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296533136C43BE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4.179cm"/>
    </style:style>
    <style:style style:name="表格1.C" style:family="table-column">
      <style:table-column-properties style:column-width="3.443cm"/>
    </style:style>
    <style:style style:name="表格1.D" style:family="table-column">
      <style:table-column-properties style:column-width="4.484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969cm" fo:keep-together="auto"/>
    </style:style>
    <style:style style:name="表格1.5" style:family="table-row">
      <style:table-row-properties style:min-row-height="7.1cm" fo:keep-together="auto"/>
    </style:style>
    <style:style style:name="表格1.6" style:family="table-row">
      <style:table-row-properties style:min-row-height="3.473cm" fo:keep-together="auto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8" style:family="paragraph" style:parent-style-name="Standard">
      <style:paragraph-properties fo:margin-left="0cm" fo:margin-right="0.04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.041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11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.49cm" style:line-height-at-leas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5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.49cm" style:line-height-at-least="0cm" fo:text-align="justify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6pt" style:font-name-asian="標楷體" style:font-size-asian="16pt" style:font-size-complex="16pt" style:font-weight-complex="bold"/>
    </style:style>
    <style:style style:name="P17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564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size-complex="10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-asian="標楷體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0pt" style:font-name-asian="標楷體" style:font-size-asian="10pt" style:font-size-complex="10pt" style:font-weight-complex="bold"/>
    </style:style>
    <style:style style:name="T16" style:family="text">
      <style:text-properties fo:font-size="10pt" style:font-name-asian="標楷體" style:font-size-asian="10pt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南開科技大學職員工友參加訓練研習成效</text:span><text:span text:style-name="T3">追蹤</text:span><text:span text:style-name="T2">管考表</text:span></text:p>
      <text:p text:style-name="P6">日期：<text:span text:style-name="T11"> <text:s text:c="4"/></text:span>年<text:span text:style-name="T11"> <text:s text:c="4"/></text:span>月<text:span text:style-name="T11">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3">參加活動</text:span><text:span text:style-name="T13">名稱</text:span></text:p>
          </table:table-cell>
          <table:table-cell table:style-name="表格1.B1" table:number-columns-spanned="3" office:value-type="string">
            <text:p text:style-name="P10"><text:span text:style-name="T15">(請填寫參加之訓練</text:span><text:span text:style-name="T5">、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7"><text:span text:style-name="T13">姓名及職</text:span><text:span text:style-name="T13">級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9"><text:span text:style-name="T13">活動</text:span><text:span text:style-name="T13">時間</text:span></text:p>
          </table:table-cell>
          <table:table-cell table:style-name="表格1.B3" office:value-type="string">
            <text:p text:style-name="P13">　年　月　日至</text:p>
            <text:p text:style-name="P13">　年　月　日</text:p>
          </table:table-cell>
          <table:table-cell table:style-name="表格1.A1" office:value-type="string">
            <text:p text:style-name="P18"><text:span text:style-name="T13">活動</text:span><text:span text:style-name="T13">地點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5">成效自評</text:p>
          </table:table-cell>
          <table:table-cell table:style-name="表格1.B1" table:number-columns-spanned="3" office:value-type="string">
            <text:p text:style-name="P14"><text:span text:style-name="T6">(請就參加訓練、研習後對</text:span><text:span text:style-name="T7">承辦業務執行上之應用與成效做說明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3">單位主管</text:span><text:span text:style-name="T13"><text:line-break/></text:span><text:span text:style-name="T8">追蹤</text:span><text:span text:style-name="T13">考評</text:span></text:p>
            <text:p text:style-name="P3">(如為二級單位，請由二級主管考評)</text:p>
          </table:table-cell>
          <table:table-cell table:style-name="表格1.B1" table:number-columns-spanned="3" office:value-type="string">
            <text:p text:style-name="P14"><text:span text:style-name="T6">(請就參加訓練、研習後對</text:span><text:span text:style-name="T7">承辦業務執行上之成效與助益做說明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3">單位一級</text:span></text:p>
            <text:p text:style-name="P4">主管核章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><text:soft-page-break/><text:span text:style-name="T4">本表填妥後請送人事室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9857205" text:anchor-type="char" svg:width="15.593cm" svg:height="16.842cm" draw:z-index="1"><draw:image xlink:href="Pictures/100000000000011F00000136296533136C43BE0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肅正</meta:initial-creator>
    <meta:creation-date>2017-09-19T14:08:00</meta:creation-date>
    <dc:creator>Windows 使用者</dc:creator>
    <dc:date>2017-09-19T14:08:00</dc:date>
    <meta:print-date>2014-08-19T17:24:00</meta:print-date>
    <meta:editing-cycles>2</meta:editing-cycles>
    <meta:document-statistic meta:table-count="1" meta:image-count="1" meta:object-count="0" meta:page-count="2" meta:paragraph-count="18" meta:word-count="179" meta:character-count="201" meta:non-whitespace-character-count="179"/>
    <meta:generator>LibreOffice/5.2.4.2$Windows_x86 LibreOffice_project/3d5603e1122f0f102b62521720ab13a38a4e0eb0</meta:generator>
  </office:meta>
</office:document-meta>
</file>