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18mm"/>
    </style:style>
    <style:style style:name="co2" style:family="table-column">
      <style:table-column-properties fo:break-before="auto" style:column-width="2.88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1.15mm"/>
    </style:style>
    <style:style style:name="co9" style:family="table-column">
      <style:table-column-properties fo:break-before="auto" style:column-width="35.44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31.66mm"/>
    </style:style>
    <style:style style:name="co12" style:family="table-column">
      <style:table-column-properties fo:break-before="auto" style:column-width="35.21mm"/>
    </style:style>
    <style:style style:name="co13" style:family="table-column">
      <style:table-column-properties fo:break-before="auto" style:column-width="31.45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6.83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41.63mm"/>
    </style:style>
    <style:style style:name="co18" style:family="table-column">
      <style:table-column-properties fo:break-before="auto" style:column-width="34.1mm"/>
    </style:style>
    <style:style style:name="co19" style:family="table-column">
      <style:table-column-properties fo:break-before="auto" style:column-width="32.56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94.56mm"/>
    </style:style>
    <style:style style:name="co22" style:family="table-column">
      <style:table-column-properties fo:break-before="auto" style:column-width="48.51mm"/>
    </style:style>
    <style:style style:name="co23" style:family="table-column">
      <style:table-column-properties fo:break-before="auto" style:column-width="21.48mm"/>
    </style:style>
    <style:style style:name="co24" style:family="table-column">
      <style:table-column-properties fo:break-before="auto" style:column-width="101.42mm"/>
    </style:style>
    <style:style style:name="co25" style:family="table-column">
      <style:table-column-properties fo:break-before="auto" style:column-width="32.1mm"/>
    </style:style>
    <style:style style:name="co26" style:family="table-column">
      <style:table-column-properties fo:break-before="auto" style:column-width="28.79mm"/>
    </style:style>
    <style:style style:name="co27" style:family="table-column">
      <style:table-column-properties fo:break-before="auto" style:column-width="105.41mm"/>
    </style:style>
    <style:style style:name="co28" style:family="table-column">
      <style:table-column-properties fo:break-before="auto" style:column-width="80.4mm"/>
    </style:style>
    <style:style style:name="co29" style:family="table-column">
      <style:table-column-properties fo:break-before="auto" style:column-width="4.87mm"/>
    </style:style>
    <style:style style:name="co30" style:family="table-column">
      <style:table-column-properties fo:break-before="auto" style:column-width="40.08mm"/>
    </style:style>
    <style:style style:name="co31" style:family="table-column">
      <style:table-column-properties fo:break-before="auto" style:column-width="4.43mm"/>
    </style:style>
    <style:style style:name="co32" style:family="table-column">
      <style:table-column-properties fo:break-before="auto" style:column-width="37.87mm"/>
    </style:style>
    <style:style style:name="co33" style:family="table-column">
      <style:table-column-properties fo:break-before="auto" style:column-width="49.6mm"/>
    </style:style>
    <style:style style:name="co34" style:family="table-column">
      <style:table-column-properties fo:break-before="auto" style:column-width="33.44mm"/>
    </style:style>
    <style:style style:name="co35" style:family="table-column">
      <style:table-column-properties fo:break-before="auto" style:column-width="33.88mm"/>
    </style:style>
    <style:style style:name="co36" style:family="table-column">
      <style:table-column-properties fo:break-before="auto" style:column-width="30.11mm"/>
    </style:style>
    <style:style style:name="co37" style:family="table-column">
      <style:table-column-properties fo:break-before="auto" style:column-width="53.3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14mm" fo:break-before="auto" style:use-optimal-row-height="fals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6.14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ta1" style:family="table" style:master-page-name="PageStyle_5f_B1_20_現金收支概況表">
      <style:table-properties table:display="true" style:writing-mode="lr-tb"/>
    </style:style>
    <style:style style:name="ta2" style:family="table" style:master-page-name="PageStyle_5f_B2_20_收支餘絀表">
      <style:table-properties table:display="true" style:writing-mode="lr-tb"/>
    </style:style>
    <style:style style:name="ta3" style:family="table" style:master-page-name="PageStyle_5f_B3_20__20_收入明細表">
      <style:table-properties table:display="true" style:writing-mode="lr-tb"/>
    </style:style>
    <style:style style:name="ta4" style:family="table" style:master-page-name="PageStyle_5f_B4_20_支出明細表-1">
      <style:table-properties table:display="true" style:writing-mode="lr-tb"/>
    </style:style>
    <style:style style:name="ta5" style:family="table" style:master-page-name="PageStyle_5f_B4_20_支出明細表-2">
      <style:table-properties table:display="true" style:writing-mode="lr-tb"/>
    </style:style>
    <style:style style:name="ta6" style:family="table" style:master-page-name="PageStyle_5f_B5_20_現金流量表">
      <style:table-properties table:display="true" style:writing-mode="lr-tb"/>
    </style:style>
    <style:style style:name="ta7" style:family="table" style:master-page-name="PageStyle_5f_B6_20_平衡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7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8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5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7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" style:data-style-name="N17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padding="0.71mm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diagonal-bl-tr="none" style:diagonal-tl-br="none" fo:border="none" fo:padding="0.71mm" style:rotation-align="none"/>
    </style:style>
    <style:style style:name="ce2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5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7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 style:data-style-name="N17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7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8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8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7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75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Excel_5f_BuiltIn_5f_Comma" style:data-style-name="N17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Excel_5f_BuiltIn_5f_Comma" style:data-style-name="N175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75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9.89999961853027pt" fo:font-style="normal" fo:text-shadow="none" style:text-underline-style="none" fo:font-weight="normal" style:font-name-asian="標楷體" style:font-size-asian="9.89999961853027pt" style:font-style-asian="normal" style:font-weight-asian="normal" style:font-size-complex="9.89999961853027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.89999961853027pt" style:font-name-asian="標楷體" style:font-size-asian="9.89999961853027pt" style:font-size-complex="9.89999961853027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 現金收支概況表" table:style-name="ta1" table:print-ranges="'B1 現金收支概況表'.A1:'B1 現金收支概況表'.G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7"/>
        <table:table-column table:style-name="co4" table:default-cell-style-name="ce37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 開 科 技 大 學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現<text:span text:style-name="T1"> </text:span><text:span text:style-name="T2">金</text:span><text:span text:style-name="T3"> </text:span><text:span text:style-name="T2">收</text:span><text:span text:style-name="T3"> </text:span><text:span text:style-name="T2">支</text:span><text:span text:style-name="T3"> </text:span><text:span text:style-name="T2">概</text:span><text:span text:style-name="T3"> </text:span><text:span text:style-name="T2">況</text:span><text:span text:style-name="T3"> </text:span><text:span text:style-name="T2">表</text:span><text:span text:style-name="T3">                           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00學年度及99學年度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55" office:value-type="string" calcext:value-type="string" table:number-columns-spanned="2" table:number-rows-spanned="1">
            <text:p>單位:元</text:p>
          </table:table-cell>
          <table:covered-table-cell table:style-name="ce5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56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項 <text:s text:c="8"/>目</text:p>
          </table:table-cell>
          <table:table-cell table:style-name="ce4" office:value-type="string" calcext:value-type="string" table:number-columns-spanned="2" table:number-rows-spanned="1">
            <text:p>100學年度</text:p>
          </table:table-cell>
          <table:covered-table-cell table:style-name="ce23"/>
          <table:table-cell table:style-name="ce38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99學年度</text:p>
          </table:table-cell>
          <table:covered-table-cell table:style-name="ce23"/>
          <table:table-cell table:style-name="ce58" office:value-type="string" calcext:value-type="string">
            <text:p>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經常門現金收入</text:p>
          </table:table-cell>
          <table:table-cell table:style-name="ce13"/>
          <table:table-cell table:style-name="ce24"/>
          <table:table-cell table:style-name="ce39"/>
          <table:table-cell table:style-name="ce48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學雜費收入</text:span></text:p>
          </table:table-cell>
          <table:table-cell table:style-name="ce14"/>
          <table:table-cell table:style-name="ce25" office:value-type="float" office:value="559686220" calcext:value-type="float">
            <text:p>559,686,220 </text:p>
          </table:table-cell>
          <table:table-cell table:style-name="ce40" table:formula="of:=ROUND([.C10]/[.C$18]*100;2)" office:value-type="float" office:value="72.3" calcext:value-type="float">
            <text:p>72 </text:p>
          </table:table-cell>
          <table:table-cell table:style-name="ce49"/>
          <table:table-cell table:style-name="ce25" office:value-type="float" office:value="575117143" calcext:value-type="float">
            <text:p>575,117,143 </text:p>
          </table:table-cell>
          <table:table-cell table:style-name="ce40" table:formula="of:=ROUND([.F10]/[.F$18]*100;2)" office:value-type="float" office:value="73.2" calcext:value-type="float">
            <text:p>7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推廣教育收入</text:span></text:p>
          </table:table-cell>
          <table:table-cell table:style-name="ce15"/>
          <table:table-cell table:style-name="ce25" office:value-type="float" office:value="6577940" calcext:value-type="float">
            <text:p>6,577,940 </text:p>
          </table:table-cell>
          <table:table-cell table:style-name="ce40" table:formula="of:=ROUND([.C11]/[.C$18]*100;2)" office:value-type="float" office:value="0.85" calcext:value-type="float">
            <text:p>1 </text:p>
          </table:table-cell>
          <table:table-cell table:style-name="ce50"/>
          <table:table-cell table:style-name="ce25" office:value-type="float" office:value="5301875" calcext:value-type="float">
            <text:p>5,301,875 </text:p>
          </table:table-cell>
          <table:table-cell table:style-name="ce40" table:formula="of:=ROUND([.F11]/[.F$18]*100;2)" office:value-type="float" office:value="0.67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建教合作收入</text:span></text:p>
          </table:table-cell>
          <table:table-cell table:style-name="ce15"/>
          <table:table-cell table:style-name="ce25" office:value-type="float" office:value="37933142" calcext:value-type="float">
            <text:p>37,933,142 </text:p>
          </table:table-cell>
          <table:table-cell table:style-name="ce40" table:formula="of:=ROUND([.C12]/[.C$18]*100;2)-1" office:value-type="float" office:value="3.9" calcext:value-type="float">
            <text:p>4 </text:p>
          </table:table-cell>
          <table:table-cell table:style-name="ce50"/>
          <table:table-cell table:style-name="ce25" office:value-type="float" office:value="36692356" calcext:value-type="float">
            <text:p>36,692,356 </text:p>
          </table:table-cell>
          <table:table-cell table:style-name="ce40" table:formula="of:=ROUND([.F12]/[.F$18]*100;2)-1" office:value-type="float" office:value="3.67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補助及捐贈收入</text:span></text:p>
          </table:table-cell>
          <table:table-cell table:style-name="ce15"/>
          <table:table-cell table:style-name="ce25" office:value-type="float" office:value="138040905" calcext:value-type="float">
            <text:p>138,040,905 </text:p>
          </table:table-cell>
          <table:table-cell table:style-name="ce40" table:formula="of:=ROUND([.C13]/[.C$18]*100;2)" office:value-type="float" office:value="17.83" calcext:value-type="float">
            <text:p>18 </text:p>
          </table:table-cell>
          <table:table-cell table:style-name="ce50"/>
          <table:table-cell table:style-name="ce25" office:value-type="float" office:value="128629412" calcext:value-type="float">
            <text:p>128,629,412 </text:p>
          </table:table-cell>
          <table:table-cell table:style-name="ce40" table:formula="of:=ROUND([.F13]/[.F$18]*100;2)" office:value-type="float" office:value="16.37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財務收入</text:span></text:p>
          </table:table-cell>
          <table:table-cell table:style-name="ce15"/>
          <table:table-cell table:style-name="ce25" office:value-type="float" office:value="5654580" calcext:value-type="float">
            <text:p>5,654,580 </text:p>
          </table:table-cell>
          <table:table-cell table:style-name="ce40" table:formula="of:=ROUND([.C14]/[.C$18]*100;2)" office:value-type="float" office:value="0.73" calcext:value-type="float">
            <text:p>1 </text:p>
          </table:table-cell>
          <table:table-cell table:style-name="ce50"/>
          <table:table-cell table:style-name="ce25" office:value-type="float" office:value="4236901" calcext:value-type="float">
            <text:p>4,236,901 </text:p>
          </table:table-cell>
          <table:table-cell table:style-name="ce40" table:formula="of:=ROUND([.F14]/[.F$18]*100;2)" office:value-type="float" office:value="0.54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其他收入</text:span></text:p>
          </table:table-cell>
          <table:table-cell table:style-name="ce15"/>
          <table:table-cell table:style-name="ce25" office:value-type="float" office:value="29005420" calcext:value-type="float">
            <text:p>29,005,420 </text:p>
          </table:table-cell>
          <table:table-cell table:style-name="ce40" table:formula="of:=ROUND([.C15]/[.C$18]*100;2)" office:value-type="float" office:value="3.75" calcext:value-type="float">
            <text:p>4 </text:p>
          </table:table-cell>
          <table:table-cell table:style-name="ce50"/>
          <table:table-cell table:style-name="ce25" office:value-type="float" office:value="27634160" calcext:value-type="float">
            <text:p>27,634,160 </text:p>
          </table:table-cell>
          <table:table-cell table:style-name="ce40" table:formula="of:=ROUND([.F15]/[.F$18]*100;2)" office:value-type="float" office:value="3.52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減</text:span><text:span text:style-name="T3"> :</text:span><text:span text:style-name="T2">不產生現金流入之收入</text:span></text:p>
          </table:table-cell>
          <table:table-cell table:style-name="ce15"/>
          <table:table-cell table:style-name="ce25" office:value-type="float" office:value="-1015583" calcext:value-type="float">
            <text:p>(1,015,583)</text:p>
          </table:table-cell>
          <table:table-cell table:style-name="ce41" office:value-type="string" calcext:value-type="string">
            <text:p>-</text:p>
          </table:table-cell>
          <table:table-cell table:style-name="ce50"/>
          <table:table-cell table:style-name="ce25" office:value-type="float" office:value="-551149" calcext:value-type="float">
            <text:p>(551,149)</text:p>
          </table:table-cell>
          <table:table-cell table:style-name="ce4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應收預收項目調整增</text:span><text:span text:style-name="T3">(</text:span><text:span text:style-name="T2">減</text:span><text:span text:style-name="T3">)</text:span><text:span text:style-name="T2">數</text:span></text:p>
          </table:table-cell>
          <table:table-cell table:style-name="ce16"/>
          <table:table-cell table:style-name="ce25" office:value-type="float" office:value="-1730782" calcext:value-type="float">
            <text:p>(1,730,782)</text:p>
          </table:table-cell>
          <table:table-cell table:style-name="ce41" office:value-type="string" calcext:value-type="string">
            <text:p>-</text:p>
          </table:table-cell>
          <table:table-cell table:style-name="ce51"/>
          <table:table-cell table:style-name="ce25" office:value-type="float" office:value="8665259" calcext:value-type="float">
            <text:p>8,665,259 </text:p>
          </table:table-cell>
          <table:table-cell table:style-name="ce40" table:formula="of:=ROUND([.F17]/[.F$18]*100;2)" office:value-type="float" office:value="1.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    <text:span text:style-name="T4">經常門現金收入合計</text:span></text:p>
          </table:table-cell>
          <table:table-cell table:style-name="ce17"/>
          <table:table-cell table:style-name="ce26" table:formula="of:=SUM([.C10:.C17])" office:value-type="float" office:value="774151842" calcext:value-type="float">
            <text:p>774,151,842 </text:p>
          </table:table-cell>
          <table:table-cell table:style-name="ce42" table:formula="of:=SUM([.D10:.D17])+1" office:value-type="float" office:value="100.36" calcext:value-type="float">
            <text:p>100 </text:p>
          </table:table-cell>
          <table:table-cell table:style-name="ce52"/>
          <table:table-cell table:style-name="ce26" table:formula="of:=SUM([.F10:.F17])" office:value-type="float" office:value="785725957" calcext:value-type="float">
            <text:p>785,725,957 </text:p>
          </table:table-cell>
          <table:table-cell table:style-name="ce42" table:formula="of:=SUM([.G10:.G17])+1" office:value-type="float" office:value="100.07" calcext:value-type="float">
            <text:p>1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經常門現金支出</text:p>
          </table:table-cell>
          <table:table-cell table:style-name="ce13"/>
          <table:table-cell table:style-name="ce27"/>
          <table:table-cell table:style-name="ce43"/>
          <table:table-cell table:style-name="ce48"/>
          <table:table-cell table:style-name="ce57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董事會支出</text:p>
          </table:table-cell>
          <table:table-cell table:style-name="ce15"/>
          <table:table-cell table:style-name="ce25" office:value-type="float" office:value="2688303" calcext:value-type="float">
            <text:p>2,688,303 </text:p>
          </table:table-cell>
          <table:table-cell table:style-name="ce41" office:value-type="string" calcext:value-type="string">
            <text:p>-</text:p>
          </table:table-cell>
          <table:table-cell table:style-name="ce50"/>
          <table:table-cell table:style-name="ce25" office:value-type="float" office:value="2743663" calcext:value-type="float">
            <text:p>2,743,663 </text:p>
          </table:table-cell>
          <table:table-cell table:style-name="ce4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行政管理支出</text:p>
          </table:table-cell>
          <table:table-cell table:style-name="ce15"/>
          <table:table-cell table:style-name="ce25" office:value-type="float" office:value="182757939" calcext:value-type="float">
            <text:p>182,757,939 </text:p>
          </table:table-cell>
          <table:table-cell table:style-name="ce40" table:formula="of:=ROUND([.C21]/[.C$18]*100;2)" office:value-type="float" office:value="23.61" calcext:value-type="float">
            <text:p>24 </text:p>
          </table:table-cell>
          <table:table-cell table:style-name="ce50"/>
          <table:table-cell table:style-name="ce25" office:value-type="float" office:value="213627941" calcext:value-type="float">
            <text:p>213,627,941 </text:p>
          </table:table-cell>
          <table:table-cell table:style-name="ce40" table:formula="of:=ROUND([.F21]/[.F$18]*100;2)" office:value-type="float" office:value="27.19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教學研究及訓輔支出</text:span></text:p>
          </table:table-cell>
          <table:table-cell table:style-name="ce15"/>
          <table:table-cell table:style-name="ce25" office:value-type="float" office:value="459056508" calcext:value-type="float">
            <text:p>459,056,508 </text:p>
          </table:table-cell>
          <table:table-cell table:style-name="ce40" table:formula="of:=ROUND([.C22]/[.C$18]*100;2)" office:value-type="float" office:value="59.3" calcext:value-type="float">
            <text:p>59 </text:p>
          </table:table-cell>
          <table:table-cell table:style-name="ce50"/>
          <table:table-cell table:style-name="ce25" office:value-type="float" office:value="475932629" calcext:value-type="float">
            <text:p>475,932,629 </text:p>
          </table:table-cell>
          <table:table-cell table:style-name="ce40" table:formula="of:=ROUND([.F22]/[.F$18]*100;2)" office:value-type="float" office:value="60.57" calcext:value-type="float">
            <text:p>6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獎助學金支出</text:span></text:p>
          </table:table-cell>
          <table:table-cell table:style-name="ce15"/>
          <table:table-cell table:style-name="ce25" office:value-type="float" office:value="28114840" calcext:value-type="float">
            <text:p>28,114,840 </text:p>
          </table:table-cell>
          <table:table-cell table:style-name="ce40" table:formula="of:=ROUND([.C23]/[.C$18]*100;2)" office:value-type="float" office:value="3.63" calcext:value-type="float">
            <text:p>4 </text:p>
          </table:table-cell>
          <table:table-cell table:style-name="ce50"/>
          <table:table-cell table:style-name="ce25" office:value-type="float" office:value="24582197" calcext:value-type="float">
            <text:p>24,582,197 </text:p>
          </table:table-cell>
          <table:table-cell table:style-name="ce40" table:formula="of:=ROUND([.F23]/[.F$18]*100;2)" office:value-type="float" office:value="3.1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推廣教育支出</text:span></text:p>
          </table:table-cell>
          <table:table-cell table:style-name="ce15"/>
          <table:table-cell table:style-name="ce25" office:value-type="float" office:value="3614423" calcext:value-type="float">
            <text:p>3,614,423 </text:p>
          </table:table-cell>
          <table:table-cell table:style-name="ce40" table:formula="of:=ROUND([.C24]/[.C$18]*100;2)+1" office:value-type="float" office:value="1.47" calcext:value-type="float">
            <text:p>1 </text:p>
          </table:table-cell>
          <table:table-cell table:style-name="ce50"/>
          <table:table-cell table:style-name="ce25" office:value-type="float" office:value="3271333" calcext:value-type="float">
            <text:p>3,271,333 </text:p>
          </table:table-cell>
          <table:table-cell table:style-name="ce40" table:formula="of:=ROUND([.F24]/[.F$18]*100;2)+1" office:value-type="float" office:value="1.42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建教合作支出</text:span></text:p>
          </table:table-cell>
          <table:table-cell table:style-name="ce15"/>
          <table:table-cell table:style-name="ce25" office:value-type="float" office:value="31635462" calcext:value-type="float">
            <text:p>31,635,462 </text:p>
          </table:table-cell>
          <table:table-cell table:style-name="ce40" table:formula="of:=ROUND([.C25]/[.C$18]*100;2)" office:value-type="float" office:value="4.09" calcext:value-type="float">
            <text:p>4 </text:p>
          </table:table-cell>
          <table:table-cell table:style-name="ce50"/>
          <table:table-cell table:style-name="ce25" office:value-type="float" office:value="35224662" calcext:value-type="float">
            <text:p>35,224,662 </text:p>
          </table:table-cell>
          <table:table-cell table:style-name="ce40" table:formula="of:=ROUND([.F25]/[.F$18]*100;2)" office:value-type="float" office:value="4.48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財務支出</text:span></text:p>
          </table:table-cell>
          <table:table-cell table:style-name="ce15"/>
          <table:table-cell table:style-name="ce25" office:value-type="float" office:value="2026431" calcext:value-type="float">
            <text:p>2,026,431 </text:p>
          </table:table-cell>
          <table:table-cell table:style-name="ce41" office:value-type="string" calcext:value-type="string">
            <text:p>-</text:p>
          </table:table-cell>
          <table:table-cell table:style-name="ce50"/>
          <table:table-cell table:style-name="ce25" office:value-type="float" office:value="2171142" calcext:value-type="float">
            <text:p>2,171,142 </text:p>
          </table:table-cell>
          <table:table-cell table:style-name="ce4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其他支出</text:span></text:p>
          </table:table-cell>
          <table:table-cell table:style-name="ce15"/>
          <table:table-cell table:style-name="ce25" office:value-type="float" office:value="1606902" calcext:value-type="float">
            <text:p>1,606,902 </text:p>
          </table:table-cell>
          <table:table-cell table:style-name="ce41" office:value-type="string" calcext:value-type="string">
            <text:p>-</text:p>
          </table:table-cell>
          <table:table-cell table:style-name="ce50"/>
          <table:table-cell table:style-name="ce25" office:value-type="float" office:value="1317564" calcext:value-type="float">
            <text:p>1,317,564 </text:p>
          </table:table-cell>
          <table:table-cell table:style-name="ce4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減</text:span><text:span text:style-name="T3"> :</text:span><text:span text:style-name="T2">不產生現金流出之支出</text:span></text:p>
          </table:table-cell>
          <table:table-cell table:style-name="ce15"/>
          <table:table-cell table:style-name="ce28" office:value-type="float" office:value="-101560292" calcext:value-type="float">
            <text:p>(101,560,292)</text:p>
          </table:table-cell>
          <table:table-cell table:style-name="ce40" table:formula="of:=ROUND([.C28]/[.C$18]*100;2)" office:value-type="float" office:value="-13.12" calcext:value-type="float">
            <text:p>(13)</text:p>
          </table:table-cell>
          <table:table-cell table:style-name="ce50"/>
          <table:table-cell table:style-name="ce25" office:value-type="float" office:value="-106623852" calcext:value-type="float">
            <text:p>(106,623,852)</text:p>
          </table:table-cell>
          <table:table-cell table:style-name="ce40" table:formula="of:=ROUND([.F28]/[.F$18]*100;2)+1" office:value-type="float" office:value="-12.57" calcext:value-type="float">
            <text:p>(13)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<text:span text:style-name="T4">應付預付項目調整增</text:span><text:span text:style-name="T3">(</text:span><text:span text:style-name="T2">減</text:span><text:span text:style-name="T3">)</text:span><text:span text:style-name="T2">數</text:span></text:p>
          </table:table-cell>
          <table:table-cell table:style-name="ce15"/>
          <table:table-cell table:style-name="ce25" office:value-type="float" office:value="9482675" calcext:value-type="float">
            <text:p>9,482,675 </text:p>
          </table:table-cell>
          <table:table-cell table:style-name="ce40" table:formula="of:=ROUND([.C29]/[.C$18]*100;2)" office:value-type="float" office:value="1.22" calcext:value-type="float">
            <text:p>1 </text:p>
          </table:table-cell>
          <table:table-cell table:style-name="ce50"/>
          <table:table-cell table:style-name="ce25" office:value-type="float" office:value="3972371" calcext:value-type="float">
            <text:p>3,972,371 </text:p>
          </table:table-cell>
          <table:table-cell table:style-name="ce40" table:formula="of:=ROUND([.F29]/[.F$18]*100;2)" office:value-type="float" office:value="0.5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    <text:span text:style-name="T4">經常門現金支出合計</text:span></text:p>
          </table:table-cell>
          <table:table-cell table:style-name="ce18"/>
          <table:table-cell table:style-name="ce26" table:formula="of:=SUM([.C20:.C29])" office:value-type="float" office:value="619423191" calcext:value-type="float">
            <text:p>619,423,191 </text:p>
          </table:table-cell>
          <table:table-cell table:style-name="ce42" table:formula="of:=SUM([.D20:.D29])" office:value-type="float" office:value="80.2" calcext:value-type="float">
            <text:p>80 </text:p>
          </table:table-cell>
          <table:table-cell table:style-name="ce53"/>
          <table:table-cell table:style-name="ce26" table:formula="of:=SUM([.F20:.F29])" office:value-type="float" office:value="656219650" calcext:value-type="float">
            <text:p>656,219,650 </text:p>
          </table:table-cell>
          <table:table-cell table:style-name="ce42" table:formula="of:=SUM([.G20:.G29])-1" office:value-type="float" office:value="83.73" calcext:value-type="float">
            <text:p>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      <text:span text:style-name="T4">經常門現金餘絀</text:span></text:p>
          </table:table-cell>
          <table:table-cell table:style-name="ce18"/>
          <table:table-cell table:style-name="ce26" table:formula="of:=[.C18]-[.C30]" office:value-type="float" office:value="154728651" calcext:value-type="float">
            <text:p>154,728,651 </text:p>
          </table:table-cell>
          <table:table-cell table:style-name="ce42" table:formula="of:=[.D18]-[.D30]" office:value-type="float" office:value="20.16" calcext:value-type="float">
            <text:p>20 </text:p>
          </table:table-cell>
          <table:table-cell table:style-name="ce53"/>
          <table:table-cell table:style-name="ce26" table:formula="of:=[.F18]-[.F30]" office:value-type="float" office:value="129506307" calcext:value-type="float">
            <text:p>129,506,307 </text:p>
          </table:table-cell>
          <table:table-cell table:style-name="ce42" table:formula="of:=[.G18]-[.G30]" office:value-type="float" office:value="16.34" calcext:value-type="float">
            <text:p>16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40"/>
          <table:table-cell table:style-name="ce50"/>
          <table:table-cell table:style-name="ce25"/>
          <table:table-cell table:style-name="ce59"/>
          <table:table-cell table:number-columns-repeated="1017"/>
        </table:table-row>
        <table:table-row table:style-name="ro7">
          <table:table-cell table:style-name="ce7" office:value-type="string" calcext:value-type="string">
            <text:p>出售資產現金收入</text:p>
          </table:table-cell>
          <table:table-cell table:style-name="ce19"/>
          <table:table-cell table:number-columns-repeated="2" table:style-name="ce29" office:value-type="string" calcext:value-type="string">
            <text:p>-</text:p>
          </table:table-cell>
          <table:table-cell table:style-name="ce19"/>
          <table:table-cell table:number-columns-repeated="2" table:style-name="ce29" office:value-type="string" calcext:value-type="string">
            <text:p>-</text:p>
          </table:table-cell>
          <table:table-cell table:style-name="ce61" table:number-columns-repeated="1017"/>
        </table:table-row>
        <table:table-row table:style-name="ro5">
          <table:table-cell table:style-name="ce5" office:value-type="string" calcext:value-type="string">
            <text:p>購置動產<text:span text:style-name="T5">、</text:span><text:span text:style-name="T2">無形資產及其他資產現金支出</text:span></text:p>
          </table:table-cell>
          <table:table-cell table:style-name="ce15"/>
          <table:table-cell table:style-name="ce25"/>
          <table:table-cell table:style-name="ce40"/>
          <table:table-cell table:style-name="ce50"/>
          <table:table-cell table:style-name="ce25"/>
          <table:table-cell table:style-name="ce59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機械儀器及設備</text:p>
          </table:table-cell>
          <table:table-cell table:style-name="ce15"/>
          <table:table-cell table:style-name="ce30" office:value-type="float" office:value="43165365" calcext:value-type="float">
            <text:p>43,165,365 </text:p>
          </table:table-cell>
          <table:table-cell table:style-name="ce40" table:formula="of:=ROUND([.C35]/[.C$18]*100;2)-1" office:value-type="float" office:value="4.58" calcext:value-type="float">
            <text:p>5 </text:p>
          </table:table-cell>
          <table:table-cell table:style-name="ce50"/>
          <table:table-cell table:style-name="ce30" office:value-type="float" office:value="43191934" calcext:value-type="float">
            <text:p>43,191,934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圖書及博物</text:p>
          </table:table-cell>
          <table:table-cell table:style-name="ce15"/>
          <table:table-cell table:style-name="ce30" office:value-type="float" office:value="9040375" calcext:value-type="float">
            <text:p>9,040,375 </text:p>
          </table:table-cell>
          <table:table-cell table:style-name="ce40" table:formula="of:=ROUND([.C36]/[.C$18]*100;2)" office:value-type="float" office:value="1.17" calcext:value-type="float">
            <text:p>1 </text:p>
          </table:table-cell>
          <table:table-cell table:style-name="ce50"/>
          <table:table-cell table:style-name="ce30" office:value-type="float" office:value="7276782" calcext:value-type="float">
            <text:p>7,276,782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其他設備</text:p>
          </table:table-cell>
          <table:table-cell table:style-name="ce15"/>
          <table:table-cell table:style-name="ce30" office:value-type="float" office:value="13274159" calcext:value-type="float">
            <text:p>13,274,159 </text:p>
          </table:table-cell>
          <table:table-cell table:style-name="ce40" table:formula="of:=ROUND([.C37]/[.C$18]*100;2)" office:value-type="float" office:value="1.71" calcext:value-type="float">
            <text:p>2 </text:p>
          </table:table-cell>
          <table:table-cell table:style-name="ce50"/>
          <table:table-cell table:style-name="ce30" office:value-type="float" office:value="9510606" calcext:value-type="float">
            <text:p>9,510,606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電腦軟體</text:p>
          </table:table-cell>
          <table:table-cell table:style-name="ce15"/>
          <table:table-cell table:style-name="ce30" office:value-type="float" office:value="12235793" calcext:value-type="float">
            <text:p>12,235,793 </text:p>
          </table:table-cell>
          <table:table-cell table:style-name="ce40" table:formula="of:=ROUND([.C38]/[.C$18]*100;2)" office:value-type="float" office:value="1.58" calcext:value-type="float">
            <text:p>2 </text:p>
          </table:table-cell>
          <table:table-cell table:style-name="ce50"/>
          <table:table-cell table:style-name="ce30" office:value-type="float" office:value="10476806" calcext:value-type="float">
            <text:p>10,476,806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2"/>預付設備及工程款</text:p>
          </table:table-cell>
          <table:table-cell table:style-name="ce16"/>
          <table:table-cell table:style-name="ce31" office:value-type="float" office:value="1612276" calcext:value-type="float">
            <text:p>1,612,276 </text:p>
          </table:table-cell>
          <table:table-cell table:style-name="ce41" office:value-type="string" calcext:value-type="string">
            <text:p>-</text:p>
          </table:table-cell>
          <table:table-cell table:style-name="ce51"/>
          <table:table-cell table:style-name="ce31" office:value-type="float" office:value="198772" calcext:value-type="float">
            <text:p>198,772 </text:p>
          </table:table-cell>
          <table:table-cell table:style-name="ce4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4"/>購置動產及其他資產現金支出合計</text:p>
          </table:table-cell>
          <table:table-cell table:style-name="ce16"/>
          <table:table-cell table:style-name="ce32" table:formula="of:=SUM([.C35:.C39])" office:value-type="float" office:value="79327968" calcext:value-type="float">
            <text:p>79,327,968 </text:p>
          </table:table-cell>
          <table:table-cell table:style-name="ce42" table:formula="of:=SUM([.D35:.D39])+1" office:value-type="float" office:value="10.04" calcext:value-type="float">
            <text:p>10 </text:p>
          </table:table-cell>
          <table:table-cell table:style-name="ce51"/>
          <table:table-cell table:style-name="ce32" table:formula="of:=SUM([.F35:.F39])" office:value-type="float" office:value="70654900" calcext:value-type="float">
            <text:p>70,654,900 </text:p>
          </table:table-cell>
          <table:table-cell table:style-name="ce42" table:formula="of:=SUM([.G35:.G39])" office:value-type="float" office:value="9" calcext:value-type="float">
            <text:p>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 text:c="4"/>扣減不動產支出前現金餘絀</text:p>
          </table:table-cell>
          <table:table-cell table:style-name="ce18"/>
          <table:table-cell table:style-name="ce32" table:formula="of:=[.C31]-[.C40]" office:value-type="float" office:value="75400683" calcext:value-type="float">
            <text:p>75,400,683 </text:p>
          </table:table-cell>
          <table:table-cell table:style-name="ce44" table:formula="of:=[.D31]-[.D40]" office:value-type="float" office:value="10.12" calcext:value-type="float">
            <text:p>10 </text:p>
          </table:table-cell>
          <table:table-cell table:style-name="ce53"/>
          <table:table-cell table:style-name="ce32" table:formula="of:=[.F31]-[.F40]" office:value-type="float" office:value="58851407" calcext:value-type="float">
            <text:p>58,851,407 </text:p>
          </table:table-cell>
          <table:table-cell table:style-name="ce42" table:formula="of:=[.G31]-[.G40]" office:value-type="float" office:value="7.34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5"/>
          <table:table-cell table:style-name="ce40"/>
          <table:table-cell table:style-name="ce50"/>
          <table:table-cell table:style-name="ce25"/>
          <table:table-cell table:style-name="ce59"/>
          <table:table-cell table:number-columns-repeated="1017"/>
        </table:table-row>
        <table:table-row table:style-name="ro5">
          <table:table-cell table:style-name="ce5" office:value-type="string" calcext:value-type="string">
            <text:p>購置不動產現金支出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1"/>
          <table:table-cell table:style-name="ce3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34"/>
          <table:table-cell table:style-name="ce41"/>
          <table:table-cell table:style-name="ce50"/>
          <table:table-cell table:style-name="ce34"/>
          <table:table-cell table:style-name="ce41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6"/>本期現金餘絀</text:p>
          </table:table-cell>
          <table:table-cell table:style-name="ce20"/>
          <table:table-cell table:style-name="ce35" table:formula="of:=[.C41]" office:value-type="float" office:value="75400683" calcext:value-type="float">
            <text:p>75,400,683 </text:p>
          </table:table-cell>
          <table:table-cell table:style-name="ce46" table:formula="of:=[.D41]" office:value-type="float" office:value="10.12" calcext:value-type="float">
            <text:p>10 </text:p>
          </table:table-cell>
          <table:table-cell table:style-name="ce54"/>
          <table:table-cell table:style-name="ce35" table:formula="of:=[.F41]" office:value-type="float" office:value="58851407" calcext:value-type="float">
            <text:p>58,851,407 </text:p>
          </table:table-cell>
          <table:table-cell table:style-name="ce46" table:formula="of:=[.G41]" office:value-type="float" office:value="7.34" calcext:value-type="float">
            <text:p>7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47"/>
          <table:table-cell table:style-name="ce14"/>
          <table:table-cell table:style-name="ce36"/>
          <table:table-cell table:style-name="ce4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<text:s/>製 <text:s/>表 　 <text:s/>　 <text:s text:c="15"/>主辦會計 <text:s text:c="24"/>校 <text:s text:c="3"/>長　 <text:s text:c="3"/>　 <text:s text:c="4"/>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10" table:number-columns-repeated="6"/>
          <table:table-cell table:style-name="ce60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number-columns-spanned="7" table:number-rows-spanned="1"/>
          <table:covered-table-cell table:number-columns-repeated="6" table:style-name="ce22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1 現金收支概況表'.$A$1" table:cell-range-address="$'B1 現金收支概況表'.$A$1:.$G$47" table:range-usable-as="print-range"/>
        </table:named-expressions>
      </table:table>
      <table:table table:name="B2 收支餘絀表" table:style-name="ta2"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1" table:default-cell-style-name="ce3"/>
        <table:table-column table:style-name="co15" table:default-cell-style-name="ce3"/>
        <table:table-column table:style-name="co16" table:number-columns-repeated="244" table:default-cell-style-name="ce3"/>
        <table:table-column table:style-name="co16" table:number-columns-repeated="767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南 開 科 技 大 學 </text:p>
          </table:table-cell>
          <table:covered-table-cell table:number-columns-repeated="12" table:style-name="ce2"/>
          <table:table-cell table:number-columns-repeated="1011"/>
        </table:table-row>
        <table:table-row table:style-name="ro8">
          <table:table-cell table:style-name="ce1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收 支 餘 絀 表</text:p>
          </table:table-cell>
          <table:covered-table-cell table:number-columns-repeated="12" table:style-name="ce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" table:number-rows-spanned="1">
            <text:p>100學年度及99學年度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62" table:number-columns-repeated="7"/>
          <table:table-cell table:number-columns-repeated="5"/>
          <table:table-cell table:style-name="ce56" office:value-type="string" calcext:value-type="string">
            <text:p>單位：元</text:p>
          </table:table-cell>
          <table:table-cell table:number-columns-repeated="1011"/>
        </table:table-row>
        <table:table-row table:style-name="ro10">
          <table:table-cell table:style-name="ce62" office:value-type="string" calcext:value-type="string">
            <text:p>編號：202</text:p>
          </table:table-cell>
          <table:table-cell table:style-name="ce62"/>
          <table:table-cell table:style-name="ce78"/>
          <table:table-cell table:style-name="ce62"/>
          <table:table-cell table:style-name="ce78"/>
          <table:table-cell table:style-name="ce62"/>
          <table:table-cell table:style-name="ce78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3">
            <text:p>科 <text:s text:c="10"/>目</text:p>
          </table:table-cell>
          <table:table-cell table:style-name="ce68"/>
          <table:table-cell table:style-name="ce79"/>
          <table:table-cell table:style-name="ce68"/>
          <table:table-cell table:style-name="ce79"/>
          <table:table-cell table:style-name="ce68"/>
          <table:table-cell table:style-name="ce79"/>
          <table:table-cell table:style-name="ce82" office:value-type="string" calcext:value-type="string" table:number-columns-spanned="3" table:number-rows-spanned="1">
            <text:p>本學年度決算數</text:p>
          </table:table-cell>
          <table:covered-table-cell table:style-name="ce85"/>
          <table:covered-table-cell table:style-name="ce88"/>
          <table:table-cell table:style-name="ce88" office:value-type="string" calcext:value-type="string" table:number-columns-spanned="3" table:number-rows-spanned="1">
            <text:p>本學年度決算數</text:p>
          </table:table-cell>
          <table:covered-table-cell table:style-name="ce85"/>
          <table:covered-table-cell table:style-name="ce88"/>
          <table:table-cell table:number-columns-repeated="1011"/>
        </table:table-row>
        <table:table-row table:style-name="ro3">
          <table:covered-table-cell table:style-name="ce64"/>
          <table:table-cell table:style-name="ce69" office:value-type="string" calcext:value-type="string" table:number-columns-spanned="2" table:number-rows-spanned="1">
            <text:p>本學年度</text:p>
          </table:table-cell>
          <table:covered-table-cell table:style-name="ce34"/>
          <table:table-cell table:style-name="ce69" office:value-type="string" calcext:value-type="string" table:number-columns-spanned="2" table:number-rows-spanned="1">
            <text:p>本學年度</text:p>
          </table:table-cell>
          <table:covered-table-cell table:style-name="ce34"/>
          <table:table-cell table:style-name="ce69" office:value-type="string" calcext:value-type="string" table:number-columns-spanned="2" table:number-rows-spanned="1">
            <text:p>上學年度</text:p>
          </table:table-cell>
          <table:covered-table-cell table:style-name="ce34"/>
          <table:table-cell table:style-name="ce70" office:value-type="string" calcext:value-type="string" table:number-columns-spanned="3" table:number-rows-spanned="1">
            <text:p>與本學年度預算數比較</text:p>
          </table:table-cell>
          <table:covered-table-cell table:style-name="ce86"/>
          <table:covered-table-cell table:style-name="ce33"/>
          <table:table-cell table:style-name="ce33" office:value-type="string" calcext:value-type="string" table:number-columns-spanned="3" table:number-rows-spanned="1">
            <text:p>與上學年度決算數比較</text:p>
          </table:table-cell>
          <table:covered-table-cell table:style-name="ce86"/>
          <table:covered-table-cell table:style-name="ce33"/>
          <table:table-cell table:number-columns-repeated="1011"/>
        </table:table-row>
        <table:table-row table:style-name="ro3">
          <table:covered-table-cell table:style-name="ce65"/>
          <table:table-cell table:style-name="ce70" office:value-type="string" calcext:value-type="string" table:number-columns-spanned="2" table:number-rows-spanned="1">
            <text:p>預 算 數</text:p>
          </table:table-cell>
          <table:covered-table-cell table:style-name="ce33"/>
          <table:table-cell table:style-name="ce70" office:value-type="string" calcext:value-type="string" table:number-columns-spanned="2" table:number-rows-spanned="1">
            <text:p>決 算 數</text:p>
          </table:table-cell>
          <table:covered-table-cell table:style-name="ce33"/>
          <table:table-cell table:style-name="ce70" office:value-type="string" calcext:value-type="string" table:number-columns-spanned="2" table:number-rows-spanned="1">
            <text:p>決 算 數</text:p>
          </table:table-cell>
          <table:covered-table-cell table:style-name="ce33"/>
          <table:table-cell table:style-name="ce83" office:value-type="string" calcext:value-type="string" table:number-columns-spanned="2" table:number-rows-spanned="1">
            <text:p>差 <text:s text:c="3"/>異</text:p>
          </table:table-cell>
          <table:covered-table-cell table:style-name="ce87"/>
          <table:table-cell table:style-name="ce89" office:value-type="string" calcext:value-type="string">
            <text:p>％</text:p>
          </table:table-cell>
          <table:table-cell table:style-name="ce83" office:value-type="string" calcext:value-type="string" table:number-columns-spanned="2" table:number-rows-spanned="1">
            <text:p>差 <text:s text:c="3"/>異</text:p>
          </table:table-cell>
          <table:covered-table-cell table:style-name="ce87"/>
          <table:table-cell table:style-name="ce89" office:value-type="string" calcext:value-type="string">
            <text:p>％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各項收入</text:p>
          </table:table-cell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50"/>
          <table:table-cell table:style-name="ce25"/>
          <table:table-cell table:style-name="ce90"/>
          <table:table-cell table:style-name="ce50"/>
          <table:table-cell table:style-name="ce25"/>
          <table:table-cell table:style-name="ce90"/>
          <table:table-cell table:number-columns-repeated="1011"/>
        </table:table-row>
        <table:table-row table:style-name="ro3">
          <table:table-cell table:style-name="ce5" office:value-type="string" calcext:value-type="string">
            <text:p>　學雜費收入</text:p>
          </table:table-cell>
          <table:table-cell table:style-name="ce72"/>
          <table:table-cell table:style-name="ce25" office:value-type="float" office:value="570459000" calcext:value-type="float">
            <text:p>570,459,000 </text:p>
          </table:table-cell>
          <table:table-cell table:style-name="ce72"/>
          <table:table-cell table:style-name="ce25" office:value-type="float" office:value="559686220" calcext:value-type="float">
            <text:p>559,686,220 </text:p>
          </table:table-cell>
          <table:table-cell table:style-name="ce72"/>
          <table:table-cell table:style-name="ce25" office:value-type="float" office:value="575117143" calcext:value-type="float">
            <text:p>575,117,143 </text:p>
          </table:table-cell>
          <table:table-cell table:style-name="ce49"/>
          <table:table-cell table:style-name="ce25" table:formula="of:=[.E12]-[.C12]" office:value-type="float" office:value="-10772780" calcext:value-type="float">
            <text:p>(10,772,780)</text:p>
          </table:table-cell>
          <table:table-cell table:style-name="ce25" table:formula="of:=[.I12]/[.C12]*100" office:value-type="float" office:value="-1.88844071177771" calcext:value-type="float">
            <text:p>(2)</text:p>
          </table:table-cell>
          <table:table-cell table:style-name="ce49"/>
          <table:table-cell table:style-name="ce25" table:formula="of:=[.E12]-[.G12]" office:value-type="float" office:value="-15430923" calcext:value-type="float">
            <text:p>(15,430,923)</text:p>
          </table:table-cell>
          <table:table-cell table:style-name="ce25" table:formula="of:=[.L12]/[.G12]*100" office:value-type="float" office:value="-2.68309216440797" calcext:value-type="float">
            <text:p>(3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推廣教育收入</text:p>
          </table:table-cell>
          <table:table-cell table:style-name="ce71"/>
          <table:table-cell table:style-name="ce25" office:value-type="float" office:value="7702000" calcext:value-type="float">
            <text:p>7,702,000 </text:p>
          </table:table-cell>
          <table:table-cell table:style-name="ce71"/>
          <table:table-cell table:style-name="ce25" office:value-type="float" office:value="6577940" calcext:value-type="float">
            <text:p>6,577,940 </text:p>
          </table:table-cell>
          <table:table-cell table:style-name="ce71"/>
          <table:table-cell table:style-name="ce25" office:value-type="float" office:value="5301875" calcext:value-type="float">
            <text:p>5,301,875 </text:p>
          </table:table-cell>
          <table:table-cell table:style-name="ce50"/>
          <table:table-cell table:style-name="ce25" table:formula="of:=[.E13]-[.C13]" office:value-type="float" office:value="-1124060" calcext:value-type="float">
            <text:p>(1,124,060)</text:p>
          </table:table-cell>
          <table:table-cell table:style-name="ce25" table:formula="of:=[.I13]/[.C13]*100" office:value-type="float" office:value="-14.5943910672553" calcext:value-type="float">
            <text:p>(15)</text:p>
          </table:table-cell>
          <table:table-cell table:style-name="ce50"/>
          <table:table-cell table:style-name="ce25" table:formula="of:=[.E13]-[.G13]" office:value-type="float" office:value="1276065" calcext:value-type="float">
            <text:p>1,276,065 </text:p>
          </table:table-cell>
          <table:table-cell table:style-name="ce25" table:formula="of:=[.L13]/[.G13]*100" office:value-type="float" office:value="24.0681834256749" calcext:value-type="float">
            <text:p>24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建教合作收入</text:p>
          </table:table-cell>
          <table:table-cell table:style-name="ce71"/>
          <table:table-cell table:style-name="ce25" office:value-type="float" office:value="25530000" calcext:value-type="float">
            <text:p>25,530,000 </text:p>
          </table:table-cell>
          <table:table-cell table:style-name="ce71"/>
          <table:table-cell table:style-name="ce25" office:value-type="float" office:value="37933142" calcext:value-type="float">
            <text:p>37,933,142 </text:p>
          </table:table-cell>
          <table:table-cell table:style-name="ce71"/>
          <table:table-cell table:style-name="ce25" office:value-type="float" office:value="36692356" calcext:value-type="float">
            <text:p>36,692,356 </text:p>
          </table:table-cell>
          <table:table-cell table:style-name="ce50"/>
          <table:table-cell table:style-name="ce25" table:formula="of:=[.E14]-[.C14]" office:value-type="float" office:value="12403142" calcext:value-type="float">
            <text:p>12,403,142 </text:p>
          </table:table-cell>
          <table:table-cell table:style-name="ce25" table:formula="of:=[.I14]/[.C14]*100" office:value-type="float" office:value="48.5826165295731" calcext:value-type="float">
            <text:p>49 </text:p>
          </table:table-cell>
          <table:table-cell table:style-name="ce50"/>
          <table:table-cell table:style-name="ce25" table:formula="of:=[.E14]-[.G14]" office:value-type="float" office:value="1240786" calcext:value-type="float">
            <text:p>1,240,786 </text:p>
          </table:table-cell>
          <table:table-cell table:style-name="ce25" table:formula="of:=[.L14]/[.G14]*100" office:value-type="float" office:value="3.38159261291371" calcext:value-type="float">
            <text:p>3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補助及捐贈收入</text:p>
          </table:table-cell>
          <table:table-cell table:style-name="ce71"/>
          <table:table-cell table:style-name="ce25" office:value-type="float" office:value="119618000" calcext:value-type="float">
            <text:p>119,618,000 </text:p>
          </table:table-cell>
          <table:table-cell table:style-name="ce71"/>
          <table:table-cell table:style-name="ce25" office:value-type="float" office:value="138040905" calcext:value-type="float">
            <text:p>138,040,905 </text:p>
          </table:table-cell>
          <table:table-cell table:style-name="ce71"/>
          <table:table-cell table:style-name="ce25" office:value-type="float" office:value="128629412" calcext:value-type="float">
            <text:p>128,629,412 </text:p>
          </table:table-cell>
          <table:table-cell table:style-name="ce50"/>
          <table:table-cell table:style-name="ce25" table:formula="of:=[.E15]-[.C15]" office:value-type="float" office:value="18422905" calcext:value-type="float">
            <text:p>18,422,905 </text:p>
          </table:table-cell>
          <table:table-cell table:style-name="ce25" table:formula="of:=[.I15]/[.C15]*100" office:value-type="float" office:value="15.4014487786119" calcext:value-type="float">
            <text:p>15 </text:p>
          </table:table-cell>
          <table:table-cell table:style-name="ce50"/>
          <table:table-cell table:style-name="ce25" table:formula="of:=[.E15]-[.G15]" office:value-type="float" office:value="9411493" calcext:value-type="float">
            <text:p>9,411,493 </text:p>
          </table:table-cell>
          <table:table-cell table:style-name="ce25" table:formula="of:=[.L15]/[.G15]*100" office:value-type="float" office:value="7.31675038676224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財務收入</text:p>
          </table:table-cell>
          <table:table-cell table:style-name="ce71"/>
          <table:table-cell table:style-name="ce25" office:value-type="float" office:value="2750000" calcext:value-type="float">
            <text:p>2,750,000 </text:p>
          </table:table-cell>
          <table:table-cell table:style-name="ce71"/>
          <table:table-cell table:style-name="ce25" office:value-type="float" office:value="5654580" calcext:value-type="float">
            <text:p>5,654,580 </text:p>
          </table:table-cell>
          <table:table-cell table:style-name="ce71"/>
          <table:table-cell table:style-name="ce25" office:value-type="float" office:value="4236901" calcext:value-type="float">
            <text:p>4,236,901 </text:p>
          </table:table-cell>
          <table:table-cell table:style-name="ce50"/>
          <table:table-cell table:style-name="ce25" table:formula="of:=[.E16]-[.C16]" office:value-type="float" office:value="2904580" calcext:value-type="float">
            <text:p>2,904,580 </text:p>
          </table:table-cell>
          <table:table-cell table:style-name="ce25" table:formula="of:=[.I16]/[.C16]*100" office:value-type="float" office:value="105.621090909091" calcext:value-type="float">
            <text:p>106 </text:p>
          </table:table-cell>
          <table:table-cell table:style-name="ce50"/>
          <table:table-cell table:style-name="ce25" table:formula="of:=[.E16]-[.G16]" office:value-type="float" office:value="1417679" calcext:value-type="float">
            <text:p>1,417,679 </text:p>
          </table:table-cell>
          <table:table-cell table:style-name="ce25" table:formula="of:=[.L16]/[.G16]*100" office:value-type="float" office:value="33.4602814651558" calcext:value-type="float">
            <text:p>33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其他收入</text:p>
          </table:table-cell>
          <table:table-cell table:style-name="ce71"/>
          <table:table-cell table:style-name="ce25" office:value-type="float" office:value="24480000" calcext:value-type="float">
            <text:p>24,480,000 </text:p>
          </table:table-cell>
          <table:table-cell table:style-name="ce71"/>
          <table:table-cell table:style-name="ce25" office:value-type="float" office:value="29005420" calcext:value-type="float">
            <text:p>29,005,420 </text:p>
          </table:table-cell>
          <table:table-cell table:style-name="ce71"/>
          <table:table-cell table:style-name="ce25" office:value-type="float" office:value="27634160" calcext:value-type="float">
            <text:p>27,634,160 </text:p>
          </table:table-cell>
          <table:table-cell table:style-name="ce50"/>
          <table:table-cell table:style-name="ce25" table:formula="of:=[.E17]-[.C17]" office:value-type="float" office:value="4525420" calcext:value-type="float">
            <text:p>4,525,420 </text:p>
          </table:table-cell>
          <table:table-cell table:style-name="ce30" table:formula="of:=[.I17]/[.C17]*100" office:value-type="float" office:value="18.4861928104575" calcext:value-type="float">
            <text:p>18 </text:p>
          </table:table-cell>
          <table:table-cell table:style-name="ce50"/>
          <table:table-cell table:style-name="ce25" table:formula="of:=[.E17]-[.G17]" office:value-type="float" office:value="1371260" calcext:value-type="float">
            <text:p>1,371,260 </text:p>
          </table:table-cell>
          <table:table-cell table:style-name="ce25" table:formula="of:=[.L17]/[.G17]*100" office:value-type="float" office:value="4.96219172212942" calcext:value-type="float">
            <text:p>5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各項收入合計</text:p>
          </table:table-cell>
          <table:table-cell table:style-name="ce73"/>
          <table:table-cell table:style-name="ce26" table:formula="of:=SUM([.C12:.C17])" office:value-type="float" office:value="750539000" calcext:value-type="float">
            <text:p>750,539,000 </text:p>
          </table:table-cell>
          <table:table-cell table:style-name="ce73"/>
          <table:table-cell table:style-name="ce26" table:formula="of:=SUM([.E12:.E17])" office:value-type="float" office:value="776898207" calcext:value-type="float">
            <text:p>776,898,207 </text:p>
          </table:table-cell>
          <table:table-cell table:style-name="ce73"/>
          <table:table-cell table:style-name="ce26" table:formula="of:=SUM([.G12:.G17])" office:value-type="float" office:value="777611847" calcext:value-type="float">
            <text:p>777,611,847 </text:p>
          </table:table-cell>
          <table:table-cell table:style-name="ce53"/>
          <table:table-cell table:style-name="ce26" table:formula="of:=SUM([.I12:.I17])" office:value-type="float" office:value="26359207" calcext:value-type="float">
            <text:p>26,359,207 </text:p>
          </table:table-cell>
          <table:table-cell table:style-name="ce91" table:formula="of:=[.I18]/[.C18]*100" office:value-type="float" office:value="3.51203694944566" calcext:value-type="float">
            <text:p><text:s/>4 </text:p>
          </table:table-cell>
          <table:table-cell table:style-name="ce53"/>
          <table:table-cell table:style-name="ce26" table:formula="of:=SUM([.L12:.L17])" office:value-type="float" office:value="-713640" calcext:value-type="float">
            <text:p>(713,640)</text:p>
          </table:table-cell>
          <table:table-cell table:style-name="ce8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50"/>
          <table:table-cell table:style-name="ce25" table:number-columns-repeated="2"/>
          <table:table-cell table:style-name="ce50"/>
          <table:table-cell table:style-name="ce25"/>
          <table:table-cell table:style-name="ce90"/>
          <table:table-cell table:number-columns-repeated="1011"/>
        </table:table-row>
        <table:table-row table:style-name="ro3">
          <table:table-cell table:style-name="ce5" office:value-type="string" calcext:value-type="string">
            <text:p>各項支出</text:p>
          </table:table-cell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50"/>
          <table:table-cell table:style-name="ce25"/>
          <table:table-cell table:style-name="ce90"/>
          <table:table-cell table:style-name="ce50"/>
          <table:table-cell table:style-name="ce25"/>
          <table:table-cell table:style-name="ce90"/>
          <table:table-cell table:number-columns-repeated="1011"/>
        </table:table-row>
        <table:table-row table:style-name="ro3">
          <table:table-cell table:style-name="ce5" office:value-type="string" calcext:value-type="string">
            <text:p>　董事會支出</text:p>
          </table:table-cell>
          <table:table-cell table:style-name="ce71"/>
          <table:table-cell table:style-name="ce25" office:value-type="float" office:value="3977000" calcext:value-type="float">
            <text:p>3,977,000 </text:p>
          </table:table-cell>
          <table:table-cell table:style-name="ce71"/>
          <table:table-cell table:style-name="ce25" office:value-type="float" office:value="2688303" calcext:value-type="float">
            <text:p>2,688,303 </text:p>
          </table:table-cell>
          <table:table-cell table:style-name="ce71"/>
          <table:table-cell table:style-name="ce25" office:value-type="float" office:value="2743663" calcext:value-type="float">
            <text:p>2,743,663 </text:p>
          </table:table-cell>
          <table:table-cell table:style-name="ce50"/>
          <table:table-cell table:style-name="ce25" table:formula="of:=[.E21]-[.C21]" office:value-type="float" office:value="-1288697" calcext:value-type="float">
            <text:p>(1,288,697)</text:p>
          </table:table-cell>
          <table:table-cell table:style-name="ce25" table:formula="of:=[.I21]/[.C21]*100" office:value-type="float" office:value="-32.4037465426201" calcext:value-type="float">
            <text:p>(32)</text:p>
          </table:table-cell>
          <table:table-cell table:style-name="ce50"/>
          <table:table-cell table:style-name="ce25" table:formula="of:=[.E21]-[.G21]" office:value-type="float" office:value="-55360" calcext:value-type="float">
            <text:p>(55,360)</text:p>
          </table:table-cell>
          <table:table-cell table:style-name="ce25" table:formula="of:=[.L21]/[.G21]*100" office:value-type="float" office:value="-2.01774051696582" calcext:value-type="float">
            <text:p>(2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行政管理支出</text:p>
          </table:table-cell>
          <table:table-cell table:style-name="ce71"/>
          <table:table-cell table:style-name="ce25" office:value-type="float" office:value="210120000" calcext:value-type="float">
            <text:p>210,120,000 </text:p>
          </table:table-cell>
          <table:table-cell table:style-name="ce71"/>
          <table:table-cell table:style-name="ce25" office:value-type="float" office:value="182757939" calcext:value-type="float">
            <text:p>182,757,939 </text:p>
          </table:table-cell>
          <table:table-cell table:style-name="ce71"/>
          <table:table-cell table:style-name="ce25" office:value-type="float" office:value="213627941" calcext:value-type="float">
            <text:p>213,627,941 </text:p>
          </table:table-cell>
          <table:table-cell table:style-name="ce50"/>
          <table:table-cell table:style-name="ce25" table:formula="of:=[.E22]-[.C22]" office:value-type="float" office:value="-27362061" calcext:value-type="float">
            <text:p>(27,362,061)</text:p>
          </table:table-cell>
          <table:table-cell table:style-name="ce25" table:formula="of:=[.I22]/[.C22]*100" office:value-type="float" office:value="-13.0221116504854" calcext:value-type="float">
            <text:p>(13)</text:p>
          </table:table-cell>
          <table:table-cell table:style-name="ce50"/>
          <table:table-cell table:style-name="ce25" table:formula="of:=[.E22]-[.G22]" office:value-type="float" office:value="-30870002" calcext:value-type="float">
            <text:p>(30,870,002)</text:p>
          </table:table-cell>
          <table:table-cell table:style-name="ce25" table:formula="of:=[.L22]/[.G22]*100" office:value-type="float" office:value="-14.4503578771093" calcext:value-type="float">
            <text:p>(14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教學研究及訓輔支出</text:p>
          </table:table-cell>
          <table:table-cell table:style-name="ce71"/>
          <table:table-cell table:style-name="ce25" office:value-type="float" office:value="490688000" calcext:value-type="float">
            <text:p>490,688,000 </text:p>
          </table:table-cell>
          <table:table-cell table:style-name="ce71"/>
          <table:table-cell table:style-name="ce25" office:value-type="float" office:value="459056508" calcext:value-type="float">
            <text:p>459,056,508 </text:p>
          </table:table-cell>
          <table:table-cell table:style-name="ce71"/>
          <table:table-cell table:style-name="ce25" office:value-type="float" office:value="475932629" calcext:value-type="float">
            <text:p>475,932,629 </text:p>
          </table:table-cell>
          <table:table-cell table:style-name="ce50"/>
          <table:table-cell table:style-name="ce25" table:formula="of:=[.E23]-[.C23]" office:value-type="float" office:value="-31631492" calcext:value-type="float">
            <text:p>(31,631,492)</text:p>
          </table:table-cell>
          <table:table-cell table:style-name="ce25" table:formula="of:=[.I23]/[.C23]*100" office:value-type="float" office:value="-6.44635532150776" calcext:value-type="float">
            <text:p>(6)</text:p>
          </table:table-cell>
          <table:table-cell table:style-name="ce50"/>
          <table:table-cell table:style-name="ce25" table:formula="of:=[.E23]-[.G23]" office:value-type="float" office:value="-16876121" calcext:value-type="float">
            <text:p>(16,876,121)</text:p>
          </table:table-cell>
          <table:table-cell table:style-name="ce25" table:formula="of:=[.L23]/[.G23]*100" office:value-type="float" office:value="-3.54590544368833" calcext:value-type="float">
            <text:p>(4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獎助學金支出</text:p>
          </table:table-cell>
          <table:table-cell table:style-name="ce71"/>
          <table:table-cell table:style-name="ce25" office:value-type="float" office:value="29766000" calcext:value-type="float">
            <text:p>29,766,000 </text:p>
          </table:table-cell>
          <table:table-cell table:style-name="ce71"/>
          <table:table-cell table:style-name="ce25" office:value-type="float" office:value="28114840" calcext:value-type="float">
            <text:p>28,114,840 </text:p>
          </table:table-cell>
          <table:table-cell table:style-name="ce71"/>
          <table:table-cell table:style-name="ce25" office:value-type="float" office:value="24582197" calcext:value-type="float">
            <text:p>24,582,197 </text:p>
          </table:table-cell>
          <table:table-cell table:style-name="ce50"/>
          <table:table-cell table:style-name="ce25" table:formula="of:=[.E24]-[.C24]" office:value-type="float" office:value="-1651160" calcext:value-type="float">
            <text:p>(1,651,160)</text:p>
          </table:table-cell>
          <table:table-cell table:style-name="ce25" table:formula="of:=[.I24]/[.C24]*100" office:value-type="float" office:value="-5.54713431431835" calcext:value-type="float">
            <text:p>(6)</text:p>
          </table:table-cell>
          <table:table-cell table:style-name="ce50"/>
          <table:table-cell table:style-name="ce25" table:formula="of:=[.E24]-[.G24]" office:value-type="float" office:value="3532643" calcext:value-type="float">
            <text:p>3,532,643 </text:p>
          </table:table-cell>
          <table:table-cell table:style-name="ce25" table:formula="of:=[.L24]/[.G24]*100" office:value-type="float" office:value="14.3707374894115" calcext:value-type="float">
            <text:p>14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推廣教育支出</text:p>
          </table:table-cell>
          <table:table-cell table:style-name="ce71"/>
          <table:table-cell table:style-name="ce25" office:value-type="float" office:value="3619000" calcext:value-type="float">
            <text:p>3,619,000 </text:p>
          </table:table-cell>
          <table:table-cell table:style-name="ce71"/>
          <table:table-cell table:style-name="ce25" office:value-type="float" office:value="3614423" calcext:value-type="float">
            <text:p>3,614,423 </text:p>
          </table:table-cell>
          <table:table-cell table:style-name="ce71"/>
          <table:table-cell table:style-name="ce25" office:value-type="float" office:value="3271333" calcext:value-type="float">
            <text:p>3,271,333 </text:p>
          </table:table-cell>
          <table:table-cell table:style-name="ce50"/>
          <table:table-cell table:style-name="ce25" table:formula="of:=[.E25]-[.C25]" office:value-type="float" office:value="-4577" calcext:value-type="float">
            <text:p>(4,577)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25" table:formula="of:=[.E25]-[.G25]" office:value-type="float" office:value="343090" calcext:value-type="float">
            <text:p>343,090 </text:p>
          </table:table-cell>
          <table:table-cell table:style-name="ce25" table:formula="of:=[.L25]/[.G25]*100" office:value-type="float" office:value="10.4877736384526" calcext:value-type="float">
            <text:p>10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建教合作支出</text:p>
          </table:table-cell>
          <table:table-cell table:style-name="ce71"/>
          <table:table-cell table:style-name="ce25" office:value-type="float" office:value="26470000" calcext:value-type="float">
            <text:p>26,470,000 </text:p>
          </table:table-cell>
          <table:table-cell table:style-name="ce71"/>
          <table:table-cell table:style-name="ce25" office:value-type="float" office:value="31635462" calcext:value-type="float">
            <text:p>31,635,462 </text:p>
          </table:table-cell>
          <table:table-cell table:style-name="ce71"/>
          <table:table-cell table:style-name="ce25" office:value-type="float" office:value="35224662" calcext:value-type="float">
            <text:p>35,224,662 </text:p>
          </table:table-cell>
          <table:table-cell table:style-name="ce50"/>
          <table:table-cell table:style-name="ce25" table:formula="of:=[.E26]-[.C26]" office:value-type="float" office:value="5165462" calcext:value-type="float">
            <text:p>5,165,462 </text:p>
          </table:table-cell>
          <table:table-cell table:style-name="ce25" table:formula="of:=[.I26]/[.C26]*100" office:value-type="float" office:value="19.5144012089158" calcext:value-type="float">
            <text:p>20 </text:p>
          </table:table-cell>
          <table:table-cell table:style-name="ce50"/>
          <table:table-cell table:style-name="ce25" table:formula="of:=[.E26]-[.G26]" office:value-type="float" office:value="-3589200" calcext:value-type="float">
            <text:p>(3,589,200)</text:p>
          </table:table-cell>
          <table:table-cell table:style-name="ce25" table:formula="of:=[.L26]/[.G26]*100" office:value-type="float" office:value="-10.1894519243364" calcext:value-type="float">
            <text:p>(10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財務支出</text:p>
          </table:table-cell>
          <table:table-cell table:style-name="ce71"/>
          <table:table-cell table:style-name="ce25" office:value-type="float" office:value="2906000" calcext:value-type="float">
            <text:p>2,906,000 </text:p>
          </table:table-cell>
          <table:table-cell table:style-name="ce71"/>
          <table:table-cell table:style-name="ce25" office:value-type="float" office:value="2026431" calcext:value-type="float">
            <text:p>2,026,431 </text:p>
          </table:table-cell>
          <table:table-cell table:style-name="ce71"/>
          <table:table-cell table:style-name="ce25" office:value-type="float" office:value="2171142" calcext:value-type="float">
            <text:p>2,171,142 </text:p>
          </table:table-cell>
          <table:table-cell table:style-name="ce50"/>
          <table:table-cell table:style-name="ce25" table:formula="of:=[.E27]-[.C27]" office:value-type="float" office:value="-879569" calcext:value-type="float">
            <text:p>(879,569)</text:p>
          </table:table-cell>
          <table:table-cell table:style-name="ce25" table:formula="of:=[.I27]/[.C27]*100" office:value-type="float" office:value="-30.2673434273916" calcext:value-type="float">
            <text:p>(30)</text:p>
          </table:table-cell>
          <table:table-cell table:style-name="ce50"/>
          <table:table-cell table:style-name="ce25" table:formula="of:=[.E27]-[.G27]" office:value-type="float" office:value="-144711" calcext:value-type="float">
            <text:p>(144,711)</text:p>
          </table:table-cell>
          <table:table-cell table:style-name="ce25" table:formula="of:=[.L27]/[.G27]*100" office:value-type="float" office:value="-6.66520199968496" calcext:value-type="float">
            <text:p>(7)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其他支出</text:p>
          </table:table-cell>
          <table:table-cell table:style-name="ce71"/>
          <table:table-cell table:style-name="ce25" office:value-type="float" office:value="1484000" calcext:value-type="float">
            <text:p>1,484,000 </text:p>
          </table:table-cell>
          <table:table-cell table:style-name="ce71"/>
          <table:table-cell table:style-name="ce25" office:value-type="float" office:value="1606902" calcext:value-type="float">
            <text:p>1,606,902 </text:p>
          </table:table-cell>
          <table:table-cell table:style-name="ce71"/>
          <table:table-cell table:style-name="ce25" office:value-type="float" office:value="1317564" calcext:value-type="float">
            <text:p>1,317,564 </text:p>
          </table:table-cell>
          <table:table-cell table:style-name="ce50"/>
          <table:table-cell table:style-name="ce25" table:formula="of:=[.E28]-[.C28]" office:value-type="float" office:value="122902" calcext:value-type="float">
            <text:p>122,902 </text:p>
          </table:table-cell>
          <table:table-cell table:style-name="ce25" table:formula="of:=[.I28]/[.C28]*100" office:value-type="float" office:value="8.28180592991914" calcext:value-type="float">
            <text:p>8 </text:p>
          </table:table-cell>
          <table:table-cell table:style-name="ce50"/>
          <table:table-cell table:style-name="ce25" table:formula="of:=[.E28]-[.G28]" office:value-type="float" office:value="289338" calcext:value-type="float">
            <text:p>289,338 </text:p>
          </table:table-cell>
          <table:table-cell table:style-name="ce25" table:formula="of:=[.L28]/[.G28]*100" office:value-type="float" office:value="21.9600717688097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各項支出合計</text:p>
          </table:table-cell>
          <table:table-cell table:style-name="ce73"/>
          <table:table-cell table:style-name="ce26" table:formula="of:=SUM([.C21:.C28])" office:value-type="float" office:value="769030000" calcext:value-type="float">
            <text:p>769,030,000 </text:p>
          </table:table-cell>
          <table:table-cell table:style-name="ce73"/>
          <table:table-cell table:style-name="ce26" table:formula="of:=SUM([.E21:.E28])" office:value-type="float" office:value="711500808" calcext:value-type="float">
            <text:p>711,500,808 </text:p>
          </table:table-cell>
          <table:table-cell table:style-name="ce73"/>
          <table:table-cell table:style-name="ce26" table:formula="of:=SUM([.G21:.G28])" office:value-type="float" office:value="758871131" calcext:value-type="float">
            <text:p>758,871,131 </text:p>
          </table:table-cell>
          <table:table-cell table:style-name="ce53"/>
          <table:table-cell table:style-name="ce26" table:formula="of:=SUM([.I21:.I28])" office:value-type="float" office:value="-57529192" calcext:value-type="float">
            <text:p>(57,529,192)</text:p>
          </table:table-cell>
          <table:table-cell table:style-name="ce26" table:formula="of:=[.I29]/[.C29]*100" office:value-type="float" office:value="-7.48074743508056" calcext:value-type="float">
            <text:p>(7)</text:p>
          </table:table-cell>
          <table:table-cell table:style-name="ce53"/>
          <table:table-cell table:style-name="ce26" table:formula="of:=SUM([.L21:.L28])" office:value-type="float" office:value="-47370323" calcext:value-type="float">
            <text:p>(47,370,323)</text:p>
          </table:table-cell>
          <table:table-cell table:style-name="ce26" table:formula="of:=[.L29]/[.G29]*100" office:value-type="float" office:value="-6.24220912680891" calcext:value-type="float">
            <text:p>(6)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本學年度純餘(絀)</text:p>
          </table:table-cell>
          <table:table-cell table:style-name="ce74"/>
          <table:table-cell table:style-name="ce26" table:formula="of:=[.C18]-[.C29]" office:value-type="float" office:value="-18491000" calcext:value-type="float">
            <text:p>(18,491,000)</text:p>
          </table:table-cell>
          <table:table-cell table:style-name="ce74"/>
          <table:table-cell table:style-name="ce26" table:formula="of:=[.E18]-[.E29]" office:value-type="float" office:value="65397399" calcext:value-type="float">
            <text:p>65,397,399 </text:p>
          </table:table-cell>
          <table:table-cell table:style-name="ce74"/>
          <table:table-cell table:style-name="ce26" table:formula="of:=[.G18]-[.G29]" office:value-type="float" office:value="18740716" calcext:value-type="float">
            <text:p>18,740,716 </text:p>
          </table:table-cell>
          <table:table-cell table:style-name="ce84"/>
          <table:table-cell table:style-name="ce26" table:formula="of:=[.I18]-[.I29]" office:value-type="float" office:value="83888399" calcext:value-type="float">
            <text:p>83,888,399 </text:p>
          </table:table-cell>
          <table:table-cell table:style-name="ce26" table:formula="of:=-[.I30]/[.C30]*100" office:value-type="float" office:value="453.67151046455" calcext:value-type="float">
            <text:p>454 </text:p>
          </table:table-cell>
          <table:table-cell table:style-name="ce84"/>
          <table:table-cell table:style-name="ce26" table:formula="of:=[.L18]-[.L29]" office:value-type="float" office:value="46656683" calcext:value-type="float">
            <text:p>46,656,683 </text:p>
          </table:table-cell>
          <table:table-cell table:style-name="ce26" table:formula="of:=[.L30]/[.G30]*100" office:value-type="float" office:value="248.958913842993" calcext:value-type="float">
            <text:p>249 </text:p>
          </table:table-cell>
          <table:table-cell table:number-columns-repeated="1011"/>
        </table:table-row>
        <table:table-row table:style-name="ro3">
          <table:table-cell/>
          <table:table-cell table:style-name="ce75"/>
          <table:table-cell table:style-name="ce36"/>
          <table:table-cell table:style-name="ce75"/>
          <table:table-cell table:style-name="ce36"/>
          <table:table-cell table:style-name="ce75"/>
          <table:table-cell table:style-name="ce36"/>
          <table:table-cell table:style-name="ce14"/>
          <table:table-cell table:style-name="ce36" table:number-columns-repeated="2"/>
          <table:table-cell table:style-name="ce14"/>
          <table:table-cell table:style-name="ce36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80"/>
          <table:table-cell/>
          <table:table-cell table:style-name="ce80"/>
          <table:table-cell/>
          <table:table-cell table:style-name="ce80"/>
          <table:table-cell table:number-columns-repeated="2"/>
          <table:table-cell table:style-name="ce80"/>
          <table:table-cell/>
          <table:table-cell table:style-name="ce80"/>
          <table:table-cell table:number-columns-repeated="1012"/>
        </table:table-row>
        <table:table-row table:style-name="ro3">
          <table:table-cell table:style-name="ce66" office:value-type="string" calcext:value-type="string" table:number-columns-spanned="13" table:number-rows-spanned="1">
            <text:p>製 <text:s text:c="2"/>表 <text:s text:c="2"/>　 <text:s text:c="20"/>主辦會計　 　 <text:s text:c="18"/>校 <text:s text:c="3"/>長 <text:s text:c="2"/>　 <text:s text:c="20"/>董事長</text:p>
          </table:table-cell>
          <table:covered-table-cell table:number-columns-repeated="12" table:style-name="ce76"/>
          <table:table-cell table:number-columns-repeated="1011"/>
        </table:table-row>
        <table:table-row table:style-name="ro3">
          <table:table-cell table:style-name="ce67" table:number-columns-spanned="13" table:number-rows-spanned="1"/>
          <table:covered-table-cell table:number-columns-repeated="12" table:style-name="ce77"/>
          <table:table-cell table:number-columns-repeated="1011"/>
        </table:table-row>
        <table:table-row table:style-name="ro3">
          <table:table-cell table:number-columns-repeated="5"/>
          <table:table-cell table:style-name="ce81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3  收入明細表" table:style-name="ta3" table:print-ranges="'B3  收入明細表'.A1:'B3  收入明細表'.F26">
        <table:table-column table:style-name="co17" table:default-cell-style-name="ce94"/>
        <table:table-column table:style-name="co18" table:default-cell-style-name="ce103"/>
        <table:table-column table:style-name="co19" table:default-cell-style-name="ce103"/>
        <table:table-column table:style-name="co11" table:default-cell-style-name="ce103"/>
        <table:table-column table:style-name="co20" table:default-cell-style-name="ce103"/>
        <table:table-column table:style-name="co21" table:default-cell-style-name="ce94"/>
        <table:table-column table:style-name="co16" table:number-columns-repeated="251" table:default-cell-style-name="ce103"/>
        <table:table-column table:style-name="co16" table:number-columns-repeated="767" table:default-cell-style-name="Default"/>
        <table:table-row table:style-name="ro11">
          <table:table-cell table:style-name="ce92" office:value-type="string" calcext:value-type="string" table:number-columns-spanned="6" table:number-rows-spanned="1">
            <text:p>南 開 科 技 大 學</text:p>
          </table:table-cell>
          <table:covered-table-cell table:number-columns-repeated="4" table:style-name="ce101"/>
          <table:covered-table-cell table:style-name="ce119"/>
          <table:table-cell table:number-columns-repeated="1018"/>
        </table:table-row>
        <table:table-row table:style-name="ro11">
          <table:table-cell table:style-name="ce92" office:value-type="string" calcext:value-type="string" table:number-columns-spanned="6" table:number-rows-spanned="1">
            <text:p>收 入 明 細 表</text:p>
          </table:table-cell>
          <table:covered-table-cell table:number-columns-repeated="4" table:style-name="ce101"/>
          <table:covered-table-cell table:style-name="ce119"/>
          <table:table-cell table:number-columns-repeated="1018"/>
        </table:table-row>
        <table:table-row table:style-name="ro11">
          <table:table-cell table:style-name="ce92" office:value-type="string" calcext:value-type="string" table:number-columns-spanned="6" table:number-rows-spanned="1">
            <text:p>100學年度</text:p>
          </table:table-cell>
          <table:covered-table-cell table:number-columns-repeated="4" table:style-name="ce101"/>
          <table:covered-table-cell table:style-name="ce119"/>
          <table:table-cell table:number-columns-repeated="1018"/>
        </table:table-row>
        <table:table-row table:style-name="ro11">
          <table:table-cell table:style-name="ce93" office:value-type="string" calcext:value-type="string">
            <text:p>編號：207</text:p>
          </table:table-cell>
          <table:table-cell table:style-name="ce102" table:number-columns-repeated="2"/>
          <table:table-cell table:number-columns-repeated="2"/>
          <table:table-cell table:style-name="ce120" office:value-type="string" calcext:value-type="string">
            <text:p>單位：元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95" office:value-type="string" calcext:value-type="string" table:number-columns-spanned="1" table:number-rows-spanned="2">
            <text:p>收　　入　　科　　目</text:p>
          </table:table-cell>
          <table:table-cell table:style-name="ce104" office:value-type="string" calcext:value-type="string" table:number-columns-spanned="1" table:number-rows-spanned="2">
            <text:p>預　算　數</text:p>
          </table:table-cell>
          <table:table-cell table:style-name="ce104" office:value-type="string" calcext:value-type="string" table:number-columns-spanned="1" table:number-rows-spanned="2">
            <text:p>實　際　數</text:p>
          </table:table-cell>
          <table:table-cell table:style-name="ce104" office:value-type="string" calcext:value-type="string" table:number-columns-spanned="2" table:number-rows-spanned="1">
            <text:p>比較</text:p>
          </table:table-cell>
          <table:covered-table-cell table:style-name="ce115"/>
          <table:table-cell table:style-name="ce95" office:value-type="string" calcext:value-type="string" table:number-columns-spanned="1" table:number-rows-spanned="2">
            <text:p>備 <text:s text:c="6"/>註</text:p>
          </table:table-cell>
          <table:table-cell table:number-columns-repeated="1018"/>
        </table:table-row>
        <table:table-row table:style-name="ro12">
          <table:covered-table-cell table:style-name="ce96"/>
          <table:covered-table-cell table:number-columns-repeated="2" table:style-name="ce105"/>
          <table:table-cell table:style-name="ce104" office:value-type="string" calcext:value-type="string">
            <text:p>差異</text:p>
          </table:table-cell>
          <table:table-cell table:style-name="ce104" office:value-type="string" calcext:value-type="string">
            <text:p>%</text:p>
          </table:table-cell>
          <table:covered-table-cell table:style-name="ce121"/>
          <table:table-cell table:number-columns-repeated="1018"/>
        </table:table-row>
        <table:table-row table:style-name="ro13">
          <table:table-cell table:style-name="ce97" office:value-type="string" calcext:value-type="string">
            <text:p>學雜費收入</text:p>
          </table:table-cell>
          <table:table-cell table:style-name="ce106" table:formula="of:=[.B9]+[.B10]+[.B11]" office:value-type="float" office:value="570459000" calcext:value-type="float">
            <text:p>570,459,000 </text:p>
          </table:table-cell>
          <table:table-cell table:style-name="ce106" table:formula="of:=[.C9]+[.C10]+[.C11]" office:value-type="float" office:value="559686220" calcext:value-type="float">
            <text:p>559,686,220 </text:p>
          </table:table-cell>
          <table:table-cell table:style-name="ce111" table:formula="of:=[.C8]-[.B8]" office:value-type="float" office:value="-10772780" calcext:value-type="float">
            <text:p>(10,772,780)</text:p>
          </table:table-cell>
          <table:table-cell table:style-name="ce116" table:formula="of:=[.D8]/[.B8]" office:value-type="percentage" office:value="-0.0188844071177771" calcext:value-type="percentage">
            <text:p>-1.89%</text:p>
          </table:table-cell>
          <table:table-cell table:style-name="ce122" office:value-type="string" calcext:value-type="string">
            <text:p>各科目預算數與實際數差異達20%且金額達100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學費收入</text:p>
          </table:table-cell>
          <table:table-cell table:style-name="ce107" office:value-type="float" office:value="420962000" calcext:value-type="float">
            <text:p>420,962,000 </text:p>
          </table:table-cell>
          <table:table-cell table:style-name="ce107" office:value-type="float" office:value="412892044" calcext:value-type="float">
            <text:p>412,892,044 </text:p>
          </table:table-cell>
          <table:table-cell table:style-name="ce112" table:formula="of:=[.C9]-[.B9]" office:value-type="float" office:value="-8069956" calcext:value-type="float">
            <text:p>(8,069,956)</text:p>
          </table:table-cell>
          <table:table-cell table:style-name="ce117" table:formula="of:=[.D9]/[.B9]" office:value-type="percentage" office:value="-0.0191702719010267" calcext:value-type="percentage">
            <text:p>-1.92%</text:p>
          </table:table-cell>
          <table:table-cell table:style-name="ce123" office:value-type="string" calcext:value-type="string">
            <text:p>萬元之原因為<text:span text:style-name="T5">:</text:span>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雜費收入</text:p>
          </table:table-cell>
          <table:table-cell table:style-name="ce107" office:value-type="float" office:value="141497000" calcext:value-type="float">
            <text:p>141,497,000 </text:p>
          </table:table-cell>
          <table:table-cell table:style-name="ce107" office:value-type="float" office:value="137974926" calcext:value-type="float">
            <text:p>137,974,926 </text:p>
          </table:table-cell>
          <table:table-cell table:style-name="ce113" table:formula="of:=[.C10]-[.B10]" office:value-type="float" office:value="-3522074" calcext:value-type="float">
            <text:p>(3,522,074)</text:p>
          </table:table-cell>
          <table:table-cell table:style-name="ce117" table:formula="of:=[.D10]/[.B10]" office:value-type="percentage" office:value="-0.0248915100673512" calcext:value-type="percentage">
            <text:p>-2.49%</text:p>
          </table:table-cell>
          <table:table-cell table:style-name="ce124" office:value-type="string" calcext:value-type="string">
            <text:p>1.建教合作收入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實習實驗費收入</text:p>
          </table:table-cell>
          <table:table-cell table:style-name="ce108" office:value-type="float" office:value="8000000" calcext:value-type="float">
            <text:p>8,000,000 </text:p>
          </table:table-cell>
          <table:table-cell table:style-name="ce109" office:value-type="float" office:value="8819250" calcext:value-type="float">
            <text:p>8,819,250 </text:p>
          </table:table-cell>
          <table:table-cell table:style-name="ce114" table:formula="of:=[.C11]-[.B11]" office:value-type="float" office:value="819250" calcext:value-type="float">
            <text:p>819,250 </text:p>
          </table:table-cell>
          <table:table-cell table:style-name="ce117" table:formula="of:=[.D11]/[.B11]" office:value-type="percentage" office:value="0.10240625" calcext:value-type="percentage">
            <text:p>10.24%</text:p>
          </table:table-cell>
          <table:table-cell table:style-name="ce98" office:value-type="string" calcext:value-type="string">
            <text:p><text:s text:c="2"/>主要係國科會計畫收入及產學合作收入較預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推廣教育收入</text:p>
          </table:table-cell>
          <table:table-cell table:style-name="ce106" office:value-type="float" office:value="7702000" calcext:value-type="float">
            <text:p>7,702,000 </text:p>
          </table:table-cell>
          <table:table-cell table:style-name="ce106" office:value-type="float" office:value="6577940" calcext:value-type="float">
            <text:p>6,577,940 </text:p>
          </table:table-cell>
          <table:table-cell table:style-name="ce111" table:formula="of:=[.C12]-[.B12]" office:value-type="float" office:value="-1124060" calcext:value-type="float">
            <text:p>(1,124,060)</text:p>
          </table:table-cell>
          <table:table-cell table:style-name="ce117" table:formula="of:=[.D12]/[.B12]" office:value-type="percentage" office:value="-0.145943910672553" calcext:value-type="percentage">
            <text:p>-14.59%</text:p>
          </table:table-cell>
          <table:table-cell table:style-name="ce98" office:value-type="string" calcext:value-type="string">
            <text:p><text:s text:c="2"/>算數增加所致。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建教合作收入</text:p>
          </table:table-cell>
          <table:table-cell table:style-name="ce109" office:value-type="float" office:value="25530000" calcext:value-type="float">
            <text:p>25,530,000 </text:p>
          </table:table-cell>
          <table:table-cell table:style-name="ce109" office:value-type="float" office:value="37933142" calcext:value-type="float">
            <text:p>37,933,142 </text:p>
          </table:table-cell>
          <table:table-cell table:style-name="ce111" table:formula="of:=[.C13]-[.B13]" office:value-type="float" office:value="12403142" calcext:value-type="float">
            <text:p>12,403,142 </text:p>
          </table:table-cell>
          <table:table-cell table:style-name="ce117" table:formula="of:=[.D13]/[.B13]" office:value-type="percentage" office:value="0.485826165295731" calcext:value-type="percentage">
            <text:p>48.58%</text:p>
          </table:table-cell>
          <table:table-cell table:style-name="ce125" office:value-type="string" calcext:value-type="string">
            <text:p>2.財務收入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補助及捐贈收入</text:p>
          </table:table-cell>
          <table:table-cell table:style-name="ce109" table:formula="of:=[.B15]+[.B16]" office:value-type="float" office:value="119618000" calcext:value-type="float">
            <text:p>119,618,000 </text:p>
          </table:table-cell>
          <table:table-cell table:style-name="ce109" table:formula="of:=[.C15]+[.C16]" office:value-type="float" office:value="138040905" calcext:value-type="float">
            <text:p>138,040,905 </text:p>
          </table:table-cell>
          <table:table-cell table:style-name="ce111" table:formula="of:=[.C14]-[.B14]" office:value-type="float" office:value="18422905" calcext:value-type="float">
            <text:p>18,422,905 </text:p>
          </table:table-cell>
          <table:table-cell table:style-name="ce117" table:formula="of:=[.D14]/[.B14]" office:value-type="percentage" office:value="0.154014487786119" calcext:value-type="percentage">
            <text:p>15.40%</text:p>
          </table:table-cell>
          <table:table-cell table:style-name="ce123" office:value-type="string" calcext:value-type="string">
            <text:p><text:s text:c="2"/>主要係可運用資金及實際利率較預期增加所致。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補助收入</text:p>
          </table:table-cell>
          <table:table-cell table:style-name="ce107" office:value-type="float" office:value="118118000" calcext:value-type="float">
            <text:p>118,118,000 </text:p>
          </table:table-cell>
          <table:table-cell table:style-name="ce107" office:value-type="float" office:value="136259320" calcext:value-type="float">
            <text:p>136,259,320 </text:p>
          </table:table-cell>
          <table:table-cell table:style-name="ce112" table:formula="of:=[.C15]-[.B15]" office:value-type="float" office:value="18141320" calcext:value-type="float">
            <text:p>18,141,320 </text:p>
          </table:table-cell>
          <table:table-cell table:style-name="ce117" table:formula="of:=[.D15]/[.B15]" office:value-type="percentage" office:value="0.153586413586414" calcext:value-type="percentage">
            <text:p>15.36%</text:p>
          </table:table-cell>
          <table:table-cell table:style-name="ce126" office:value-type="string" calcext:value-type="string">
            <text:p>3.其他收入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捐贈收入</text:p>
          </table:table-cell>
          <table:table-cell table:style-name="ce109" office:value-type="float" office:value="1500000" calcext:value-type="float">
            <text:p>1,500,000 </text:p>
          </table:table-cell>
          <table:table-cell table:style-name="ce109" office:value-type="float" office:value="1781585" calcext:value-type="float">
            <text:p>1,781,585 </text:p>
          </table:table-cell>
          <table:table-cell table:style-name="ce114" table:formula="of:=[.C16]-[.B16]" office:value-type="float" office:value="281585" calcext:value-type="float">
            <text:p>281,585 </text:p>
          </table:table-cell>
          <table:table-cell table:style-name="ce117" table:formula="of:=[.D16]/[.B16]" office:value-type="percentage" office:value="0.187723333333333" calcext:value-type="percentage">
            <text:p>18.77%</text:p>
          </table:table-cell>
          <table:table-cell table:style-name="ce127" office:value-type="string" calcext:value-type="string">
            <text:p><text:s text:c="2"/>雜項收入實際數較預算數多，主要係各項輔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財務收入</text:p>
          </table:table-cell>
          <table:table-cell table:style-name="ce106" table:formula="of:=[.B18]+[.B19]" office:value-type="float" office:value="2750000" calcext:value-type="float">
            <text:p>2,750,000 </text:p>
          </table:table-cell>
          <table:table-cell table:style-name="ce106" table:formula="of:=[.C18]+[.C19]" office:value-type="float" office:value="5654580" calcext:value-type="float">
            <text:p>5,654,580 </text:p>
          </table:table-cell>
          <table:table-cell table:style-name="ce111" table:formula="of:=[.C17]-[.B17]" office:value-type="float" office:value="2904580" calcext:value-type="float">
            <text:p>2,904,580 </text:p>
          </table:table-cell>
          <table:table-cell table:style-name="ce117" table:formula="of:=[.D17]/[.B17]" office:value-type="percentage" office:value="1.05621090909091" calcext:value-type="percentage">
            <text:p>105.62%</text:p>
          </table:table-cell>
          <table:table-cell table:style-name="ce98" office:value-type="string" calcext:value-type="string">
            <text:p><text:s text:c="2"/>導班經費收入及健康促進中心收入增加所致。</text:p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利息收入</text:p>
          </table:table-cell>
          <table:table-cell table:style-name="ce110" office:value-type="float" office:value="2750000" calcext:value-type="float">
            <text:p>2,750,000 </text:p>
          </table:table-cell>
          <table:table-cell table:style-name="ce110" office:value-type="float" office:value="5650362" calcext:value-type="float">
            <text:p>5,650,362 </text:p>
          </table:table-cell>
          <table:table-cell table:style-name="ce112" table:formula="of:=[.C18]-[.B18]" office:value-type="float" office:value="2900362" calcext:value-type="float">
            <text:p>2,900,362 </text:p>
          </table:table-cell>
          <table:table-cell table:style-name="ce117" table:formula="of:=[.D18]/[.B18]" office:value-type="percentage" office:value="1.05467709090909" calcext:value-type="percentage">
            <text:p>105.47%</text:p>
          </table:table-cell>
          <table:table-cell table:style-name="ce98"/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基金收益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4218" calcext:value-type="float">
            <text:p>4,218 </text:p>
          </table:table-cell>
          <table:table-cell table:style-name="ce114" table:formula="of:=[.C19]-[.B19]" office:value-type="float" office:value="4218" calcext:value-type="float">
            <text:p>4,218 </text:p>
          </table:table-cell>
          <table:table-cell table:style-name="ce41" office:value-type="string" calcext:value-type="string">
            <text:p>-</text:p>
          </table:table-cell>
          <table:table-cell table:style-name="ce98"/>
          <table:table-cell table:number-columns-repeated="1018"/>
        </table:table-row>
        <table:table-row table:style-name="ro13">
          <table:table-cell table:style-name="ce98" office:value-type="string" calcext:value-type="string">
            <text:p>其他收入</text:p>
          </table:table-cell>
          <table:table-cell table:style-name="ce106" table:formula="of:=[.B21]+[.B22]+[.B23]" office:value-type="float" office:value="24480000" calcext:value-type="float">
            <text:p>24,480,000 </text:p>
          </table:table-cell>
          <table:table-cell table:style-name="ce106" table:formula="of:=[.C21]+[.C22]+[.C23]" office:value-type="float" office:value="29005420" calcext:value-type="float">
            <text:p>29,005,420 </text:p>
          </table:table-cell>
          <table:table-cell table:style-name="ce111" table:formula="of:=[.C20]-[.B20]" office:value-type="float" office:value="4525420" calcext:value-type="float">
            <text:p>4,525,420 </text:p>
          </table:table-cell>
          <table:table-cell table:style-name="ce117" table:formula="of:=[.D20]/[.B20]" office:value-type="percentage" office:value="0.184861928104575" calcext:value-type="percentage">
            <text:p>18.49%</text:p>
          </table:table-cell>
          <table:table-cell table:style-name="ce98"/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試務費收入</text:p>
          </table:table-cell>
          <table:table-cell table:style-name="ce107" office:value-type="float" office:value="1484000" calcext:value-type="float">
            <text:p>1,484,000 </text:p>
          </table:table-cell>
          <table:table-cell table:style-name="ce107" office:value-type="float" office:value="2320800" calcext:value-type="float">
            <text:p>2,320,800 </text:p>
          </table:table-cell>
          <table:table-cell table:style-name="ce112" table:formula="of:=[.C21]-[.B21]" office:value-type="float" office:value="836800" calcext:value-type="float">
            <text:p>836,800 </text:p>
          </table:table-cell>
          <table:table-cell table:style-name="ce117" table:formula="of:=[.D21]/[.B21]" office:value-type="percentage" office:value="0.563881401617251" calcext:value-type="percentage">
            <text:p>56.39%</text:p>
          </table:table-cell>
          <table:table-cell table:style-name="ce98"/>
          <table:table-cell table:number-columns-repeated="1018"/>
        </table:table-row>
        <table:table-row table:style-name="ro13">
          <table:table-cell table:style-name="ce98" office:value-type="string" calcext:value-type="string">
            <text:p><text:s text:c="4"/>住宿費收入</text:p>
          </table:table-cell>
          <table:table-cell table:style-name="ce107" office:value-type="float" office:value="20286000" calcext:value-type="float">
            <text:p>20,286,000 </text:p>
          </table:table-cell>
          <table:table-cell table:style-name="ce107" office:value-type="float" office:value="19387674" calcext:value-type="float">
            <text:p>19,387,674 </text:p>
          </table:table-cell>
          <table:table-cell table:style-name="ce113" table:formula="of:=[.C22]-[.B22]" office:value-type="float" office:value="-898326" calcext:value-type="float">
            <text:p>(898,326)</text:p>
          </table:table-cell>
          <table:table-cell table:style-name="ce117" table:formula="of:=[.D22]/[.B22]" office:value-type="percentage" office:value="-0.0442830523513753" calcext:value-type="percentage">
            <text:p>-4.43%</text:p>
          </table:table-cell>
          <table:table-cell table:style-name="ce98"/>
          <table:table-cell table:number-columns-repeated="1018"/>
        </table:table-row>
        <table:table-row table:style-name="ro13">
          <table:table-cell table:style-name="ce99" office:value-type="string" calcext:value-type="string">
            <text:p><text:s text:c="4"/>雜項收入</text:p>
          </table:table-cell>
          <table:table-cell table:style-name="ce109" office:value-type="float" office:value="2710000" calcext:value-type="float">
            <text:p>2,710,000 </text:p>
          </table:table-cell>
          <table:table-cell table:style-name="ce109" office:value-type="float" office:value="7296946" calcext:value-type="float">
            <text:p>7,296,946 </text:p>
          </table:table-cell>
          <table:table-cell table:style-name="ce109" table:formula="of:=[.C23]-[.B23]" office:value-type="float" office:value="4586946" calcext:value-type="float">
            <text:p>4,586,946 </text:p>
          </table:table-cell>
          <table:table-cell table:style-name="ce117" table:formula="of:=[.D23]/[.B23]" office:value-type="percentage" office:value="1.6926" calcext:value-type="percentage">
            <text:p>169.26%</text:p>
          </table:table-cell>
          <table:table-cell table:style-name="ce99"/>
          <table:table-cell table:number-columns-repeated="1018"/>
        </table:table-row>
        <table:table-row table:style-name="ro13">
          <table:table-cell table:style-name="ce100" office:value-type="string" calcext:value-type="string">
            <text:p>合 <text:s text:c="5"/>計</text:p>
          </table:table-cell>
          <table:table-cell table:style-name="ce106" table:formula="of:=[.B8]+[.B12]+[.B13]+[.B14]+[.B17]+[.B20]" office:value-type="float" office:value="750539000" calcext:value-type="float">
            <text:p>750,539,000 </text:p>
          </table:table-cell>
          <table:table-cell table:style-name="ce106" table:formula="of:=[.C8]+[.C12]+[.C13]+[.C14]+[.C17]+[.C20]" office:value-type="float" office:value="776898207" calcext:value-type="float">
            <text:p>776,898,207 </text:p>
          </table:table-cell>
          <table:table-cell table:style-name="ce106" table:formula="of:=[.D8]+[.D12]+[.D13]+[.D14]+[.D17]+[.D20]" office:value-type="float" office:value="26359207" calcext:value-type="float">
            <text:p>26,359,207 </text:p>
          </table:table-cell>
          <table:table-cell table:style-name="ce118" table:formula="of:=[.D24]/[.B24]" office:value-type="percentage" office:value="0.0351203694944566" calcext:value-type="percentage">
            <text:p>3.51%</text:p>
          </table:table-cell>
          <table:table-cell table:style-name="ce10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 calcext:value-type="string">
            <text:p>製表 <text:s text:c="4"/>　 <text:s text:c="36"/>主辦會計　 　 <text:s text:c="31"/>校 <text:s text:c="3"/>長 <text:s text:c="2"/>　 <text:s text:c="26"/></text:p>
          </table:table-cell>
          <table:table-cell table:style-name="ce77" table:number-columns-repeated="7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1 現金收支概況表'.$A$1" table:cell-range-address="$'B3  收入明細表'.$A$1:.$F$26" table:range-usable-as="print-range"/>
        </table:named-expressions>
      </table:table>
      <table:table table:name="B4 支出明細表-1" table:style-name="ta4">
        <table:table-column table:style-name="co22" table:default-cell-style-name="ce132"/>
        <table:table-column table:style-name="co13" table:number-columns-repeated="3" table:default-cell-style-name="ce132"/>
        <table:table-column table:style-name="co23" table:default-cell-style-name="ce132"/>
        <table:table-column table:style-name="co24" table:default-cell-style-name="ce132"/>
        <table:table-column table:style-name="co25" table:default-cell-style-name="ce132"/>
        <table:table-column table:style-name="co16" table:number-columns-repeated="250" table:default-cell-style-name="ce132"/>
        <table:table-column table:style-name="co16" table:number-columns-repeated="767" table:default-cell-style-name="Default"/>
        <table:table-row table:style-name="ro14">
          <table:table-cell table:style-name="ce92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01"/>
          <table:covered-table-cell table:style-name="ce137"/>
          <table:table-cell table:style-name="ce103" table:number-columns-repeated="1018"/>
        </table:table-row>
        <table:table-row table:style-name="ro14">
          <table:table-cell table:style-name="ce92" office:value-type="string" calcext:value-type="string" table:number-columns-spanned="6" table:number-rows-spanned="1">
            <text:p>支 出 明 細 表</text:p>
          </table:table-cell>
          <table:covered-table-cell table:number-columns-repeated="4" table:style-name="ce101"/>
          <table:covered-table-cell table:style-name="ce137"/>
          <table:table-cell table:style-name="ce103" table:number-columns-repeated="1018"/>
        </table:table-row>
        <table:table-row table:style-name="ro14">
          <table:table-cell table:style-name="ce92" office:value-type="string" calcext:value-type="string" table:number-columns-spanned="6" table:number-rows-spanned="1">
            <text:p>100學年度</text:p>
          </table:table-cell>
          <table:covered-table-cell table:number-columns-repeated="4" table:style-name="ce101"/>
          <table:covered-table-cell table:style-name="ce137"/>
          <table:table-cell table:style-name="ce103" table:number-columns-repeated="1018"/>
        </table:table-row>
        <table:table-row table:style-name="ro15">
          <table:table-cell table:style-name="ce103" office:value-type="string" calcext:value-type="string">
            <text:p>編號：208</text:p>
          </table:table-cell>
          <table:table-cell table:style-name="ce103" table:number-columns-repeated="4"/>
          <table:table-cell table:style-name="ce138" office:value-type="string" calcext:value-type="string">
            <text:p>單位：元</text:p>
          </table:table-cell>
          <table:table-cell table:style-name="ce103" table:number-columns-repeated="1018"/>
        </table:table-row>
        <table:table-row table:style-name="ro14">
          <table:table-cell table:style-name="ce104" office:value-type="string" calcext:value-type="string" table:number-columns-spanned="1" table:number-rows-spanned="2">
            <text:p>支　　出　　科　　目</text:p>
          </table:table-cell>
          <table:table-cell table:style-name="ce104" office:value-type="string" calcext:value-type="string" table:number-columns-spanned="1" table:number-rows-spanned="2">
            <text:p>預　算　數</text:p>
          </table:table-cell>
          <table:table-cell table:style-name="ce104" office:value-type="string" calcext:value-type="string" table:number-columns-spanned="1" table:number-rows-spanned="2">
            <text:p>實　際　數</text:p>
          </table:table-cell>
          <table:table-cell table:style-name="ce104" office:value-type="string" calcext:value-type="string" table:number-columns-spanned="2" table:number-rows-spanned="1">
            <text:p>比較</text:p>
          </table:table-cell>
          <table:covered-table-cell table:style-name="ce115"/>
          <table:table-cell table:style-name="ce104" office:value-type="string" calcext:value-type="string" table:number-columns-spanned="1" table:number-rows-spanned="2">
            <text:p>備 <text:s text:c="12"/>註</text:p>
          </table:table-cell>
          <table:table-cell table:style-name="ce103" table:number-columns-repeated="1018"/>
        </table:table-row>
        <table:table-row table:style-name="ro14">
          <table:covered-table-cell table:number-columns-repeated="3" table:style-name="ce105"/>
          <table:table-cell table:style-name="ce104" office:value-type="string" calcext:value-type="string">
            <text:p>差異</text:p>
          </table:table-cell>
          <table:table-cell table:style-name="ce104" office:value-type="string" calcext:value-type="string">
            <text:p>%</text:p>
          </table:table-cell>
          <table:covered-table-cell table:style-name="ce139"/>
          <table:table-cell table:style-name="ce103" table:number-columns-repeated="1018"/>
        </table:table-row>
        <table:table-row table:style-name="ro14">
          <table:table-cell table:style-name="ce128" office:value-type="string" calcext:value-type="string">
            <text:p>董事會支出</text:p>
          </table:table-cell>
          <table:table-cell table:style-name="ce106" table:formula="of:=SUM([.B8:.B13])" office:value-type="float" office:value="3977000" calcext:value-type="float">
            <text:p>3,977,000 </text:p>
          </table:table-cell>
          <table:table-cell table:style-name="ce106" table:formula="of:=SUM([.C8:.C13])" office:value-type="float" office:value="2688303" calcext:value-type="float">
            <text:p>2,688,303 </text:p>
          </table:table-cell>
          <table:table-cell table:style-name="ce111" table:formula="of:=[.C7]-[.B7]" office:value-type="float" office:value="-1288697" calcext:value-type="float">
            <text:p>(1,288,697)</text:p>
          </table:table-cell>
          <table:table-cell table:style-name="ce116" table:formula="of:=[.D7]/[.B7]" office:value-type="percentage" office:value="-0.324037465426201" calcext:value-type="percentage">
            <text:p>-32.40%</text:p>
          </table:table-cell>
          <table:table-cell table:style-name="ce116" office:value-type="string" calcext:value-type="string">
            <text:p>各科目預算數與實際數差異達20%且金額達100萬元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人事費</text:p>
          </table:table-cell>
          <table:table-cell table:style-name="ce110" office:value-type="float" office:value="800000" calcext:value-type="float">
            <text:p>800,000 </text:p>
          </table:table-cell>
          <table:table-cell table:style-name="ce110" office:value-type="float" office:value="671550" calcext:value-type="float">
            <text:p>671,550 </text:p>
          </table:table-cell>
          <table:table-cell table:style-name="ce112" table:formula="of:=[.C8]-[.B8]" office:value-type="float" office:value="-128450" calcext:value-type="float">
            <text:p>(128,450)</text:p>
          </table:table-cell>
          <table:table-cell table:style-name="ce117" table:formula="of:=[.D8]/[.B8]" office:value-type="percentage" office:value="-0.1605625" calcext:value-type="percentage">
            <text:p>-16.06%</text:p>
          </table:table-cell>
          <table:table-cell table:style-name="ce117" office:value-type="string" calcext:value-type="string">
            <text:p>之原因為<text:span text:style-name="T5">:</text:span>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業務費</text:p>
          </table:table-cell>
          <table:table-cell table:style-name="ce107" office:value-type="float" office:value="2450000" calcext:value-type="float">
            <text:p>2,450,000 </text:p>
          </table:table-cell>
          <table:table-cell table:style-name="ce107" office:value-type="float" office:value="1736746" calcext:value-type="float">
            <text:p>1,736,746 </text:p>
          </table:table-cell>
          <table:table-cell table:style-name="ce113" table:formula="of:=[.C9]-[.B9]" office:value-type="float" office:value="-713254" calcext:value-type="float">
            <text:p>(713,254)</text:p>
          </table:table-cell>
          <table:table-cell table:style-name="ce117" table:formula="of:=[.D9]/[.B9]" office:value-type="percentage" office:value="-0.291124081632653" calcext:value-type="percentage">
            <text:p>-29.11%</text:p>
          </table:table-cell>
          <table:table-cell table:style-name="ce140" office:value-type="string" calcext:value-type="string">
            <text:p>1.董事會支出</text:p>
          </table:table-cell>
          <table:table-cell table:style-name="ce134"/>
          <table:table-cell table:style-name="ce103" table:number-columns-repeated="1017"/>
        </table:table-row>
        <table:table-row table:style-name="ro14">
          <table:table-cell table:style-name="ce129" office:value-type="string" calcext:value-type="string">
            <text:p><text:s text:c="4"/>維護及報廢</text:p>
          </table:table-cell>
          <table:table-cell table:style-name="ce107" office:value-type="float" office:value="3000" calcext:value-type="float">
            <text:p>3,000 </text:p>
          </table:table-cell>
          <table:table-cell table:style-name="ce107" office:value-type="float" office:value="0" calcext:value-type="float">
            <text:p>0 </text:p>
          </table:table-cell>
          <table:table-cell table:style-name="ce113" table:formula="of:=[.C10]-[.B10]" office:value-type="float" office:value="-3000" calcext:value-type="float">
            <text:p>(3,000)</text:p>
          </table:table-cell>
          <table:table-cell table:style-name="ce117"/>
          <table:table-cell table:style-name="ce117" office:value-type="string" calcext:value-type="string">
            <text:p>  (1)主要係董事會節省各項支出所致<text:span text:style-name="T5">。</text:span></text:p>
          </table:table-cell>
          <table:table-cell table:style-name="ce134"/>
          <table:table-cell table:style-name="ce103" table:number-columns-repeated="1017"/>
        </table:table-row>
        <table:table-row table:style-name="ro14">
          <table:table-cell table:style-name="ce129" office:value-type="string" calcext:value-type="string">
            <text:p><text:s text:c="4"/>退休撫卹費</text:p>
          </table:table-cell>
          <table:table-cell table:style-name="ce107" office:value-type="float" office:value="52000" calcext:value-type="float">
            <text:p>52,000 </text:p>
          </table:table-cell>
          <table:table-cell table:style-name="ce107" office:value-type="float" office:value="43889" calcext:value-type="float">
            <text:p>43,889 </text:p>
          </table:table-cell>
          <table:table-cell table:style-name="ce113" table:formula="of:=[.C11]-[.B11]" office:value-type="float" office:value="-8111" calcext:value-type="float">
            <text:p>(8,111)</text:p>
          </table:table-cell>
          <table:table-cell table:style-name="ce117" table:formula="of:=[.D11]/[.B11]" office:value-type="percentage" office:value="-0.155980769230769" calcext:value-type="percentage">
            <text:p>-15.60%</text:p>
          </table:table-cell>
          <table:table-cell table:style-name="ce129" office:value-type="string" calcext:value-type="string">
            <text:p><text:s text:c="2"/>(2)本校董事長、董事及監察人均為無給職。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交通費</text:p>
          </table:table-cell>
          <table:table-cell table:style-name="ce107" office:value-type="float" office:value="650000" calcext:value-type="float">
            <text:p>650,000 </text:p>
          </table:table-cell>
          <table:table-cell table:style-name="ce107" office:value-type="float" office:value="225000" calcext:value-type="float">
            <text:p>225,000 </text:p>
          </table:table-cell>
          <table:table-cell table:style-name="ce113" table:formula="of:=[.C12]-[.B12]" office:value-type="float" office:value="-425000" calcext:value-type="float">
            <text:p>(425,000)</text:p>
          </table:table-cell>
          <table:table-cell table:style-name="ce117" table:formula="of:=[.D12]/[.B12]" office:value-type="percentage" office:value="-0.653846153846154" calcext:value-type="percentage">
            <text:p>-65.38%</text:p>
          </table:table-cell>
          <table:table-cell table:style-name="ce129" office:value-type="string" calcext:value-type="string">
            <text:p><text:s text:c="2"/>(3)無給職董事長、董事及監察人全體全年度支領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折舊及攤銷</text:p>
          </table:table-cell>
          <table:table-cell table:style-name="ce109" office:value-type="float" office:value="22000" calcext:value-type="float">
            <text:p>22,000 </text:p>
          </table:table-cell>
          <table:table-cell table:style-name="ce109" office:value-type="float" office:value="11118" calcext:value-type="float">
            <text:p>11,118 </text:p>
          </table:table-cell>
          <table:table-cell table:style-name="ce114" table:formula="of:=[.C13]-[.B13]" office:value-type="float" office:value="-10882" calcext:value-type="float">
            <text:p>(10,882)</text:p>
          </table:table-cell>
          <table:table-cell table:style-name="ce117" table:formula="of:=[.D13]/[.B13]" office:value-type="percentage" office:value="-0.494636363636364" calcext:value-type="percentage">
            <text:p>-49.46%</text:p>
          </table:table-cell>
          <table:table-cell table:style-name="ce129" office:value-type="string" calcext:value-type="string">
            <text:p><text:s text:c="5"/>出席費$650,000(帳列「業務費」項下)及交通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行政管理支出</text:p>
          </table:table-cell>
          <table:table-cell table:style-name="ce106" table:formula="of:=SUM([.B15:.B19])" office:value-type="float" office:value="210120000" calcext:value-type="float">
            <text:p>210,120,000 </text:p>
          </table:table-cell>
          <table:table-cell table:style-name="ce106" table:formula="of:=SUM([.C15:.C19])" office:value-type="float" office:value="182757939" calcext:value-type="float">
            <text:p>182,757,939 </text:p>
          </table:table-cell>
          <table:table-cell table:style-name="ce111" table:formula="of:=[.C14]-[.B14]" office:value-type="float" office:value="-27362061" calcext:value-type="float">
            <text:p>(27,362,061)</text:p>
          </table:table-cell>
          <table:table-cell table:style-name="ce117" table:formula="of:=[.D14]/[.B14]" office:value-type="percentage" office:value="-0.130221116504854" calcext:value-type="percentage">
            <text:p>-13.02%</text:p>
          </table:table-cell>
          <table:table-cell table:style-name="ce129" office:value-type="string" calcext:value-type="string">
            <text:p><text:s text:c="5"/>費$225,000，總額為$875,000，未超過總收入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人事費</text:p>
          </table:table-cell>
          <table:table-cell table:style-name="ce110" office:value-type="float" office:value="82050000" calcext:value-type="float">
            <text:p>82,050,000 </text:p>
          </table:table-cell>
          <table:table-cell table:style-name="ce110" office:value-type="float" office:value="69680167" calcext:value-type="float">
            <text:p>69,680,167 </text:p>
          </table:table-cell>
          <table:table-cell table:style-name="ce112" table:formula="of:=[.C15]-[.B15]" office:value-type="float" office:value="-12369833" calcext:value-type="float">
            <text:p>(12,369,833)</text:p>
          </table:table-cell>
          <table:table-cell table:style-name="ce117" table:formula="of:=[.D15]/[.B15]" office:value-type="percentage" office:value="-0.150759695307739" calcext:value-type="percentage">
            <text:p>-15.08%</text:p>
          </table:table-cell>
          <table:table-cell table:style-name="ce127" office:value-type="string" calcext:value-type="string">
            <text:p><text:s text:c="5"/>之0.7%($5,438,287)，且不超過 $3,500,000。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業務費</text:p>
          </table:table-cell>
          <table:table-cell table:style-name="ce107" office:value-type="float" office:value="46904000" calcext:value-type="float">
            <text:p>46,904,000 </text:p>
          </table:table-cell>
          <table:table-cell table:style-name="ce107" office:value-type="float" office:value="45182961" calcext:value-type="float">
            <text:p>45,182,961 </text:p>
          </table:table-cell>
          <table:table-cell table:style-name="ce113" table:formula="of:=[.C16]-[.B16]" office:value-type="float" office:value="-1721039" calcext:value-type="float">
            <text:p>(1,721,039)</text:p>
          </table:table-cell>
          <table:table-cell table:style-name="ce117" table:formula="of:=[.D16]/[.B16]" office:value-type="percentage" office:value="-0.0366927980556029" calcext:value-type="percentage">
            <text:p>-3.67%</text:p>
          </table:table-cell>
          <table:table-cell table:style-name="ce129" office:value-type="string" calcext:value-type="string">
            <text:p><text:s text:c="2"/>(4)業務費之總金額$1,086,746(帳列$1,736,746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維護及報廢</text:p>
          </table:table-cell>
          <table:table-cell table:style-name="ce107" office:value-type="float" office:value="24439000" calcext:value-type="float">
            <text:p>24,439,000 </text:p>
          </table:table-cell>
          <table:table-cell table:style-name="ce107" office:value-type="float" office:value="21245790" calcext:value-type="float">
            <text:p>21,245,790 </text:p>
          </table:table-cell>
          <table:table-cell table:style-name="ce113" table:formula="of:=[.C17]-[.B17]" office:value-type="float" office:value="-3193210" calcext:value-type="float">
            <text:p>(3,193,210)</text:p>
          </table:table-cell>
          <table:table-cell table:style-name="ce117" table:formula="of:=[.D17]/[.B17]" office:value-type="percentage" office:value="-0.130660419820778" calcext:value-type="percentage">
            <text:p>-13.07%</text:p>
          </table:table-cell>
          <table:table-cell table:style-name="ce117" office:value-type="string" calcext:value-type="string">
            <text:p><text:s text:c="5"/>減出席費$650,000)，未超過總收入之0.3%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退休撫卹費</text:p>
          </table:table-cell>
          <table:table-cell table:style-name="ce107" office:value-type="float" office:value="4932000" calcext:value-type="float">
            <text:p>4,932,000 </text:p>
          </table:table-cell>
          <table:table-cell table:style-name="ce107" office:value-type="float" office:value="3719772" calcext:value-type="float">
            <text:p>3,719,772 </text:p>
          </table:table-cell>
          <table:table-cell table:style-name="ce113" table:formula="of:=[.C18]-[.B18]" office:value-type="float" office:value="-1212228" calcext:value-type="float">
            <text:p>(1,212,228)</text:p>
          </table:table-cell>
          <table:table-cell table:style-name="ce117" table:formula="of:=[.D18]/[.B18]" office:value-type="percentage" office:value="-0.245788321167883" calcext:value-type="percentage">
            <text:p>-24.58%</text:p>
          </table:table-cell>
          <table:table-cell table:style-name="ce129" office:value-type="string" calcext:value-type="string">
            <text:p><text:s text:c="5"/>($2,330,695)，且不超過$1,500,000。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折舊及攤銷</text:p>
          </table:table-cell>
          <table:table-cell table:style-name="ce109" office:value-type="float" office:value="51795000" calcext:value-type="float">
            <text:p>51,795,000 </text:p>
          </table:table-cell>
          <table:table-cell table:style-name="ce109" office:value-type="float" office:value="42929249" calcext:value-type="float">
            <text:p>42,929,249 </text:p>
          </table:table-cell>
          <table:table-cell table:style-name="ce114" table:formula="of:=[.C19]-[.B19]" office:value-type="float" office:value="-8865751" calcext:value-type="float">
            <text:p>(8,865,751)</text:p>
          </table:table-cell>
          <table:table-cell table:style-name="ce117" table:formula="of:=[.D19]/[.B19]" office:value-type="percentage" office:value="-0.17117001641085" calcext:value-type="percentage">
            <text:p>-17.12%</text:p>
          </table:table-cell>
          <table:table-cell table:style-name="ce141" office:value-type="string" calcext:value-type="string">
            <text:p><text:s text:c="2"/>(5)相關分析，詳第14~15頁。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教學研究及訓輔支出</text:p>
          </table:table-cell>
          <table:table-cell table:style-name="ce106" table:formula="of:=SUM([.B21:.B25])" office:value-type="float" office:value="490688000" calcext:value-type="float">
            <text:p>490,688,000 </text:p>
          </table:table-cell>
          <table:table-cell table:style-name="ce134" table:formula="of:=SUM([.C21:.C25])" office:value-type="float" office:value="459056508" calcext:value-type="float">
            <text:p>459,056,508 </text:p>
          </table:table-cell>
          <table:table-cell table:style-name="ce111" table:formula="of:=[.C20]-[.B20]" office:value-type="float" office:value="-31631492" calcext:value-type="float">
            <text:p>(31,631,492)</text:p>
          </table:table-cell>
          <table:table-cell table:style-name="ce117" table:formula="of:=[.D20]/[.B20]" office:value-type="percentage" office:value="-0.0644635532150776" calcext:value-type="percentage">
            <text:p>-6.45%</text:p>
          </table:table-cell>
          <table:table-cell table:style-name="ce140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人事費</text:p>
          </table:table-cell>
          <table:table-cell table:style-name="ce110" office:value-type="float" office:value="339209000" calcext:value-type="float">
            <text:p>339,209,000 </text:p>
          </table:table-cell>
          <table:table-cell table:style-name="ce110" office:value-type="float" office:value="329050645" calcext:value-type="float">
            <text:p>329,050,645 </text:p>
          </table:table-cell>
          <table:table-cell table:style-name="ce112" table:formula="of:=[.C21]-[.B21]" office:value-type="float" office:value="-10158355" calcext:value-type="float">
            <text:p>(10,158,355)</text:p>
          </table:table-cell>
          <table:table-cell table:style-name="ce117" table:formula="of:=[.D21]/[.B21]" office:value-type="percentage" office:value="-0.0299471859532029" calcext:value-type="percentage">
            <text:p>-2.99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業務費</text:p>
          </table:table-cell>
          <table:table-cell table:style-name="ce107" office:value-type="float" office:value="84371000" calcext:value-type="float">
            <text:p>84,371,000 </text:p>
          </table:table-cell>
          <table:table-cell table:style-name="ce107" office:value-type="float" office:value="58426681" calcext:value-type="float">
            <text:p>58,426,681 </text:p>
          </table:table-cell>
          <table:table-cell table:style-name="ce113" table:formula="of:=[.C22]-[.B22]" office:value-type="float" office:value="-25944319" calcext:value-type="float">
            <text:p>(25,944,319)</text:p>
          </table:table-cell>
          <table:table-cell table:style-name="ce117" table:formula="of:=[.D22]/[.B22]" office:value-type="percentage" office:value="-0.30750280309585" calcext:value-type="percentage">
            <text:p>-30.75%</text:p>
          </table:table-cell>
          <table:table-cell table:style-name="ce142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維護及報廢</text:p>
          </table:table-cell>
          <table:table-cell table:style-name="ce107" office:value-type="float" office:value="7432000" calcext:value-type="float">
            <text:p>7,432,000 </text:p>
          </table:table-cell>
          <table:table-cell table:style-name="ce107" office:value-type="float" office:value="14721999" calcext:value-type="float">
            <text:p>14,721,999 </text:p>
          </table:table-cell>
          <table:table-cell table:style-name="ce113" table:formula="of:=[.C23]-[.B23]" office:value-type="float" office:value="7289999" calcext:value-type="float">
            <text:p>7,289,999 </text:p>
          </table:table-cell>
          <table:table-cell table:style-name="ce117" table:formula="of:=[.D23]/[.B23]" office:value-type="percentage" office:value="0.980893299246502" calcext:value-type="percentage">
            <text:p>98.09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退休撫卹費</text:p>
          </table:table-cell>
          <table:table-cell table:style-name="ce107" office:value-type="float" office:value="11503000" calcext:value-type="float">
            <text:p>11,503,000 </text:p>
          </table:table-cell>
          <table:table-cell table:style-name="ce107" office:value-type="float" office:value="11594856" calcext:value-type="float">
            <text:p>11,594,856 </text:p>
          </table:table-cell>
          <table:table-cell table:style-name="ce113" table:formula="of:=[.C24]-[.B24]" office:value-type="float" office:value="91856" calcext:value-type="float">
            <text:p>91,856 </text:p>
          </table:table-cell>
          <table:table-cell table:style-name="ce117" table:formula="of:=[.D24]/[.B24]" office:value-type="percentage" office:value="0.007985395114318" calcext:value-type="percentage">
            <text:p>0.80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30" office:value-type="string" calcext:value-type="string">
            <text:p><text:s text:c="4"/>折舊及攤銷</text:p>
          </table:table-cell>
          <table:table-cell table:style-name="ce109" office:value-type="float" office:value="48173000" calcext:value-type="float">
            <text:p>48,173,000 </text:p>
          </table:table-cell>
          <table:table-cell table:style-name="ce109" office:value-type="float" office:value="45262327" calcext:value-type="float">
            <text:p>45,262,327 </text:p>
          </table:table-cell>
          <table:table-cell table:style-name="ce114" table:formula="of:=[.C25]-[.B25]" office:value-type="float" office:value="-2910673" calcext:value-type="float">
            <text:p>(2,910,673)</text:p>
          </table:table-cell>
          <table:table-cell table:style-name="ce135" table:formula="of:=[.D25]/[.B25]" office:value-type="percentage" office:value="-0.0604212525688664" calcext:value-type="percentage">
            <text:p>-6.04%</text:p>
          </table:table-cell>
          <table:table-cell table:style-name="ce130"/>
          <table:table-cell table:style-name="ce103" table:number-columns-repeated="1018"/>
        </table:table-row>
        <table:table-row table:style-name="ro14">
          <table:table-cell table:style-name="ce131" office:value-type="string" calcext:value-type="string">
            <text:p>(接次頁)</text:p>
          </table:table-cell>
          <table:table-cell table:style-name="ce133" table:number-columns-repeated="3"/>
          <table:table-cell table:style-name="ce136"/>
          <table:table-cell table:style-name="ce131"/>
          <table:table-cell table:style-name="ce103" table:number-columns-repeated="1018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4 支出明細表-2" table:style-name="ta5">
        <table:table-column table:style-name="co22" table:default-cell-style-name="ce37"/>
        <table:table-column table:style-name="co13" table:number-columns-repeated="2" table:default-cell-style-name="ce37"/>
        <table:table-column table:style-name="co26" table:default-cell-style-name="ce37"/>
        <table:table-column table:style-name="co23" table:default-cell-style-name="ce37"/>
        <table:table-column table:style-name="co27" table:default-cell-style-name="ce37"/>
        <table:table-column table:style-name="co16" table:number-columns-repeated="251" table:default-cell-style-name="ce37"/>
        <table:table-column table:style-name="co16" table:number-columns-repeated="767" table:default-cell-style-name="Default"/>
        <table:table-row table:style-name="ro14">
          <table:table-cell table:style-name="ce92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01"/>
          <table:covered-table-cell table:style-name="ce137"/>
          <table:table-cell table:style-name="ce103" table:number-columns-repeated="1018"/>
        </table:table-row>
        <table:table-row table:style-name="ro14">
          <table:table-cell table:style-name="ce92" office:value-type="string" calcext:value-type="string" table:number-columns-spanned="6" table:number-rows-spanned="1">
            <text:p>支 出 明 細 表</text:p>
          </table:table-cell>
          <table:covered-table-cell table:number-columns-repeated="4" table:style-name="ce101"/>
          <table:covered-table-cell table:style-name="ce137"/>
          <table:table-cell table:style-name="ce103" table:number-columns-repeated="1018"/>
        </table:table-row>
        <table:table-row table:style-name="ro14">
          <table:table-cell table:style-name="ce92" office:value-type="string" calcext:value-type="string" table:number-columns-spanned="6" table:number-rows-spanned="1">
            <text:p>100學年度</text:p>
          </table:table-cell>
          <table:covered-table-cell table:number-columns-repeated="4" table:style-name="ce101"/>
          <table:covered-table-cell table:style-name="ce137"/>
          <table:table-cell table:style-name="ce103" table:number-columns-repeated="1018"/>
        </table:table-row>
        <table:table-row table:style-name="ro14">
          <table:table-cell table:style-name="ce103" office:value-type="string" calcext:value-type="string">
            <text:p>編號：208</text:p>
          </table:table-cell>
          <table:table-cell table:style-name="ce103" table:number-columns-repeated="4"/>
          <table:table-cell table:style-name="ce138" office:value-type="string" calcext:value-type="string">
            <text:p>單位：元</text:p>
          </table:table-cell>
          <table:table-cell table:style-name="ce103" table:number-columns-repeated="1018"/>
        </table:table-row>
        <table:table-row table:style-name="ro17">
          <table:table-cell table:style-name="ce103" office:value-type="string" calcext:value-type="string">
            <text:p>(承前頁)</text:p>
          </table:table-cell>
          <table:table-cell table:style-name="ce103" table:number-columns-repeated="4"/>
          <table:table-cell table:style-name="ce138"/>
          <table:table-cell table:style-name="ce103" table:number-columns-repeated="1018"/>
        </table:table-row>
        <table:table-row table:style-name="ro14">
          <table:table-cell table:style-name="ce104" office:value-type="string" calcext:value-type="string" table:number-columns-spanned="1" table:number-rows-spanned="2">
            <text:p>支　　出　　科　　目</text:p>
          </table:table-cell>
          <table:table-cell table:style-name="ce104" office:value-type="string" calcext:value-type="string" table:number-columns-spanned="1" table:number-rows-spanned="2">
            <text:p>預　算　數</text:p>
          </table:table-cell>
          <table:table-cell table:style-name="ce104" office:value-type="string" calcext:value-type="string" table:number-columns-spanned="1" table:number-rows-spanned="2">
            <text:p>實　際　數</text:p>
          </table:table-cell>
          <table:table-cell table:style-name="ce104" office:value-type="string" calcext:value-type="string" table:number-columns-spanned="2" table:number-rows-spanned="1">
            <text:p>比較</text:p>
          </table:table-cell>
          <table:covered-table-cell table:style-name="ce115"/>
          <table:table-cell table:style-name="ce104" office:value-type="string" calcext:value-type="string" table:number-columns-spanned="1" table:number-rows-spanned="2">
            <text:p>備 <text:s text:c="8"/>註</text:p>
          </table:table-cell>
          <table:table-cell table:style-name="ce103" table:number-columns-repeated="1018"/>
        </table:table-row>
        <table:table-row table:style-name="ro14">
          <table:covered-table-cell table:number-columns-repeated="3" table:style-name="ce105"/>
          <table:table-cell table:style-name="ce145" office:value-type="string" calcext:value-type="string">
            <text:p>差異</text:p>
          </table:table-cell>
          <table:table-cell table:style-name="ce104" office:value-type="string" calcext:value-type="string">
            <text:p>%</text:p>
          </table:table-cell>
          <table:covered-table-cell table:style-name="ce139"/>
          <table:table-cell table:style-name="ce103" table:number-columns-repeated="1018"/>
        </table:table-row>
        <table:table-row table:style-name="ro14">
          <table:table-cell table:style-name="ce128" office:value-type="string" calcext:value-type="string">
            <text:p>獎助學金支出</text:p>
          </table:table-cell>
          <table:table-cell table:style-name="ce109" table:formula="of:=SUM([.B9:.B10])" office:value-type="float" office:value="29766000" calcext:value-type="float">
            <text:p>29,766,000 </text:p>
          </table:table-cell>
          <table:table-cell table:style-name="ce109" table:formula="of:=SUM([.C9:.C10])" office:value-type="float" office:value="28114840" calcext:value-type="float">
            <text:p>28,114,840 </text:p>
          </table:table-cell>
          <table:table-cell table:style-name="ce114" table:formula="of:=[.C8]-[.B8]" office:value-type="float" office:value="-1651160" calcext:value-type="float">
            <text:p>(1,651,160)</text:p>
          </table:table-cell>
          <table:table-cell table:style-name="ce116" table:formula="of:=[.D8]/[.B8]" office:value-type="percentage" office:value="-0.0554713431431835" calcext:value-type="percentage">
            <text:p>-5.55%</text:p>
          </table:table-cell>
          <table:table-cell table:style-name="ce146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獎學金支出</text:p>
          </table:table-cell>
          <table:table-cell table:style-name="ce107" office:value-type="float" office:value="5689000" calcext:value-type="float">
            <text:p>5,689,000 </text:p>
          </table:table-cell>
          <table:table-cell table:style-name="ce107" office:value-type="float" office:value="4069635" calcext:value-type="float">
            <text:p>4,069,635 </text:p>
          </table:table-cell>
          <table:table-cell table:style-name="ce112" table:formula="of:=[.C9]-[.B9]" office:value-type="float" office:value="-1619365" calcext:value-type="float">
            <text:p>(1,619,365)</text:p>
          </table:table-cell>
          <table:table-cell table:style-name="ce117" table:formula="of:=[.D9]/[.B9]" office:value-type="percentage" office:value="-0.284648444366321" calcext:value-type="percentage">
            <text:p>-28.46%</text:p>
          </table:table-cell>
          <table:table-cell table:style-name="ce117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助學金支出</text:p>
          </table:table-cell>
          <table:table-cell table:style-name="ce109" office:value-type="float" office:value="24077000" calcext:value-type="float">
            <text:p>24,077,000 </text:p>
          </table:table-cell>
          <table:table-cell table:style-name="ce109" office:value-type="float" office:value="24045205" calcext:value-type="float">
            <text:p>24,045,205 </text:p>
          </table:table-cell>
          <table:table-cell table:style-name="ce114" table:formula="of:=[.C10]-[.B10]" office:value-type="float" office:value="-31795" calcext:value-type="float">
            <text:p>(31,795)</text:p>
          </table:table-cell>
          <table:table-cell table:style-name="ce117" table:formula="of:=[.D10]/[.B10]" office:value-type="percentage" office:value="-0.00132055488640611" calcext:value-type="percentage">
            <text:p>-0.13%</text:p>
          </table:table-cell>
          <table:table-cell table:style-name="ce117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推廣教育支出</text:p>
          </table:table-cell>
          <table:table-cell table:style-name="ce106" table:formula="of:=SUM([.B12:.B15])" office:value-type="float" office:value="3619000" calcext:value-type="float">
            <text:p>3,619,000 </text:p>
          </table:table-cell>
          <table:table-cell table:style-name="ce106" table:formula="of:=SUM([.C12:.C15])" office:value-type="float" office:value="3614423" calcext:value-type="float">
            <text:p>3,614,423 </text:p>
          </table:table-cell>
          <table:table-cell table:style-name="ce114" table:formula="of:=[.C11]-[.B11]" office:value-type="float" office:value="-4577" calcext:value-type="float">
            <text:p>(4,577)</text:p>
          </table:table-cell>
          <table:table-cell table:style-name="ce117" table:formula="of:=[.D11]/[.B11]" office:value-type="percentage" office:value="-0.00126471400939486" calcext:value-type="percentage">
            <text:p>-0.13%</text:p>
          </table:table-cell>
          <table:table-cell table:style-name="ce140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人事費</text:p>
          </table:table-cell>
          <table:table-cell table:style-name="ce107" office:value-type="float" office:value="3168000" calcext:value-type="float">
            <text:p>3,168,000 </text:p>
          </table:table-cell>
          <table:table-cell table:style-name="ce107" office:value-type="float" office:value="2208283" calcext:value-type="float">
            <text:p>2,208,283 </text:p>
          </table:table-cell>
          <table:table-cell table:style-name="ce112" table:formula="of:=[.C12]-[.B12]" office:value-type="float" office:value="-959717" calcext:value-type="float">
            <text:p>(959,717)</text:p>
          </table:table-cell>
          <table:table-cell table:style-name="ce117" table:formula="of:=[.D12]/[.B12]" office:value-type="percentage" office:value="-0.302940972222222" calcext:value-type="percentage">
            <text:p>-30.29%</text:p>
          </table:table-cell>
          <table:table-cell table:style-name="ce117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業務費</text:p>
          </table:table-cell>
          <table:table-cell table:style-name="ce107" office:value-type="float" office:value="330000" calcext:value-type="float">
            <text:p>330,000 </text:p>
          </table:table-cell>
          <table:table-cell table:style-name="ce107" office:value-type="float" office:value="1331393" calcext:value-type="float">
            <text:p>1,331,393 </text:p>
          </table:table-cell>
          <table:table-cell table:style-name="ce113" table:formula="of:=[.C13]-[.B13]" office:value-type="float" office:value="1001393" calcext:value-type="float">
            <text:p>1,001,393 </text:p>
          </table:table-cell>
          <table:table-cell table:style-name="ce117" table:formula="of:=[.D13]/[.B13]" office:value-type="percentage" office:value="3.03452424242424" calcext:value-type="percentage">
            <text:p>303.45%</text:p>
          </table:table-cell>
          <table:table-cell table:style-name="ce117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維護及報廢</text:p>
          </table:table-cell>
          <table:table-cell table:style-name="ce107" office:value-type="float" office:value="51000" calcext:value-type="float">
            <text:p>51,000 </text:p>
          </table:table-cell>
          <table:table-cell table:style-name="ce107" office:value-type="float" office:value="1200" calcext:value-type="float">
            <text:p>1,200 </text:p>
          </table:table-cell>
          <table:table-cell table:style-name="ce113" table:formula="of:=[.C14]-[.B14]" office:value-type="float" office:value="-49800" calcext:value-type="float">
            <text:p>(49,800)</text:p>
          </table:table-cell>
          <table:table-cell table:style-name="ce117" table:formula="of:=[.D14]/[.B14]" office:value-type="percentage" office:value="-0.976470588235294" calcext:value-type="percentage">
            <text:p>-97.65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折舊及攤銷</text:p>
          </table:table-cell>
          <table:table-cell table:style-name="ce109" office:value-type="float" office:value="70000" calcext:value-type="float">
            <text:p>70,000 </text:p>
          </table:table-cell>
          <table:table-cell table:style-name="ce109" office:value-type="float" office:value="73547" calcext:value-type="float">
            <text:p>73,547 </text:p>
          </table:table-cell>
          <table:table-cell table:style-name="ce114" table:formula="of:=[.C15]-[.B15]" office:value-type="float" office:value="3547" calcext:value-type="float">
            <text:p>3,547 </text:p>
          </table:table-cell>
          <table:table-cell table:style-name="ce117" table:formula="of:=[.D15]/[.B15]" office:value-type="percentage" office:value="0.0506714285714286" calcext:value-type="percentage">
            <text:p>5.07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建教合作支出</text:p>
          </table:table-cell>
          <table:table-cell table:style-name="ce106" table:formula="of:=SUM([.B17:.B19])" office:value-type="float" office:value="26470000" calcext:value-type="float">
            <text:p>26,470,000 </text:p>
          </table:table-cell>
          <table:table-cell table:style-name="ce106" table:formula="of:=SUM([.C17:.C19])" office:value-type="float" office:value="31635462" calcext:value-type="float">
            <text:p>31,635,462 </text:p>
          </table:table-cell>
          <table:table-cell table:style-name="ce114" table:formula="of:=[.C16]-[.B16]" office:value-type="float" office:value="5165462" calcext:value-type="float">
            <text:p>5,165,462 </text:p>
          </table:table-cell>
          <table:table-cell table:style-name="ce117" table:formula="of:=[.D16]/[.B16]" office:value-type="percentage" office:value="0.195144012089158" calcext:value-type="percentage">
            <text:p>19.51%</text:p>
          </table:table-cell>
          <table:table-cell table:style-name="ce140" office:value-type="string" calcext:value-type="string">
            <text:p>2.建教合作支出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人事費</text:p>
          </table:table-cell>
          <table:table-cell table:style-name="ce107" office:value-type="float" office:value="11485000" calcext:value-type="float">
            <text:p>11,485,000 </text:p>
          </table:table-cell>
          <table:table-cell table:style-name="ce107" office:value-type="float" office:value="16037903" calcext:value-type="float">
            <text:p>16,037,903 </text:p>
          </table:table-cell>
          <table:table-cell table:style-name="ce112" table:formula="of:=[.C17]-[.B17]" office:value-type="float" office:value="4552903" calcext:value-type="float">
            <text:p>4,552,903 </text:p>
          </table:table-cell>
          <table:table-cell table:style-name="ce117" table:formula="of:=[.D17]/[.B17]" office:value-type="percentage" office:value="0.396421680452764" calcext:value-type="percentage">
            <text:p>39.64%</text:p>
          </table:table-cell>
          <table:table-cell table:style-name="ce117" office:value-type="string" calcext:value-type="string">
            <text:p><text:s text:c="2"/>主要係建教合作收入較預算增加，相對增加支出。</text:p>
          </table:table-cell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業務費</text:p>
          </table:table-cell>
          <table:table-cell table:style-name="ce107" office:value-type="float" office:value="14045000" calcext:value-type="float">
            <text:p>14,045,000 </text:p>
          </table:table-cell>
          <table:table-cell table:style-name="ce107" office:value-type="float" office:value="15597559" calcext:value-type="float">
            <text:p>15,597,559 </text:p>
          </table:table-cell>
          <table:table-cell table:style-name="ce113" table:formula="of:=[.C18]-[.B18]" office:value-type="float" office:value="1552559" calcext:value-type="float">
            <text:p>1,552,559 </text:p>
          </table:table-cell>
          <table:table-cell table:style-name="ce117" table:formula="of:=[.D18]/[.B18]" office:value-type="percentage" office:value="0.110541758632965" calcext:value-type="percentage">
            <text:p>11.05%</text:p>
          </table:table-cell>
          <table:table-cell table:style-name="ce117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折舊及攤銷</text:p>
          </table:table-cell>
          <table:table-cell table:style-name="ce109" office:value-type="float" office:value="940000" calcext:value-type="float">
            <text:p>940,000 </text:p>
          </table:table-cell>
          <table:table-cell table:style-name="ce109" office:value-type="float" office:value="0" calcext:value-type="float">
            <text:p>0 </text:p>
          </table:table-cell>
          <table:table-cell table:style-name="ce114" table:formula="of:=[.C19]-[.B19]" office:value-type="float" office:value="-940000" calcext:value-type="float">
            <text:p>(940,000)</text:p>
          </table:table-cell>
          <table:table-cell table:style-name="ce117" table:formula="of:=[.D19]/[.B19]" office:value-type="percentage" office:value="-1" calcext:value-type="percentage">
            <text:p>-100.00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財務支出</text:p>
          </table:table-cell>
          <table:table-cell table:style-name="ce106" table:formula="of:=[.B21]" office:value-type="float" office:value="2906000" calcext:value-type="float">
            <text:p>2,906,000 </text:p>
          </table:table-cell>
          <table:table-cell table:style-name="ce106" table:formula="of:=[.C21]" office:value-type="float" office:value="2026431" calcext:value-type="float">
            <text:p>2,026,431 </text:p>
          </table:table-cell>
          <table:table-cell table:style-name="ce114" table:formula="of:=[.C20]-[.B20]" office:value-type="float" office:value="-879569" calcext:value-type="float">
            <text:p>(879,569)</text:p>
          </table:table-cell>
          <table:table-cell table:style-name="ce117" table:formula="of:=[.D20]/[.B20]" office:value-type="percentage" office:value="-0.302673434273916" calcext:value-type="percentage">
            <text:p>-30.27%</text:p>
          </table:table-cell>
          <table:table-cell table:style-name="ce140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利息費用</text:p>
          </table:table-cell>
          <table:table-cell table:style-name="ce106" office:value-type="float" office:value="2906000" calcext:value-type="float">
            <text:p>2,906,000 </text:p>
          </table:table-cell>
          <table:table-cell table:style-name="ce106" office:value-type="float" office:value="2026431" calcext:value-type="float">
            <text:p>2,026,431 </text:p>
          </table:table-cell>
          <table:table-cell table:style-name="ce114" table:formula="of:=[.C21]-[.B21]" office:value-type="float" office:value="-879569" calcext:value-type="float">
            <text:p>(879,569)</text:p>
          </table:table-cell>
          <table:table-cell table:style-name="ce117" table:formula="of:=[.D21]/[.B21]" office:value-type="percentage" office:value="-0.302673434273916" calcext:value-type="percentage">
            <text:p>-30.27%</text:p>
          </table:table-cell>
          <table:table-cell table:style-name="ce117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其他支出</text:p>
          </table:table-cell>
          <table:table-cell table:style-name="ce106" table:formula="of:=[.B23]" office:value-type="float" office:value="1484000" calcext:value-type="float">
            <text:p>1,484,000 </text:p>
          </table:table-cell>
          <table:table-cell table:style-name="ce106" table:formula="of:=[.C23]" office:value-type="float" office:value="1606902" calcext:value-type="float">
            <text:p>1,606,902 </text:p>
          </table:table-cell>
          <table:table-cell table:style-name="ce114" table:formula="of:=[.C22]-[.B22]" office:value-type="float" office:value="122902" calcext:value-type="float">
            <text:p>122,902 </text:p>
          </table:table-cell>
          <table:table-cell table:style-name="ce117" table:formula="of:=[.D22]/[.B22]" office:value-type="percentage" office:value="0.0828180592991914" calcext:value-type="percentage">
            <text:p>8.28%</text:p>
          </table:table-cell>
          <table:table-cell table:style-name="ce129"/>
          <table:table-cell table:style-name="ce103" table:number-columns-repeated="1018"/>
        </table:table-row>
        <table:table-row table:style-name="ro14">
          <table:table-cell table:style-name="ce129" office:value-type="string" calcext:value-type="string">
            <text:p><text:s text:c="4"/>試務費支出</text:p>
          </table:table-cell>
          <table:table-cell table:style-name="ce106" office:value-type="float" office:value="1484000" calcext:value-type="float">
            <text:p>1,484,000 </text:p>
          </table:table-cell>
          <table:table-cell table:style-name="ce106" office:value-type="float" office:value="1606902" calcext:value-type="float">
            <text:p>1,606,902 </text:p>
          </table:table-cell>
          <table:table-cell table:style-name="ce114" table:formula="of:=[.C23]-[.B23]" office:value-type="float" office:value="122902" calcext:value-type="float">
            <text:p>122,902 </text:p>
          </table:table-cell>
          <table:table-cell table:style-name="ce117" table:formula="of:=[.D23]/[.B23]" office:value-type="percentage" office:value="0.0828180592991914" calcext:value-type="percentage">
            <text:p>8.28%</text:p>
          </table:table-cell>
          <table:table-cell table:style-name="ce130"/>
          <table:table-cell table:style-name="ce103" table:number-columns-repeated="1018"/>
        </table:table-row>
        <table:table-row table:style-name="ro14">
          <table:table-cell table:style-name="ce143" office:value-type="string" calcext:value-type="string">
            <text:p>合 <text:s text:c="5"/>計</text:p>
          </table:table-cell>
          <table:table-cell table:style-name="ce109" table:formula="of:=[$'B4 支出明細表-1'.B7]+[$'B4 支出明細表-1'.B14]+[$'B4 支出明細表-1'.B20]+[$'B4 支出明細表-2'.B8]+[$'B4 支出明細表-2'.B11]+[$'B4 支出明細表-2'.B16]+[$'B4 支出明細表-2'.B20]+[$'B4 支出明細表-2'.B22]" office:value-type="float" office:value="769030000" calcext:value-type="float">
            <text:p>769,030,000 </text:p>
          </table:table-cell>
          <table:table-cell table:style-name="ce109" table:formula="of:=[$'B4 支出明細表-1'.C7]+[$'B4 支出明細表-1'.C14]+[$'B4 支出明細表-1'.C20]+[$'B4 支出明細表-2'.C8]+[$'B4 支出明細表-2'.C11]+[$'B4 支出明細表-2'.C16]+[$'B4 支出明細表-2'.C20]+[$'B4 支出明細表-2'.C22]" office:value-type="float" office:value="711500808" calcext:value-type="float">
            <text:p>711,500,808 </text:p>
          </table:table-cell>
          <table:table-cell table:style-name="ce114" table:formula="of:=[.C24]-[.B24]" office:value-type="float" office:value="-57529192" calcext:value-type="float">
            <text:p>(57,529,192)</text:p>
          </table:table-cell>
          <table:table-cell table:style-name="ce118" table:formula="of:=[.D24]/[.B24]" office:value-type="percentage" office:value="-0.0748074743508056" calcext:value-type="percentage">
            <text:p>-7.48%</text:p>
          </table:table-cell>
          <table:table-cell table:style-name="ce130"/>
          <table:table-cell table:style-name="ce103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44" office:value-type="string" calcext:value-type="string">
            <text:p><text:s text:c="4"/>製表 <text:s text:c="4"/>　 <text:s text:c="31"/>主辦會計　 　 <text:s text:c="31"/>校 <text:s text:c="3"/>長 <text:s text:c="26"/></text:p>
          </table:table-cell>
          <table:table-cell table:style-name="ce144" table:number-columns-repeated="5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5 現金流量表" table:style-name="ta6">
        <table:table-column table:style-name="co28" table:default-cell-style-name="ce148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32" table:default-cell-style-name="ce80"/>
        <table:table-column table:style-name="co16" table:number-columns-repeated="252" table:default-cell-style-name="ce80"/>
        <table:table-column table:style-name="co16" table:number-columns-repeated="767" table:default-cell-style-name="Default"/>
        <table:table-row table:style-name="ro3">
          <table:table-cell table:style-name="ce147" office:value-type="string" calcext:value-type="string" table:number-columns-spanned="5" table:number-rows-spanned="1">
            <text:p><text:s/>南 開 科 技 大 學 </text:p>
          </table:table-cell>
          <table:covered-table-cell table:number-columns-repeated="4" table:style-name="ce154"/>
          <table:table-cell table:number-columns-repeated="1019"/>
        </table:table-row>
        <table:table-row table:style-name="ro3">
          <table:table-cell table:style-name="ce147" office:value-type="string" calcext:value-type="string" table:number-columns-spanned="5" table:number-rows-spanned="1">
            <text:p><text:s/>現 金 流 量 表</text:p>
          </table:table-cell>
          <table:covered-table-cell table:number-columns-repeated="4" table:style-name="ce154"/>
          <table:table-cell table:number-columns-repeated="1019"/>
        </table:table-row>
        <table:table-row table:style-name="ro3">
          <table:table-cell table:style-name="ce147" office:value-type="string" calcext:value-type="string" table:number-columns-spanned="5" table:number-rows-spanned="1">
            <text:p>100學年度及99學年度</text:p>
          </table:table-cell>
          <table:covered-table-cell table:number-columns-repeated="4" table:style-name="ce154"/>
          <table:table-cell table:number-columns-repeated="1019"/>
        </table:table-row>
        <table:table-row table:style-name="ro3">
          <table:table-cell office:value-type="string" calcext:value-type="string">
            <text:p>編號：203</text:p>
          </table:table-cell>
          <table:table-cell/>
          <table:table-cell table:style-name="ce163"/>
          <table:table-cell/>
          <table:table-cell table:style-name="ce181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63"/>
          <table:table-cell table:style-name="ce86" table:number-columns-spanned="2" table:number-rows-spanned="1"/>
          <table:covered-table-cell table:style-name="ce86"/>
          <table:table-cell table:number-columns-repeated="1019"/>
        </table:table-row>
        <table:table-row table:style-name="ro3">
          <table:table-cell table:style-name="ce149" office:value-type="string" calcext:value-type="string">
            <text:p>項 <text:s text:c="12"/>目</text:p>
          </table:table-cell>
          <table:table-cell table:style-name="ce83" office:value-type="string" calcext:value-type="string" table:number-columns-spanned="2" table:number-rows-spanned="1">
            <text:p>100學年度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99學年度</text:p>
          </table:table-cell>
          <table:covered-table-cell table:style-name="ce87"/>
          <table:table-cell table:number-columns-repeated="1019"/>
        </table:table-row>
        <table:table-row table:style-name="ro3">
          <table:table-cell table:style-name="ce150" office:value-type="string" calcext:value-type="string">
            <text:p>營運活動之現金流量：</text:p>
          </table:table-cell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　本期餘絀</text:p>
          </table:table-cell>
          <table:table-cell table:style-name="ce155"/>
          <table:table-cell table:style-name="ce25" office:value-type="float" office:value="65397399" calcext:value-type="float">
            <text:p>65,397,399 </text:p>
          </table:table-cell>
          <table:table-cell table:style-name="ce36"/>
          <table:table-cell table:style-name="ce25" office:value-type="float" office:value="18740716" calcext:value-type="float">
            <text:p>18,740,716 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    <text:span text:style-name="T4">加</text:span><text:span text:style-name="T3">:</text:span><text:span text:style-name="T2">不產生現金流出之支出</text:span></text:p>
          </table:table-cell>
          <table:table-cell table:style-name="ce155"/>
          <table:table-cell table:style-name="ce25" office:value-type="float" office:value="101560292" calcext:value-type="float">
            <text:p>101,560,292 </text:p>
          </table:table-cell>
          <table:table-cell table:style-name="ce36"/>
          <table:table-cell table:style-name="ce25" office:value-type="float" office:value="106623852" calcext:value-type="float">
            <text:p>106,623,852 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    <text:span text:style-name="T4">減</text:span><text:span text:style-name="T3">:</text:span><text:span text:style-name="T2">不產生現金流入之收入</text:span></text:p>
          </table:table-cell>
          <table:table-cell table:style-name="ce155"/>
          <table:table-cell table:style-name="ce25" office:value-type="float" office:value="-1015583" calcext:value-type="float">
            <text:p>(1,015,583)</text:p>
          </table:table-cell>
          <table:table-cell table:style-name="ce36"/>
          <table:table-cell table:style-name="ce25" office:value-type="float" office:value="-551149" calcext:value-type="float">
            <text:p>(551,149)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    <text:span text:style-name="T4">流動資產調整項目淨</text:span><text:span text:style-name="T3">(</text:span><text:span text:style-name="T2">增加</text:span><text:span text:style-name="T3">)</text:span><text:span text:style-name="T2">減少數</text:span></text:p>
          </table:table-cell>
          <table:table-cell table:style-name="ce155"/>
          <table:table-cell table:style-name="ce25" office:value-type="float" office:value="10185343" calcext:value-type="float">
            <text:p>10,185,343 </text:p>
          </table:table-cell>
          <table:table-cell table:style-name="ce36"/>
          <table:table-cell table:style-name="ce25" office:value-type="float" office:value="-11815392" calcext:value-type="float">
            <text:p>(11,815,392)</text:p>
          </table:table-cell>
          <table:table-cell table:number-columns-repeated="1019"/>
        </table:table-row>
        <table:table-row table:style-name="ro3">
          <table:table-cell table:style-name="ce151" office:value-type="string" calcext:value-type="string">
            <text:p>    <text:span text:style-name="T4">流動負債調整項目淨增加</text:span><text:span text:style-name="T3">(</text:span><text:span text:style-name="T2">減少</text:span><text:span text:style-name="T3">)</text:span><text:span text:style-name="T2">數</text:span></text:p>
          </table:table-cell>
          <table:table-cell table:style-name="ce155"/>
          <table:table-cell table:style-name="ce35" office:value-type="float" office:value="-21398800" calcext:value-type="float">
            <text:p>(21,398,800)</text:p>
          </table:table-cell>
          <table:table-cell table:style-name="ce36"/>
          <table:table-cell table:style-name="ce25" office:value-type="float" office:value="16508280" calcext:value-type="float">
            <text:p>16,508,280 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　　　<text:span text:style-name="T1">    </text:span><text:span text:style-name="T2">營運活動之淨現金流入</text:span></text:p>
          </table:table-cell>
          <table:table-cell table:style-name="ce156"/>
          <table:table-cell table:style-name="ce26" table:formula="of:=SUM([.C8:.C12])" office:value-type="float" office:value="154728651" calcext:value-type="float">
            <text:p>154,728,651 </text:p>
          </table:table-cell>
          <table:table-cell table:style-name="ce173"/>
          <table:table-cell table:style-name="ce26" table:formula="of:=SUM([.E8:.E12])" office:value-type="float" office:value="129506307" calcext:value-type="float">
            <text:p>129,506,307 </text:p>
          </table:table-cell>
          <table:table-cell table:number-columns-repeated="1019"/>
        </table:table-row>
        <table:table-row table:style-name="ro18">
          <table:table-cell table:style-name="ce150"/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投資活動之現金流量：</text:p>
          </table:table-cell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2"/>收回存出保證金收現數</text:p>
          </table:table-cell>
          <table:table-cell table:style-name="ce155"/>
          <table:table-cell table:style-name="ce34" office:value-type="string" calcext:value-type="string">
            <text:p>-</text:p>
          </table:table-cell>
          <table:table-cell table:style-name="ce36"/>
          <table:table-cell table:style-name="ce165" office:value-type="float" office:value="110000" calcext:value-type="float">
            <text:p>110,000 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　收回其他投資活動收現數</text:p>
          </table:table-cell>
          <table:table-cell table:style-name="ce155"/>
          <table:table-cell table:style-name="ce34" office:value-type="string" calcext:value-type="string">
            <text:p>-</text:p>
          </table:table-cell>
          <table:table-cell table:style-name="ce36"/>
          <table:table-cell table:style-name="ce165" office:value-type="float" office:value="67000000" calcext:value-type="float">
            <text:p>67,000,000 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2"/>減：購置固定資產付現數</text:p>
          </table:table-cell>
          <table:table-cell table:style-name="ce155"/>
          <table:table-cell table:style-name="ce25" office:value-type="float" office:value="-67092175" calcext:value-type="float">
            <text:p>(67,092,175)</text:p>
          </table:table-cell>
          <table:table-cell table:style-name="ce36"/>
          <table:table-cell table:style-name="ce165" office:value-type="float" office:value="-60178094" calcext:value-type="float">
            <text:p>(60,178,094)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　　 <text:s/>購置無形資產付現數</text:p>
          </table:table-cell>
          <table:table-cell table:style-name="ce155"/>
          <table:table-cell table:style-name="ce25" office:value-type="float" office:value="-12235793" calcext:value-type="float">
            <text:p>(12,235,793)</text:p>
          </table:table-cell>
          <table:table-cell table:style-name="ce36"/>
          <table:table-cell table:style-name="ce165" office:value-type="float" office:value="-10476806" calcext:value-type="float">
            <text:p>(10,476,806)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6"/>支出存出保證金付現數</text:p>
          </table:table-cell>
          <table:table-cell table:style-name="ce155"/>
          <table:table-cell table:style-name="ce34" office:value-type="string" calcext:value-type="string">
            <text:p>-</text:p>
          </table:table-cell>
          <table:table-cell table:style-name="ce36"/>
          <table:table-cell table:style-name="ce165" office:value-type="float" office:value="-34000" calcext:value-type="float">
            <text:p>(34,000)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　　 <text:s/>支出其他投資活動付現數</text:p>
          </table:table-cell>
          <table:table-cell table:style-name="ce155"/>
          <table:table-cell table:style-name="ce165" office:value-type="float" office:value="-45000000" calcext:value-type="float">
            <text:p>(45,000,000)</text:p>
          </table:table-cell>
          <table:table-cell table:style-name="ce36"/>
          <table:table-cell table:style-name="ce34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　　　<text:span text:style-name="T1">    </text:span><text:span text:style-name="T2">投資活動之淨現金流出</text:span></text:p>
          </table:table-cell>
          <table:table-cell table:style-name="ce156"/>
          <table:table-cell table:style-name="ce26" table:formula="of:=SUM([.C16:.C21])" office:value-type="float" office:value="-124327968" calcext:value-type="float">
            <text:p>(124,327,968)</text:p>
          </table:table-cell>
          <table:table-cell table:style-name="ce173"/>
          <table:table-cell table:style-name="ce26" table:formula="of:=SUM([.E16:.E21])" office:value-type="float" office:value="-3578900" calcext:value-type="float">
            <text:p>(3,578,900)</text:p>
          </table:table-cell>
          <table:table-cell table:number-columns-repeated="1019"/>
        </table:table-row>
        <table:table-row table:style-name="ro6">
          <table:table-cell table:style-name="ce150"/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融資活動之現金流量：</text:p>
          </table:table-cell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2" office:value-type="string" calcext:value-type="string">
            <text:p><text:s text:c="2"/>增加代收款項收現數</text:p>
          </table:table-cell>
          <table:table-cell table:style-name="ce155"/>
          <table:table-cell table:style-name="ce165" office:value-type="float" office:value="146249263" calcext:value-type="float">
            <text:p>146,249,263 </text:p>
          </table:table-cell>
          <table:table-cell table:style-name="ce36"/>
          <table:table-cell table:style-name="ce165" office:value-type="float" office:value="153593908" calcext:value-type="float">
            <text:p>153,593,908 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2"/>收取存入保證金收現數</text:p>
          </table:table-cell>
          <table:table-cell table:style-name="ce155"/>
          <table:table-cell table:style-name="ce166" office:value-type="float" office:value="6185708" calcext:value-type="float">
            <text:p>6,185,708 </text:p>
          </table:table-cell>
          <table:table-cell table:style-name="ce36"/>
          <table:table-cell table:style-name="ce166" office:value-type="float" office:value="6277424" calcext:value-type="float">
            <text:p>6,277,424 </text:p>
          </table:table-cell>
          <table:table-cell table:number-columns-repeated="1019"/>
        </table:table-row>
        <table:table-row table:style-name="ro3">
          <table:table-cell table:style-name="ce152" office:value-type="string" calcext:value-type="string">
            <text:p><text:s text:c="2"/>減：減少代收款項付現數</text:p>
          </table:table-cell>
          <table:table-cell table:style-name="ce155"/>
          <table:table-cell table:style-name="ce166" office:value-type="float" office:value="-147322298" calcext:value-type="float">
            <text:p>(147,322,298)</text:p>
          </table:table-cell>
          <table:table-cell table:style-name="ce36"/>
          <table:table-cell table:style-name="ce166" office:value-type="float" office:value="-170721330" calcext:value-type="float">
            <text:p>(170,721,330)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6"/>退回存入保證金付現數</text:p>
          </table:table-cell>
          <table:table-cell table:style-name="ce155"/>
          <table:table-cell table:style-name="ce165" office:value-type="float" office:value="-9815353" calcext:value-type="float">
            <text:p>(9,815,353)</text:p>
          </table:table-cell>
          <table:table-cell table:style-name="ce36"/>
          <table:table-cell table:style-name="ce165" office:value-type="float" office:value="-6019770" calcext:value-type="float">
            <text:p>(6,019,770)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6"/>償還長期銀行借款付現數</text:p>
          </table:table-cell>
          <table:table-cell table:style-name="ce155"/>
          <table:table-cell table:style-name="ce25" office:value-type="float" office:value="-27300000" calcext:value-type="float">
            <text:p>(27,300,000)</text:p>
          </table:table-cell>
          <table:table-cell table:style-name="ce36"/>
          <table:table-cell table:style-name="ce25" office:value-type="float" office:value="-27300000" calcext:value-type="float">
            <text:p>(27,300,000)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　　　<text:span text:style-name="T1">    </text:span><text:span text:style-name="T2">融資活動之淨現金流出</text:span></text:p>
          </table:table-cell>
          <table:table-cell table:style-name="ce156"/>
          <table:table-cell table:style-name="ce26" table:formula="of:=SUM([.C25:.C29])" office:value-type="float" office:value="-32002680" calcext:value-type="float">
            <text:p>(32,002,680)</text:p>
          </table:table-cell>
          <table:table-cell table:style-name="ce173"/>
          <table:table-cell table:style-name="ce26" table:formula="of:=SUM([.E25:.E29])" office:value-type="float" office:value="-44169768" calcext:value-type="float">
            <text:p>(44,169,768)</text:p>
          </table:table-cell>
          <table:table-cell table:number-columns-repeated="1019"/>
        </table:table-row>
        <table:table-row table:style-name="ro4">
          <table:table-cell table:style-name="ce150"/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本期銀行存款淨流入(流出)</text:p>
          </table:table-cell>
          <table:table-cell table:style-name="ce155"/>
          <table:table-cell table:style-name="ce25" table:formula="of:=SUM([.C30];[.C22];[.C13])" office:value-type="float" office:value="-1601997" calcext:value-type="float">
            <text:p>(1,601,997)</text:p>
          </table:table-cell>
          <table:table-cell table:style-name="ce36"/>
          <table:table-cell table:style-name="ce25" table:formula="of:=SUM([.E30];[.E22];[.E13])" office:value-type="float" office:value="81757639" calcext:value-type="float">
            <text:p>81,757,639 </text:p>
          </table:table-cell>
          <table:table-cell table:number-columns-repeated="1019"/>
        </table:table-row>
        <table:table-row table:style-name="ro3">
          <table:table-cell table:style-name="ce150" office:value-type="string" calcext:value-type="string">
            <text:p>加：期初銀行存款餘額</text:p>
          </table:table-cell>
          <table:table-cell table:style-name="ce155"/>
          <table:table-cell table:style-name="ce25" office:value-type="float" office:value="422152864" calcext:value-type="float">
            <text:p>422,152,864 </text:p>
          </table:table-cell>
          <table:table-cell table:style-name="ce36"/>
          <table:table-cell table:style-name="ce25" office:value-type="float" office:value="340395225" calcext:value-type="float">
            <text:p>340,395,225 </text:p>
          </table:table-cell>
          <table:table-cell table:number-columns-repeated="1019"/>
        </table:table-row>
        <table:table-row table:style-name="ro19">
          <table:table-cell table:style-name="ce150" office:value-type="string" calcext:value-type="string">
            <text:p>期末銀行存款餘額</text:p>
          </table:table-cell>
          <table:table-cell table:style-name="ce157"/>
          <table:table-cell table:style-name="ce167" table:formula="of:=SUM([.C32:.C33])" office:value-type="float" office:value="420550867" calcext:value-type="float">
            <text:p>420,550,867 </text:p>
          </table:table-cell>
          <table:table-cell table:style-name="ce174"/>
          <table:table-cell table:style-name="ce167" table:formula="of:=SUM([.E32:.E33])" office:value-type="float" office:value="422152864" calcext:value-type="float">
            <text:p>422,152,864 </text:p>
          </table:table-cell>
          <table:table-cell table:number-columns-repeated="1019"/>
        </table:table-row>
        <table:table-row table:style-name="ro6">
          <table:table-cell table:style-name="ce150"/>
          <table:table-cell table:style-name="ce155"/>
          <table:table-cell table:style-name="ce25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現金流量資訊之補充揭露：</text:p>
          </table:table-cell>
          <table:table-cell table:style-name="ce158"/>
          <table:table-cell table:style-name="ce168"/>
          <table:table-cell table:style-name="ce175"/>
          <table:table-cell table:style-name="ce182"/>
          <table:table-cell table:number-columns-repeated="1019"/>
        </table:table-row>
        <table:table-row table:style-name="ro19">
          <table:table-cell table:style-name="ce150" office:value-type="string" calcext:value-type="string">
            <text:p>　　支付利息</text:p>
          </table:table-cell>
          <table:table-cell table:style-name="ce159"/>
          <table:table-cell table:style-name="ce169" office:value-type="float" office:value="2026431" calcext:value-type="float">
            <text:p>2,026,431 </text:p>
          </table:table-cell>
          <table:table-cell table:style-name="ce176"/>
          <table:table-cell table:style-name="ce169" office:value-type="float" office:value="2355715" calcext:value-type="float">
            <text:p>2,355,715 </text:p>
          </table:table-cell>
          <table:table-cell table:number-columns-repeated="1019"/>
        </table:table-row>
        <table:table-row table:style-name="ro4">
          <table:table-cell table:style-name="ce150"/>
          <table:table-cell table:style-name="ce69" table:number-columns-spanned="2" table:number-rows-spanned="1"/>
          <table:covered-table-cell table:style-name="ce34"/>
          <table:table-cell table:style-name="ce177" table:number-columns-spanned="2" table:number-rows-spanned="1"/>
          <table:covered-table-cell table:style-name="ce177"/>
          <table:table-cell table:number-columns-repeated="1019"/>
        </table:table-row>
        <table:table-row table:style-name="ro3">
          <table:table-cell table:style-name="ce150" office:value-type="string" calcext:value-type="string">
            <text:p>不影響現金流量之投資及融資活動:</text:p>
          </table:table-cell>
          <table:table-cell table:style-name="ce160"/>
          <table:table-cell table:style-name="ce170"/>
          <table:table-cell table:style-name="ce178"/>
          <table:table-cell table:style-name="ce34"/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4"/>一年內到期之長期銀行借款轉列</text:p>
          </table:table-cell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19">
          <table:table-cell table:style-name="ce150" office:value-type="string" calcext:value-type="string">
            <text:p><text:s text:c="6"/>應付到期長期負債</text:p>
          </table:table-cell>
          <table:table-cell table:style-name="ce161"/>
          <table:table-cell table:style-name="ce171" office:value-type="float" office:value="27300000" calcext:value-type="float">
            <text:p>27,300,000 </text:p>
          </table:table-cell>
          <table:table-cell table:style-name="ce179"/>
          <table:table-cell table:style-name="ce171" office:value-type="float" office:value="27300000" calcext:value-type="float">
            <text:p>27,300,000 </text:p>
          </table:table-cell>
          <table:table-cell table:number-columns-repeated="1019"/>
        </table:table-row>
        <table:table-row table:style-name="ro20">
          <table:table-cell table:style-name="ce150" office:value-type="string" calcext:value-type="string">
            <text:p><text:s text:c="4"/>上學年度剩餘款撥充權益基金數</text:p>
          </table:table-cell>
          <table:table-cell table:style-name="ce162"/>
          <table:table-cell table:style-name="ce171" office:value-type="float" office:value="58851407" calcext:value-type="float">
            <text:p>58,851,407 </text:p>
          </table:table-cell>
          <table:table-cell table:style-name="ce180"/>
          <table:table-cell table:style-name="ce171" office:value-type="float" office:value="66692815" calcext:value-type="float">
            <text:p>66,692,815 </text:p>
          </table:table-cell>
          <table:table-cell table:number-columns-repeated="1019"/>
        </table:table-row>
        <table:table-row table:style-name="ro20">
          <table:table-cell table:style-name="ce150" office:value-type="string" calcext:value-type="string">
            <text:p><text:s text:c="4"/>受贈固定資產</text:p>
          </table:table-cell>
          <table:table-cell table:style-name="ce162"/>
          <table:table-cell table:style-name="ce172" office:value-type="float" office:value="525000" calcext:value-type="float">
            <text:p>525,000 </text:p>
          </table:table-cell>
          <table:table-cell table:style-name="ce180"/>
          <table:table-cell table:style-name="ce183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51"/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同時支付現金及以應付款項交換固定資產:</text:p>
          </table:table-cell>
          <table:table-cell table:style-name="ce155"/>
          <table:table-cell table:style-name="ce164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4"/>本期購置固定資產</text:p>
          </table:table-cell>
          <table:table-cell table:style-name="ce155"/>
          <table:table-cell table:style-name="ce25" office:value-type="float" office:value="73955415" calcext:value-type="float">
            <text:p>73,955,415 </text:p>
          </table:table-cell>
          <table:table-cell table:style-name="ce36"/>
          <table:table-cell table:style-name="ce25" office:value-type="float" office:value="54581078" calcext:value-type="float">
            <text:p>54,581,078 </text:p>
          </table:table-cell>
          <table:table-cell table:number-columns-repeated="1019"/>
        </table:table-row>
        <table:table-row table:style-name="ro3">
          <table:table-cell table:style-name="ce152" office:value-type="string" calcext:value-type="string">
            <text:p><text:s text:c="4"/>加(減)：應付工程設備款(增加)減少數</text:p>
          </table:table-cell>
          <table:table-cell table:style-name="ce155"/>
          <table:table-cell table:style-name="ce25" office:value-type="float" office:value="-6863240" calcext:value-type="float">
            <text:p>(6,863,240)</text:p>
          </table:table-cell>
          <table:table-cell table:style-name="ce36"/>
          <table:table-cell table:style-name="ce25" office:value-type="float" office:value="5597016" calcext:value-type="float">
            <text:p>5,597,016 </text:p>
          </table:table-cell>
          <table:table-cell table:number-columns-repeated="1019"/>
        </table:table-row>
        <table:table-row table:style-name="ro19">
          <table:table-cell table:style-name="ce150" office:value-type="string" calcext:value-type="string">
            <text:p><text:s text:c="4"/>支付現金</text:p>
          </table:table-cell>
          <table:table-cell table:style-name="ce157"/>
          <table:table-cell table:style-name="ce167" table:formula="of:=SUM([.C46:.C47])" office:value-type="float" office:value="67092175" calcext:value-type="float">
            <text:p>67,092,175 </text:p>
          </table:table-cell>
          <table:table-cell table:style-name="ce174"/>
          <table:table-cell table:style-name="ce167" table:formula="of:=SUM([.E46:.E47])" office:value-type="float" office:value="60178094" calcext:value-type="float">
            <text:p>60,178,094 </text:p>
          </table:table-cell>
          <table:table-cell table:number-columns-repeated="1019"/>
        </table:table-row>
        <table:table-row table:style-name="ro18">
          <table:table-cell table:style-name="ce150"/>
          <table:table-cell table:style-name="ce155"/>
          <table:table-cell table:style-name="ce25"/>
          <table:table-cell table:style-name="ce36"/>
          <table:table-cell table:style-name="ce25"/>
          <table:table-cell table:number-columns-repeated="1019"/>
        </table:table-row>
        <table:table-row table:style-name="ro3">
          <table:table-cell table:style-name="ce150" office:value-type="string" calcext:value-type="string">
            <text:p><text:s text:c="4"/>本期購置無形資產</text:p>
          </table:table-cell>
          <table:table-cell table:style-name="ce155"/>
          <table:table-cell table:style-name="ce25" office:value-type="float" office:value="12862262" calcext:value-type="float">
            <text:p>12,862,262 </text:p>
          </table:table-cell>
          <table:table-cell table:style-name="ce36"/>
          <table:table-cell table:style-name="ce25" office:value-type="float" office:value="11288306" calcext:value-type="float">
            <text:p>11,288,306 </text:p>
          </table:table-cell>
          <table:table-cell table:number-columns-repeated="1019"/>
        </table:table-row>
        <table:table-row table:style-name="ro3">
          <table:table-cell table:style-name="ce152" office:value-type="string" calcext:value-type="string">
            <text:p><text:s text:c="4"/>減：應付工程設備款增加數</text:p>
          </table:table-cell>
          <table:table-cell table:style-name="ce155"/>
          <table:table-cell table:style-name="ce25" office:value-type="float" office:value="-626469" calcext:value-type="float">
            <text:p>(626,469)</text:p>
          </table:table-cell>
          <table:table-cell table:style-name="ce36"/>
          <table:table-cell table:style-name="ce25" office:value-type="float" office:value="-811500" calcext:value-type="float">
            <text:p>(811,500)</text:p>
          </table:table-cell>
          <table:table-cell table:number-columns-repeated="1019"/>
        </table:table-row>
        <table:table-row table:style-name="ro3">
          <table:table-cell table:style-name="ce153" office:value-type="string" calcext:value-type="string">
            <text:p><text:s text:c="4"/>支付現金</text:p>
          </table:table-cell>
          <table:table-cell table:style-name="ce156"/>
          <table:table-cell table:style-name="ce26" table:formula="of:=SUM([.C50:.C51])" office:value-type="float" office:value="12235793" calcext:value-type="float">
            <text:p>12,235,793 </text:p>
          </table:table-cell>
          <table:table-cell table:style-name="ce173"/>
          <table:table-cell table:style-name="ce26" table:formula="of:=SUM([.E50:.E51])" office:value-type="float" office:value="10476806" calcext:value-type="float">
            <text:p>10,476,806 </text:p>
          </table:table-cell>
          <table:table-cell table:number-columns-repeated="1019"/>
        </table:table-row>
        <table:table-row table:style-name="ro3">
          <table:table-cell table:style-name="ce67" office:value-type="string" calcext:value-type="string" table:number-columns-spanned="5" table:number-rows-spanned="1">
            <text:p>製 <text:s/>表 <text:s text:c="2"/>　 <text:s text:c="16"/>主辦會計　 <text:s text:c="10"/>　 <text:s text:c="2"/>校 <text:s text:c="3"/>長 <text:s text:c="2"/>　 <text:s text:c="4"/></text:p>
          </table:table-cell>
          <table:covered-table-cell table:number-columns-repeated="4" table:style-name="ce77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6 平衡表" table:style-name="ta7"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18" table:default-cell-style-name="ce185"/>
        <table:table-column table:style-name="co12" table:default-cell-style-name="ce185"/>
        <table:table-column table:style-name="co13" table:default-cell-style-name="ce185"/>
        <table:table-column table:style-name="co16" table:number-columns-repeated="249" table:default-cell-style-name="ce185"/>
        <table:table-column table:style-name="co16" table:number-columns-repeated="767" table:default-cell-style-name="Default"/>
        <table:table-row table:style-name="ro21">
          <table:table-cell table:style-name="ce184" office:value-type="string" calcext:value-type="string" table:number-columns-spanned="8" table:number-rows-spanned="1">
            <text:p>南開科技大學</text:p>
          </table:table-cell>
          <table:covered-table-cell table:number-columns-repeated="7" table:style-name="ce193"/>
          <table:table-cell table:number-columns-repeated="1016"/>
        </table:table-row>
        <table:table-row table:style-name="ro21">
          <table:table-cell table:style-name="ce184" office:value-type="string" calcext:value-type="string" table:number-columns-spanned="8" table:number-rows-spanned="1">
            <text:p>平　衡　表</text:p>
          </table:table-cell>
          <table:covered-table-cell table:number-columns-repeated="7" table:style-name="ce193"/>
          <table:table-cell table:number-columns-repeated="1016"/>
        </table:table-row>
        <table:table-row table:style-name="ro21">
          <table:table-cell table:style-name="ce184" office:value-type="string" calcext:value-type="string" table:number-columns-spanned="8" table:number-rows-spanned="1">
            <text:p>民國101年及100年7月31日</text:p>
          </table:table-cell>
          <table:covered-table-cell table:number-columns-repeated="7" table:style-name="ce193"/>
          <table:table-cell table:number-columns-repeated="1016"/>
        </table:table-row>
        <table:table-row table:style-name="ro21">
          <table:table-cell office:value-type="string" calcext:value-type="string">
            <text:p>編號:201</text:p>
          </table:table-cell>
          <table:table-cell/>
          <table:table-cell table:style-name="ce206"/>
          <table:table-cell table:number-columns-repeated="4"/>
          <table:table-cell table:style-name="ce214" office:value-type="string" calcext:value-type="string">
            <text:p>單位:元</text:p>
          </table:table-cell>
          <table:table-cell table:number-columns-repeated="1016"/>
        </table:table-row>
        <table:table-row table:style-name="ro3">
          <table:table-cell table:style-name="ce186" office:value-type="string" calcext:value-type="string" table:number-columns-spanned="1" table:number-rows-spanned="2">
            <text:p>資 <text:s text:c="11"/>產</text:p>
          </table:table-cell>
          <table:table-cell table:style-name="ce186" office:value-type="string" calcext:value-type="string" table:number-columns-spanned="3" table:number-rows-spanned="1">
            <text:p>金 <text:s text:c="8"/>額</text:p>
          </table:table-cell>
          <table:covered-table-cell table:style-name="ce207"/>
          <table:covered-table-cell table:style-name="ce210"/>
          <table:table-cell table:style-name="ce186" office:value-type="string" calcext:value-type="string" table:number-columns-spanned="1" table:number-rows-spanned="2">
            <text:p>負債、權益基金及餘絀</text:p>
          </table:table-cell>
          <table:table-cell table:style-name="ce186" office:value-type="string" calcext:value-type="string" table:number-columns-spanned="3" table:number-rows-spanned="1">
            <text:p>金 <text:s text:c="8"/>額</text:p>
          </table:table-cell>
          <table:covered-table-cell table:style-name="ce207"/>
          <table:covered-table-cell table:style-name="ce210"/>
          <table:table-cell table:number-columns-repeated="1016"/>
        </table:table-row>
        <table:table-row table:style-name="ro22">
          <table:covered-table-cell table:style-name="ce187"/>
          <table:table-cell table:style-name="ce194" office:value-type="string" calcext:value-type="string">
            <text:p>101年7月31日</text:p>
          </table:table-cell>
          <table:table-cell table:style-name="ce208" office:value-type="string" calcext:value-type="string">
            <text:p>100年7月31日</text:p>
          </table:table-cell>
          <table:table-cell table:style-name="ce211" office:value-type="string" calcext:value-type="string">
            <text:p>增(減)金額</text:p>
          </table:table-cell>
          <table:covered-table-cell table:style-name="ce187"/>
          <table:table-cell table:style-name="ce194" office:value-type="string" calcext:value-type="string">
            <text:p>101年7月31日</text:p>
          </table:table-cell>
          <table:table-cell table:style-name="ce208" office:value-type="string" calcext:value-type="string">
            <text:p>100年7月31日</text:p>
          </table:table-cell>
          <table:table-cell table:style-name="ce211" office:value-type="string" calcext:value-type="string">
            <text:p>增(減)金額</text:p>
          </table:table-cell>
          <table:table-cell table:number-columns-repeated="1016"/>
        </table:table-row>
        <table:table-row table:style-name="ro21">
          <table:table-cell table:style-name="ce188" office:value-type="string" calcext:value-type="string">
            <text:p>流動資產</text:p>
          </table:table-cell>
          <table:table-cell table:style-name="ce188" table:number-columns-repeated="3"/>
          <table:table-cell table:style-name="ce188" office:value-type="string" calcext:value-type="string">
            <text:p>流動負債</text:p>
          </table:table-cell>
          <table:table-cell table:style-name="ce18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　銀行存款</text:p>
          </table:table-cell>
          <table:table-cell table:style-name="ce195" office:value-type="float" office:value="420550867" calcext:value-type="float">
            <text:p>420,550,867 </text:p>
          </table:table-cell>
          <table:table-cell table:style-name="ce195" office:value-type="float" office:value="422152864" calcext:value-type="float">
            <text:p>422,152,864 </text:p>
          </table:table-cell>
          <table:table-cell table:style-name="ce198" table:formula="of:=[.B8]-[.C8]" office:value-type="float" office:value="-1601997" calcext:value-type="float">
            <text:p>(1,601,997)</text:p>
          </table:table-cell>
          <table:table-cell table:style-name="ce189" office:value-type="string" calcext:value-type="string">
            <text:p><text:s text:c="2"/>短期債務</text:p>
          </table:table-cell>
          <table:table-cell table:number-columns-repeated="2" table:style-name="ce198" office:value-type="float" office:value="27300000" calcext:value-type="float">
            <text:p>27,300,000 </text:p>
          </table:table-cell>
          <table:table-cell table:style-name="ce200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3">
          <table:table-cell table:style-name="ce189" office:value-type="string" calcext:value-type="string">
            <text:p>　應收款項</text:p>
          </table:table-cell>
          <table:table-cell table:style-name="ce195" office:value-type="float" office:value="7624172" calcext:value-type="float">
            <text:p>7,624,172 </text:p>
          </table:table-cell>
          <table:table-cell table:style-name="ce195" office:value-type="float" office:value="18064418" calcext:value-type="float">
            <text:p>18,064,418 </text:p>
          </table:table-cell>
          <table:table-cell table:style-name="ce198" table:formula="of:=[.B9]-[.C9]" office:value-type="float" office:value="-10440246" calcext:value-type="float">
            <text:p>(10,440,246)</text:p>
          </table:table-cell>
          <table:table-cell table:style-name="ce189" office:value-type="string" calcext:value-type="string">
            <text:p>　應付款項</text:p>
          </table:table-cell>
          <table:table-cell table:style-name="ce198" office:value-type="float" office:value="68183341" calcext:value-type="float">
            <text:p>68,183,341 </text:p>
          </table:table-cell>
          <table:table-cell table:style-name="ce198" office:value-type="float" office:value="69921404" calcext:value-type="float">
            <text:p>69,921,404 </text:p>
          </table:table-cell>
          <table:table-cell table:style-name="ce198" table:formula="of:=[.F9]-[.G9]" office:value-type="float" office:value="-1738063" calcext:value-type="float">
            <text:p>(1,738,063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預付款項</text:p>
          </table:table-cell>
          <table:table-cell table:style-name="ce195" office:value-type="float" office:value="3706926" calcext:value-type="float">
            <text:p>3,706,926 </text:p>
          </table:table-cell>
          <table:table-cell table:style-name="ce195" office:value-type="float" office:value="3452023" calcext:value-type="float">
            <text:p>3,452,023 </text:p>
          </table:table-cell>
          <table:table-cell table:style-name="ce198" table:formula="of:=[.B10]-[.C10]" office:value-type="float" office:value="254903" calcext:value-type="float">
            <text:p>254,903 </text:p>
          </table:table-cell>
          <table:table-cell table:style-name="ce189" office:value-type="string" calcext:value-type="string">
            <text:p>　預收款項</text:p>
          </table:table-cell>
          <table:table-cell table:style-name="ce198" office:value-type="float" office:value="53025574" calcext:value-type="float">
            <text:p>53,025,574 </text:p>
          </table:table-cell>
          <table:table-cell table:style-name="ce198" office:value-type="float" office:value="65196602" calcext:value-type="float">
            <text:p>65,196,602 </text:p>
          </table:table-cell>
          <table:table-cell table:style-name="ce198" table:formula="of:=[.F10]-[.G10]" office:value-type="float" office:value="-12171028" calcext:value-type="float">
            <text:p>(12,171,028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　　流動資產合計</text:p>
          </table:table-cell>
          <table:table-cell table:style-name="ce196" table:formula="of:=SUM([.B8:.B10])" office:value-type="float" office:value="431881965" calcext:value-type="float">
            <text:p>431,881,965 </text:p>
          </table:table-cell>
          <table:table-cell table:style-name="ce196" table:formula="of:=SUM([.C8:.C10])" office:value-type="float" office:value="443669305" calcext:value-type="float">
            <text:p>443,669,305 </text:p>
          </table:table-cell>
          <table:table-cell table:style-name="ce196" table:formula="of:=SUM([.D8:.D10])" office:value-type="float" office:value="-11787340" calcext:value-type="float">
            <text:p>(11,787,340)</text:p>
          </table:table-cell>
          <table:table-cell table:style-name="ce189" office:value-type="string" calcext:value-type="string">
            <text:p>　代收款項</text:p>
          </table:table-cell>
          <table:table-cell table:style-name="ce198" office:value-type="float" office:value="1313826" calcext:value-type="float">
            <text:p>1,313,826 </text:p>
          </table:table-cell>
          <table:table-cell table:style-name="ce198" office:value-type="float" office:value="2386861" calcext:value-type="float">
            <text:p>2,386,861 </text:p>
          </table:table-cell>
          <table:table-cell table:style-name="ce198" table:formula="of:=[.F11]-[.G11]" office:value-type="float" office:value="-1073035" calcext:value-type="float">
            <text:p>(1,073,035)</text:p>
          </table:table-cell>
          <table:table-cell table:number-columns-repeated="1016"/>
        </table:table-row>
        <table:table-row table:style-name="ro21">
          <table:table-cell table:style-name="ce189"/>
          <table:table-cell table:style-name="ce197" table:number-columns-repeated="3"/>
          <table:table-cell table:style-name="ce189" office:value-type="string" calcext:value-type="string">
            <text:p>　　流動負債合計</text:p>
          </table:table-cell>
          <table:table-cell table:style-name="ce196" table:formula="of:=SUM([.F8:.F11])" office:value-type="float" office:value="149822741" calcext:value-type="float">
            <text:p>149,822,741 </text:p>
          </table:table-cell>
          <table:table-cell table:style-name="ce196" table:formula="of:=SUM([.G8:.G11])" office:value-type="float" office:value="164804867" calcext:value-type="float">
            <text:p>164,804,867 </text:p>
          </table:table-cell>
          <table:table-cell table:style-name="ce196" table:formula="of:=SUM([.H9:.H11])" office:value-type="float" office:value="-14982126" calcext:value-type="float">
            <text:p>(14,982,126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長期投資<text:span text:style-name="T6">、</text:span><text:span text:style-name="T7">應收款及</text:span><text:span text:style-name="T8">基金</text:span></text:p>
          </table:table-cell>
          <table:table-cell table:style-name="ce198" table:number-columns-repeated="3"/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特種基金</text:p>
          </table:table-cell>
          <table:table-cell table:style-name="ce199" office:value-type="float" office:value="1421007" calcext:value-type="float">
            <text:p>1,421,007 </text:p>
          </table:table-cell>
          <table:table-cell table:style-name="ce199" office:value-type="float" office:value="1223124" calcext:value-type="float">
            <text:p>1,223,124 </text:p>
          </table:table-cell>
          <table:table-cell table:style-name="ce199" table:formula="of:=[.B14]-[.C14]" office:value-type="float" office:value="197883" calcext:value-type="float">
            <text:p>197,883 </text:p>
          </table:table-cell>
          <table:table-cell table:style-name="ce189" office:value-type="string" calcext:value-type="string">
            <text:p>長期負債</text:p>
          </table:table-cell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table:number-columns-repeated="4"/>
          <table:table-cell table:style-name="ce189" office:value-type="string" calcext:value-type="string">
            <text:p>　長期銀行借款</text:p>
          </table:table-cell>
          <table:table-cell table:style-name="ce204" office:value-type="float" office:value="90700000" calcext:value-type="float">
            <text:p>90,700,000 </text:p>
          </table:table-cell>
          <table:table-cell table:style-name="ce204" office:value-type="float" office:value="118000000" calcext:value-type="float">
            <text:p>118,000,000 </text:p>
          </table:table-cell>
          <table:table-cell table:style-name="ce204" table:formula="of:=[.F15]-[.G15]" office:value-type="float" office:value="-27300000" calcext:value-type="float">
            <text:p>(27,300,000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固定資產</text:p>
          </table:table-cell>
          <table:table-cell table:style-name="ce198" table:number-columns-repeated="3"/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　土 <text:s text:c="3"/>地</text:p>
          </table:table-cell>
          <table:table-cell table:number-columns-repeated="2" table:style-name="ce198" office:value-type="float" office:value="43490785" calcext:value-type="float">
            <text:p>43,490,785 </text:p>
          </table:table-cell>
          <table:table-cell table:style-name="ce200" office:value-type="string" office:string-value="-" calcext:value-type="string">
            <text:p><text:s/>- </text:p>
          </table:table-cell>
          <table:table-cell table:style-name="ce189" office:value-type="string" calcext:value-type="string">
            <text:p>其他負債</text:p>
          </table:table-cell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　土地改良物</text:p>
          </table:table-cell>
          <table:table-cell table:number-columns-repeated="2" table:style-name="ce198" office:value-type="float" office:value="45076595" calcext:value-type="float">
            <text:p>45,076,595 </text:p>
          </table:table-cell>
          <table:table-cell table:style-name="ce200" office:value-type="string" office:string-value="-" calcext:value-type="string">
            <text:p><text:s/>- </text:p>
          </table:table-cell>
          <table:table-cell table:style-name="ce189" office:value-type="string" calcext:value-type="string">
            <text:p>　存入保證金</text:p>
          </table:table-cell>
          <table:table-cell table:style-name="ce198" office:value-type="float" office:value="10884377" calcext:value-type="float">
            <text:p>10,884,377 </text:p>
          </table:table-cell>
          <table:table-cell table:style-name="ce198" office:value-type="float" office:value="14514022" calcext:value-type="float">
            <text:p>14,514,022 </text:p>
          </table:table-cell>
          <table:table-cell table:style-name="ce198" table:formula="of:=[.F18]-[.G18]" office:value-type="float" office:value="-3629645" calcext:value-type="float">
            <text:p>(3,629,645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　房屋及建築</text:p>
          </table:table-cell>
          <table:table-cell table:number-columns-repeated="2" table:style-name="ce198" office:value-type="float" office:value="1072346810" calcext:value-type="float">
            <text:p>1,072,346,810 </text:p>
          </table:table-cell>
          <table:table-cell table:style-name="ce200" office:value-type="string" office:string-value="-" calcext:value-type="string">
            <text:p><text:s/>- </text:p>
          </table:table-cell>
          <table:table-cell table:style-name="ce189" office:value-type="string" calcext:value-type="string">
            <text:p>　應付代管資產</text:p>
          </table:table-cell>
          <table:table-cell table:style-name="ce198" office:value-type="float" office:value="4673117" calcext:value-type="float">
            <text:p>4,673,117 </text:p>
          </table:table-cell>
          <table:table-cell table:style-name="ce198" office:value-type="float" office:value="35754251" calcext:value-type="float">
            <text:p>35,754,251 </text:p>
          </table:table-cell>
          <table:table-cell table:style-name="ce198" table:formula="of:=[.F19]-[.G19]" office:value-type="float" office:value="-31081134" calcext:value-type="float">
            <text:p>(31,081,134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　機械儀器及設備</text:p>
          </table:table-cell>
          <table:table-cell table:style-name="ce198" office:value-type="float" office:value="654761212" calcext:value-type="float">
            <text:p>654,761,212 </text:p>
          </table:table-cell>
          <table:table-cell table:style-name="ce198" office:value-type="float" office:value="657450162" calcext:value-type="float">
            <text:p>657,450,162 </text:p>
          </table:table-cell>
          <table:table-cell table:style-name="ce198" table:formula="of:=[.B20]-[.C20]" office:value-type="float" office:value="-2688950" calcext:value-type="float">
            <text:p>(2,688,950)</text:p>
          </table:table-cell>
          <table:table-cell table:style-name="ce189" office:value-type="string" calcext:value-type="string">
            <text:p>　　其他負債合計</text:p>
          </table:table-cell>
          <table:table-cell table:style-name="ce196" table:formula="of:=SUM([.F18:.F19])" office:value-type="float" office:value="15557494" calcext:value-type="float">
            <text:p>15,557,494 </text:p>
          </table:table-cell>
          <table:table-cell table:style-name="ce196" table:formula="of:=SUM([.G18:.G19])" office:value-type="float" office:value="50268273" calcext:value-type="float">
            <text:p>50,268,273 </text:p>
          </table:table-cell>
          <table:table-cell table:style-name="ce196" table:formula="of:=[.F20]-[.G20]" office:value-type="float" office:value="-34710779" calcext:value-type="float">
            <text:p>(34,710,779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　圖書及博物</text:p>
          </table:table-cell>
          <table:table-cell table:style-name="ce198" office:value-type="float" office:value="129188302" calcext:value-type="float">
            <text:p>129,188,302 </text:p>
          </table:table-cell>
          <table:table-cell table:style-name="ce198" office:value-type="float" office:value="120400710" calcext:value-type="float">
            <text:p>120,400,710 </text:p>
          </table:table-cell>
          <table:table-cell table:style-name="ce198" table:formula="of:=[.B21]-[.C21]" office:value-type="float" office:value="8787592" calcext:value-type="float">
            <text:p>8,787,592 </text:p>
          </table:table-cell>
          <table:table-cell table:style-name="ce189" office:value-type="string" calcext:value-type="string">
            <text:p>　　 <text:s/>負債合計</text:p>
          </table:table-cell>
          <table:table-cell table:style-name="ce196" table:formula="of:=[.F12]+[.F15]+[.F20]" office:value-type="float" office:value="256080235" calcext:value-type="float">
            <text:p>256,080,235 </text:p>
          </table:table-cell>
          <table:table-cell table:style-name="ce196" table:formula="of:=[.G12]+[.G15]+[.G20]" office:value-type="float" office:value="333073140" calcext:value-type="float">
            <text:p>333,073,140 </text:p>
          </table:table-cell>
          <table:table-cell table:style-name="ce196" table:formula="of:=SUM([.H12];[.H15];[.H20])" office:value-type="float" office:value="-76992905" calcext:value-type="float">
            <text:p>(76,992,905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　其他設備</text:p>
          </table:table-cell>
          <table:table-cell table:style-name="ce198" office:value-type="float" office:value="225003501" calcext:value-type="float">
            <text:p>225,003,501 </text:p>
          </table:table-cell>
          <table:table-cell table:style-name="ce198" office:value-type="float" office:value="231414955" calcext:value-type="float">
            <text:p>231,414,955 </text:p>
          </table:table-cell>
          <table:table-cell table:style-name="ce198" table:formula="of:=[.B22]-[.C22]" office:value-type="float" office:value="-6411454" calcext:value-type="float">
            <text:p>(6,411,454)</text:p>
          </table:table-cell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　預付土地<text:span text:style-name="T6">、</text:span><text:span text:style-name="T9">工程及設備款</text:span></text:p>
          </table:table-cell>
          <table:table-cell table:style-name="ce200" office:value-type="string" office:string-value="-" calcext:value-type="string">
            <text:p><text:s/>- </text:p>
          </table:table-cell>
          <table:table-cell table:style-name="ce204" office:value-type="float" office:value="99000" calcext:value-type="float">
            <text:p>99,000 </text:p>
          </table:table-cell>
          <table:table-cell table:style-name="ce204" office:value-type="float" office:value="-99000" calcext:value-type="float">
            <text:p>(99,000)</text:p>
          </table:table-cell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　　成本合計</text:p>
          </table:table-cell>
          <table:table-cell table:style-name="ce198" table:formula="of:=SUM([.B17:.B23])" office:value-type="float" office:value="2169867205" calcext:value-type="float">
            <text:p>2,169,867,205 </text:p>
          </table:table-cell>
          <table:table-cell table:style-name="ce198" table:formula="of:=SUM([.C17:.C23])" office:value-type="float" office:value="2170279017" calcext:value-type="float">
            <text:p>2,170,279,017 </text:p>
          </table:table-cell>
          <table:table-cell table:style-name="ce198" table:formula="of:=SUM([.D17:.D23])" office:value-type="float" office:value="-411812" calcext:value-type="float">
            <text:p>(411,812)</text:p>
          </table:table-cell>
          <table:table-cell table:style-name="ce189" office:value-type="string" calcext:value-type="string">
            <text:p>權益基金</text:p>
          </table:table-cell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減：累計折舊</text:p>
          </table:table-cell>
          <table:table-cell table:style-name="ce198" office:value-type="float" office:value="-858817474" calcext:value-type="float">
            <text:p>(858,817,474)</text:p>
          </table:table-cell>
          <table:table-cell table:style-name="ce198" office:value-type="float" office:value="-841645036" calcext:value-type="float">
            <text:p>(841,645,036)</text:p>
          </table:table-cell>
          <table:table-cell table:style-name="ce198" table:formula="of:=[.B25]-[.C25]" office:value-type="float" office:value="-17172438" calcext:value-type="float">
            <text:p>(17,172,438)</text:p>
          </table:table-cell>
          <table:table-cell table:style-name="ce189" office:value-type="string" calcext:value-type="string">
            <text:p>　指定用途權益基金</text:p>
          </table:table-cell>
          <table:table-cell table:style-name="ce198" office:value-type="float" office:value="1223124" calcext:value-type="float">
            <text:p>1,223,124 </text:p>
          </table:table-cell>
          <table:table-cell table:style-name="ce198" office:value-type="float" office:value="964975" calcext:value-type="float">
            <text:p>964,975 </text:p>
          </table:table-cell>
          <table:table-cell table:style-name="ce198" table:formula="of:=[.F25]-[.G25]" office:value-type="float" office:value="258149" calcext:value-type="float">
            <text:p>258,149 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　　固定資產淨額</text:p>
          </table:table-cell>
          <table:table-cell table:style-name="ce196" table:formula="of:=SUM([.B24:.B25])" office:value-type="float" office:value="1311049731" calcext:value-type="float">
            <text:p>1,311,049,731 </text:p>
          </table:table-cell>
          <table:table-cell table:style-name="ce196" table:formula="of:=SUM([.C24:.C25])" office:value-type="float" office:value="1328633981" calcext:value-type="float">
            <text:p>1,328,633,981 </text:p>
          </table:table-cell>
          <table:table-cell table:style-name="ce196" table:formula="of:=SUM([.D24:.D25])" office:value-type="float" office:value="-17584250" calcext:value-type="float">
            <text:p>(17,584,250)</text:p>
          </table:table-cell>
          <table:table-cell table:style-name="ce189" office:value-type="string" calcext:value-type="string">
            <text:p>　未指定用途權益基金</text:p>
          </table:table-cell>
          <table:table-cell table:style-name="ce212" office:value-type="float" office:value="171466769" calcext:value-type="float">
            <text:p><text:s/>171,466,769 </text:p>
          </table:table-cell>
          <table:table-cell table:style-name="ce212" office:value-type="float" office:value="112615362" calcext:value-type="float">
            <text:p><text:s/>112,615,362 </text:p>
          </table:table-cell>
          <table:table-cell table:style-name="ce198" table:formula="of:=[.F26]-[.G26]" office:value-type="float" office:value="58851407" calcext:value-type="float">
            <text:p>58,851,407 </text:p>
          </table:table-cell>
          <table:table-cell table:number-columns-repeated="1016"/>
        </table:table-row>
        <table:table-row table:style-name="ro21">
          <table:table-cell table:style-name="ce189"/>
          <table:table-cell table:style-name="ce198" table:number-columns-repeated="3"/>
          <table:table-cell table:style-name="ce189" office:value-type="string" calcext:value-type="string">
            <text:p><text:s text:c="5"/>權益基金合計</text:p>
          </table:table-cell>
          <table:table-cell table:style-name="ce196" table:formula="of:=SUM([.F25:.F26])" office:value-type="float" office:value="172689893" calcext:value-type="float">
            <text:p>172,689,893 </text:p>
          </table:table-cell>
          <table:table-cell table:style-name="ce213" table:formula="of:=SUM([.G25:.G26])" office:value-type="float" office:value="113580337" calcext:value-type="float">
            <text:p><text:s/>113,580,337 </text:p>
          </table:table-cell>
          <table:table-cell table:style-name="ce196" table:formula="of:=SUM([.H25:.H26])" office:value-type="float" office:value="59109556" calcext:value-type="float">
            <text:p>59,109,556 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無形資產</text:p>
          </table:table-cell>
          <table:table-cell table:style-name="ce198" table:number-columns-repeated="3"/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電腦軟體</text:p>
          </table:table-cell>
          <table:table-cell table:style-name="ce201" office:value-type="float" office:value="87525238" calcext:value-type="float">
            <text:p>87,525,238 </text:p>
          </table:table-cell>
          <table:table-cell table:style-name="ce201" office:value-type="float" office:value="81427602" calcext:value-type="float">
            <text:p>81,427,602 </text:p>
          </table:table-cell>
          <table:table-cell table:style-name="ce198" table:formula="of:=[.B29]-[.C29]" office:value-type="float" office:value="6097636" calcext:value-type="float">
            <text:p>6,097,636 </text:p>
          </table:table-cell>
          <table:table-cell table:style-name="ce189" office:value-type="string" calcext:value-type="string">
            <text:p>餘 <text:s text:c="3"/>絀</text:p>
          </table:table-cell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減：累計攤銷</text:p>
          </table:table-cell>
          <table:table-cell table:style-name="ce201" office:value-type="float" office:value="-60272799" calcext:value-type="float">
            <text:p>(60,272,799)</text:p>
          </table:table-cell>
          <table:table-cell table:style-name="ce201" office:value-type="float" office:value="-57834498" calcext:value-type="float">
            <text:p>(57,834,498)</text:p>
          </table:table-cell>
          <table:table-cell table:style-name="ce198" table:formula="of:=[.B30]-[.C30]" office:value-type="float" office:value="-2438301" calcext:value-type="float">
            <text:p>(2,438,301)</text:p>
          </table:table-cell>
          <table:table-cell table:style-name="ce189" office:value-type="string" calcext:value-type="string">
            <text:p>　累積餘絀</text:p>
          </table:table-cell>
          <table:table-cell table:style-name="ce198" office:value-type="float" office:value="1396135310" calcext:value-type="float">
            <text:p>1,396,135,310 </text:p>
          </table:table-cell>
          <table:table-cell table:style-name="ce198" office:value-type="float" office:value="1436504150" calcext:value-type="float">
            <text:p>1,436,504,150 </text:p>
          </table:table-cell>
          <table:table-cell table:style-name="ce198" table:formula="of:=[.F30]-[.G30]" office:value-type="float" office:value="-40368840" calcext:value-type="float">
            <text:p>(40,368,840)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4"/>無形資產淨額</text:p>
          </table:table-cell>
          <table:table-cell table:style-name="ce202" table:formula="of:=SUM([.B29:.B30])" office:value-type="float" office:value="27252439" calcext:value-type="float">
            <text:p>27,252,439 </text:p>
          </table:table-cell>
          <table:table-cell table:style-name="ce202" table:formula="of:=SUM([.C29:.C30])" office:value-type="float" office:value="23593104" calcext:value-type="float">
            <text:p>23,593,104 </text:p>
          </table:table-cell>
          <table:table-cell table:style-name="ce202" table:formula="of:=SUM([.D29:.D30])" office:value-type="float" office:value="3659335" calcext:value-type="float">
            <text:p>3,659,335 </text:p>
          </table:table-cell>
          <table:table-cell table:style-name="ce189" office:value-type="string" calcext:value-type="string">
            <text:p>　本期餘絀</text:p>
          </table:table-cell>
          <table:table-cell table:style-name="ce198" office:value-type="float" office:value="65397399" calcext:value-type="float">
            <text:p>65,397,399 </text:p>
          </table:table-cell>
          <table:table-cell table:style-name="ce198" office:value-type="float" office:value="18740716" calcext:value-type="float">
            <text:p>18,740,716 </text:p>
          </table:table-cell>
          <table:table-cell table:style-name="ce198" table:formula="of:=[.F31]-[.G31]" office:value-type="float" office:value="46656683" calcext:value-type="float">
            <text:p>46,656,683 </text:p>
          </table:table-cell>
          <table:table-cell table:number-columns-repeated="1016"/>
        </table:table-row>
        <table:table-row table:style-name="ro21">
          <table:table-cell table:style-name="ce189"/>
          <table:table-cell table:style-name="ce203" table:number-columns-repeated="3"/>
          <table:table-cell table:style-name="ce189" office:value-type="string" calcext:value-type="string">
            <text:p><text:s text:c="6"/>餘絀合計</text:p>
          </table:table-cell>
          <table:table-cell table:style-name="ce197" table:formula="of:=SUM([.F30:.F31])" office:value-type="float" office:value="1461532709" calcext:value-type="float">
            <text:p>1,461,532,709 </text:p>
          </table:table-cell>
          <table:table-cell table:style-name="ce197" table:formula="of:=SUM([.G30:.G31])" office:value-type="float" office:value="1455244866" calcext:value-type="float">
            <text:p>1,455,244,866 </text:p>
          </table:table-cell>
          <table:table-cell table:style-name="ce197" table:formula="of:=SUM([.H30:.H31])" office:value-type="float" office:value="6287843" calcext:value-type="float">
            <text:p>6,287,843 </text:p>
          </table:table-cell>
          <table:table-cell table:number-columns-repeated="1016"/>
        </table:table-row>
        <table:table-row table:style-name="ro21">
          <table:table-cell table:style-name="ce189" table:number-columns-repeated="4"/>
          <table:table-cell table:style-name="ce189" office:value-type="string" calcext:value-type="string">
            <text:p><text:s text:c="6"/>權益基金及餘絀合計</text:p>
          </table:table-cell>
          <table:table-cell table:style-name="ce196" table:formula="of:=[.F32]+[.F27]" office:value-type="float" office:value="1634222602" calcext:value-type="float">
            <text:p>1,634,222,602 </text:p>
          </table:table-cell>
          <table:table-cell table:style-name="ce196" table:formula="of:=[.G32]+[.G27]" office:value-type="float" office:value="1568825203" calcext:value-type="float">
            <text:p>1,568,825,203 </text:p>
          </table:table-cell>
          <table:table-cell table:style-name="ce196" table:formula="of:=[.H27]+[.H32]" office:value-type="float" office:value="65397399" calcext:value-type="float">
            <text:p>65,397,399 </text:p>
          </table:table-cell>
          <table:table-cell table:number-columns-repeated="1016"/>
        </table:table-row>
        <table:table-row table:style-name="ro21">
          <table:table-cell table:style-name="ce189" office:value-type="string" calcext:value-type="string">
            <text:p>其他資產</text:p>
          </table:table-cell>
          <table:table-cell table:style-name="ce198" table:number-columns-repeated="3"/>
          <table:table-cell table:style-name="ce189" table:number-columns-repeated="4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存岀保證金</text:p>
          </table:table-cell>
          <table:table-cell table:number-columns-repeated="2" table:style-name="ce198" office:value-type="float" office:value="104578" calcext:value-type="float">
            <text:p>104,578 </text:p>
          </table:table-cell>
          <table:table-cell table:style-name="ce200" office:value-type="string" office:string-value="-" calcext:value-type="string">
            <text:p><text:s/>- </text:p>
          </table:table-cell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2"/>代管資產</text:p>
          </table:table-cell>
          <table:table-cell table:style-name="ce198" office:value-type="float" office:value="4673117" calcext:value-type="float">
            <text:p>4,673,117 </text:p>
          </table:table-cell>
          <table:table-cell table:style-name="ce198" office:value-type="float" office:value="35754251" calcext:value-type="float">
            <text:p>35,754,251 </text:p>
          </table:table-cell>
          <table:table-cell table:style-name="ce198" table:formula="of:=[.B36]-[.C36]" office:value-type="float" office:value="-31081134" calcext:value-type="float">
            <text:p>(31,081,134)</text:p>
          </table:table-cell>
          <table:table-cell table:style-name="ce189" office:value-type="string" calcext:value-type="string">
            <text:p>重大承諾事項及或有事項</text:p>
          </table:table-cell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　什項資產</text:p>
          </table:table-cell>
          <table:table-cell table:style-name="ce204" office:value-type="float" office:value="113920000" calcext:value-type="float">
            <text:p>113,920,000 </text:p>
          </table:table-cell>
          <table:table-cell table:style-name="ce204" office:value-type="float" office:value="68920000" calcext:value-type="float">
            <text:p>68,920,000 </text:p>
          </table:table-cell>
          <table:table-cell table:style-name="ce204" table:formula="of:=[.B37]-[.C37]" office:value-type="float" office:value="45000000" calcext:value-type="float">
            <text:p>45,000,000 </text:p>
          </table:table-cell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89" office:value-type="string" calcext:value-type="string">
            <text:p><text:s text:c="4"/>其他資產合計</text:p>
          </table:table-cell>
          <table:table-cell table:style-name="ce196" table:formula="of:=SUM([.B35:.B37])" office:value-type="float" office:value="118697695" calcext:value-type="float">
            <text:p>118,697,695 </text:p>
          </table:table-cell>
          <table:table-cell table:style-name="ce209" table:formula="of:=SUM([.C35:.C37])" office:value-type="float" office:value="104778829" calcext:value-type="float">
            <text:p><text:s/>104,778,829 </text:p>
          </table:table-cell>
          <table:table-cell table:style-name="ce196" table:formula="of:=SUM([.D35:.D37])" office:value-type="float" office:value="13918866" calcext:value-type="float">
            <text:p>13,918,866 </text:p>
          </table:table-cell>
          <table:table-cell table:style-name="ce189"/>
          <table:table-cell table:style-name="ce198" table:number-columns-repeated="3"/>
          <table:table-cell table:number-columns-repeated="1016"/>
        </table:table-row>
        <table:table-row table:style-name="ro21">
          <table:table-cell table:style-name="ce190" office:value-type="string" calcext:value-type="string">
            <text:p>資　產　總　計</text:p>
          </table:table-cell>
          <table:table-cell table:style-name="ce204" table:formula="of:=SUM([.B38];[.B26];[.B11];[.B14];[.B31])" office:value-type="float" office:value="1890302837" calcext:value-type="float">
            <text:p>1,890,302,837 </text:p>
          </table:table-cell>
          <table:table-cell table:style-name="ce204" table:formula="of:=[.C38]+[.C31]+[.C26]+[.C14]+[.C11]" office:value-type="float" office:value="1901898343" calcext:value-type="float">
            <text:p>1,901,898,343 </text:p>
          </table:table-cell>
          <table:table-cell table:style-name="ce204" table:formula="of:=SUM([.D38];[.D26];[.D11];[.D14];[.D31])" office:value-type="float" office:value="-11595506" calcext:value-type="float">
            <text:p>(11,595,506)</text:p>
          </table:table-cell>
          <table:table-cell table:style-name="ce190" office:value-type="string" calcext:value-type="string">
            <text:p>負債、權益基金及餘絀總計</text:p>
          </table:table-cell>
          <table:table-cell table:style-name="ce204" table:formula="of:=SUM([.F21];[.F33])" office:value-type="float" office:value="1890302837" calcext:value-type="float">
            <text:p>1,890,302,837 </text:p>
          </table:table-cell>
          <table:table-cell table:style-name="ce204" table:formula="of:=SUM([.G21];[.G33])" office:value-type="float" office:value="1901898343" calcext:value-type="float">
            <text:p>1,901,898,343 </text:p>
          </table:table-cell>
          <table:table-cell table:style-name="ce204" table:formula="of:=SUM([.H21];[.H33])" office:value-type="float" office:value="-11595506" calcext:value-type="float">
            <text:p>(11,595,506)</text:p>
          </table:table-cell>
          <table:table-cell table:number-columns-repeated="1016"/>
        </table:table-row>
        <table:table-row table:style-name="ro24">
          <table:table-cell table:style-name="ce191" office:value-type="string" calcext:value-type="string" table:number-columns-spanned="8" table:number-rows-spanned="1">
            <text:p>製表 <text:s text:c="4"/>　 <text:s text:c="26"/>主辦會計　 　 <text:s text:c="28"/>校 <text:s text:c="3"/>長 <text:s text:c="2"/>　 <text:s text:c="26"/>董事長</text:p>
          </table:table-cell>
          <table:covered-table-cell table:number-columns-repeated="7" table:style-name="ce144"/>
          <table:table-cell table:number-columns-repeated="1016"/>
        </table:table-row>
        <table:table-row table:style-name="ro21">
          <table:table-cell table:style-name="ce192"/>
          <table:table-cell table:style-name="ce205" table:number-columns-repeated="3"/>
          <table:table-cell/>
          <table:table-cell table:style-name="ce205" table:number-columns-repeated="3"/>
          <table:table-cell table:number-columns-repeated="1016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4P0" style:volatile="true">
      <number:number number:decimal-places="4" loext:min-decimal-places="4" number:min-integer-digits="1"/>
      <number:text> </number:text>
    </number:number-style>
    <number:number-style style:name="N184">
      <number:text>(</number:text>
      <number:number number:decimal-places="4" loext:min-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3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8.01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3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76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3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6.77mm"/>
      </style:footer-style>
    </style:page-layout>
    <style:page-layout style:name="Mpm8">
      <style:page-layout-properties style:num-format="1" style:print-orientation="portrait" fo:margin-top="7mm" fo:margin-bottom="3mm" fo:margin-left="4.99mm" fo:margin-right="4mm" style:first-page-number="6" style:scale-to="9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svg:height="8.01mm" fo:margin-left="14.01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9mm" fo:margin-left="4mm" fo:margin-right="9mm" style:first-page-number="continue" style:scale-to="9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svg:height="0mm" fo:margin-left="1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0:01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1_20_現金收支概況表" style:display-name="PageStyle_B1 現金收支概況表" style:page-layout-name="Mpm3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  <style:master-page style:name="PageStyle_5f_B2_20_收支餘絀表" style:display-name="PageStyle_B2 收支餘絀表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B3_20__20_收入明細表" style:display-name="PageStyle_B3  收入明細表" style:page-layout-name="Mpm5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B4_20_支出明細表-1" style:display-name="PageStyle_B4 支出明細表-1" style:page-layout-name="Mpm6">
      <style:header style:display="false"/>
      <style:header-left style:display="false"/>
      <style:footer>
        <text:p><text:span text:style-name="MT1">24</text:span></text:p>
      </style:footer>
      <style:footer-left style:display="false">
        <text:p><text:span text:style-name="MT1">24</text:span></text:p>
      </style:footer-left>
    </style:master-page>
    <style:master-page style:name="PageStyle_5f_B4_20_支出明細表-2" style:display-name="PageStyle_B4 支出明細表-2" style:page-layout-name="Mpm7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B5_20_現金流量表" style:display-name="PageStyle_B5 現金流量表" style:page-layout-name="Mpm8">
      <style:header style:display="false"/>
      <style:header-left style:display="false"/>
      <style:footer>
        <text:p><text:span text:style-name="MT1">18</text:span></text:p>
        <text:p><text:span text:style-name="MT1"/></text:p>
      </style:footer>
      <style:footer-left style:display="false">
        <text:p><text:span text:style-name="MT1">18</text:span></text:p>
        <text:p><text:span text:style-name="MT1"/></text:p>
      </style:footer-left>
    </style:master-page>
    <style:master-page style:name="PageStyle_5f_B6_20_平衡表" style:display-name="PageStyle_B6 平衡表" style:page-layout-name="Mpm9">
      <style:header style:display="false"/>
      <style:header-left style:display="false"/>
      <style:footer>
        <text:p><text:span text:style-name="MT1">16</text:span></text:p>
        <text:p><text:span text:style-name="MT1"/></text:p>
      </style:footer>
      <style:footer-left style:display="false">
        <text:p><text:span text:style-name="MT1">16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1999-10-18T09:35:35</meta:creation-date>
    <dc:date>2017-09-05T16:58:31.421000000</dc:date>
    <meta:print-date>2012-11-05T16:13:43</meta:print-date>
    <meta:editing-duration>PT19S</meta:editing-duration>
    <meta:editing-cycles>1</meta:editing-cycles>
    <meta:generator>LibreOffice/5.2.4.2$Windows_x86 LibreOffice_project/3d5603e1122f0f102b62521720ab13a38a4e0eb0</meta:generator>
    <meta:document-statistic meta:table-count="7" meta:cell-count="959" meta:object-count="0"/>
  </office:meta>
</office:document-meta>
</file>