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85.48mm"/>
    </style:style>
    <style:style style:name="co14" style:family="table-column">
      <style:table-column-properties fo:break-before="auto" style:column-width="46.28mm"/>
    </style:style>
    <style:style style:name="co15" style:family="table-column">
      <style:table-column-properties fo:break-before="auto" style:column-width="52.03mm"/>
    </style:style>
    <style:style style:name="co6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31.89mm"/>
    </style:style>
    <style:style style:name="co21" style:family="table-column">
      <style:table-column-properties fo:break-before="auto" style:column-width="29.46mm"/>
    </style:style>
    <style:style style:name="co12" style:family="table-column">
      <style:table-column-properties fo:break-before="auto" style:column-width="24.8mm"/>
    </style:style>
    <style:style style:name="co22" style:family="table-column">
      <style:table-column-properties fo:break-before="auto" style:column-width="20.14mm"/>
    </style:style>
    <style:style style:name="co23" style:family="table-column">
      <style:table-column-properties fo:break-before="auto" style:column-width="53.59mm"/>
    </style:style>
    <style:style style:name="co24" style:family="table-column">
      <style:table-column-properties fo:break-before="auto" style:column-width="32.56mm"/>
    </style:style>
    <style:style style:name="co25" style:family="table-column">
      <style:table-column-properties fo:break-before="auto" style:column-width="32.1mm"/>
    </style:style>
    <style:style style:name="co11" style:family="table-column">
      <style:table-column-properties fo:break-before="auto" style:column-width="31.45mm"/>
    </style:style>
    <style:style style:name="co26" style:family="table-column">
      <style:table-column-properties fo:break-before="auto" style:column-width="14.16mm"/>
    </style:style>
    <style:style style:name="co27" style:family="table-column">
      <style:table-column-properties fo:break-before="auto" style:column-width="46.06mm"/>
    </style:style>
    <style:style style:name="co28" style:family="table-column">
      <style:table-column-properties fo:break-before="auto" style:column-width="46.51mm"/>
    </style:style>
    <style:style style:name="co29" style:family="table-column">
      <style:table-column-properties fo:break-before="auto" style:column-width="37.2mm"/>
    </style:style>
    <style:style style:name="co30" style:family="table-column">
      <style:table-column-properties fo:break-before="auto" style:column-width="38.54mm"/>
    </style:style>
    <style:style style:name="co31" style:family="table-column">
      <style:table-column-properties fo:break-before="auto" style:column-width="33.21mm"/>
    </style:style>
    <style:style style:name="co32" style:family="table-column">
      <style:table-column-properties fo:break-before="auto" style:column-width="28.12mm"/>
    </style:style>
    <style:style style:name="co33" style:family="table-column">
      <style:table-column-properties fo:break-before="auto" style:column-width="27.68mm"/>
    </style:style>
    <style:style style:name="co34" style:family="table-column">
      <style:table-column-properties fo:break-before="auto" style:column-width="36.76mm"/>
    </style:style>
    <style:style style:name="co35" style:family="table-column">
      <style:table-column-properties fo:break-before="auto" style:column-width="33.88mm"/>
    </style:style>
    <style:style style:name="co36" style:family="table-column">
      <style:table-column-properties fo:break-before="auto" style:column-width="80.61mm"/>
    </style:style>
    <style:style style:name="co37" style:family="table-column">
      <style:table-column-properties fo:break-before="auto" style:column-width="32.33mm"/>
    </style:style>
    <style:style style:name="co38" style:family="table-column">
      <style:table-column-properties fo:break-before="auto" style:column-width="21.93mm"/>
    </style:style>
    <style:style style:name="co39" style:family="table-column">
      <style:table-column-properties fo:break-before="auto" style:column-width="20.37mm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4.66mm" fo:break-before="auto" style:use-optimal-row-height="false"/>
    </style:style>
    <style:style style:name="ro17" style:family="table-row">
      <style:table-row-properties style:row-height="5.93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7.2mm" fo:break-before="auto" style:use-optimal-row-height="false"/>
    </style:style>
    <style:style style:name="ro13" style:family="table-row">
      <style:table-row-properties style:row-height="8.89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8.26mm" fo:break-before="auto" style:use-optimal-row-height="false"/>
    </style:style>
    <style:style style:name="ro25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77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27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7.04mm" fo:break-before="auto" style:use-optimal-row-height="false"/>
    </style:style>
    <style:style style:name="ro32" style:family="table-row">
      <style:table-row-properties style:row-height="7.83mm" fo:break-before="auto" style:use-optimal-row-height="false"/>
    </style:style>
    <style:style style:name="ro33" style:family="table-row">
      <style:table-row-properties style:row-height="11.01mm" fo:break-before="auto" style:use-optimal-row-height="false"/>
    </style:style>
    <style:style style:name="ro34" style:family="table-row">
      <style:table-row-properties style:row-height="7.41mm" fo:break-before="auto" style:use-optimal-row-height="false"/>
    </style:style>
    <style:style style:name="ro35" style:family="table-row">
      <style:table-row-properties style:row-height="7.62mm" fo:break-before="auto" style:use-optimal-row-height="false"/>
    </style:style>
    <style:style style:name="ro36" style:family="table-row">
      <style:table-row-properties style:row-height="8.47mm" fo:break-before="auto" style:use-optimal-row-height="false"/>
    </style:style>
    <style:style style:name="ro37" style:family="table-row">
      <style:table-row-properties style:row-height="4.45mm" fo:break-before="auto" style:use-optimal-row-height="false"/>
    </style:style>
    <style:style style:name="ta3" style:family="table" style:master-page-name="PageStyle_5f_203_20_現金流量表">
      <style:table-properties table:display="true" style:writing-mode="lr-tb"/>
    </style:style>
    <style:style style:name="ta5" style:family="table" style:master-page-name="PageStyle_5f_207_20__20_收入明細表">
      <style:table-properties table:display="true" style:writing-mode="lr-tb"/>
    </style:style>
    <style:style style:name="ta6" style:family="table" style:master-page-name="PageStyle_5f_208_20_支出明細表">
      <style:table-properties table:display="true" style:writing-mode="lr-tb"/>
    </style:style>
    <style:style style:name="ta7" style:family="table" style:master-page-name="PageStyle_5f_201_20_平衡表">
      <style:table-properties table:display="true" style:writing-mode="lr-tb"/>
    </style:style>
    <style:style style:name="ta8" style:family="table" style:master-page-name="PageStyle_5f_202_20_收支餘絀表">
      <style:table-properties table:display="true" style:writing-mode="lr-tb"/>
    </style:style>
    <style:style style:name="ta9" style:family="table" style:master-page-name="PageStyle_5f_204_20_現金收支概況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1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8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80">
      <style:table-cell-properties fo:padding="0.71mm"/>
    </style:style>
    <style:style style:name="ce75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8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92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7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7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45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80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80">
      <style:table-cell-properties fo:padding="0.71mm"/>
    </style:style>
    <style:style style:name="ce249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8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80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80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266" style:family="table-cell" style:parent-style-name="Default" style:data-style-name="N18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8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Excel_5f_BuiltIn_5f_Comma" style:data-style-name="N18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 style:data-style-name="N18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 style:data-style-name="N180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8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8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2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5" style:family="table-cell" style:parent-style-name="Default" style:data-style-name="N20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7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 style:data-style-name="N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20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8.15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 平衡表" table:style-name="ta7">
        <office:forms form:automatic-focus="false" form:apply-design-mode="false"/>
        <table:table-column table:style-name="co28" table:default-cell-style-name="ce175"/>
        <table:table-column table:style-name="co29" table:default-cell-style-name="ce185"/>
        <table:table-column table:style-name="co30" table:default-cell-style-name="ce185"/>
        <table:table-column table:style-name="co31" table:default-cell-style-name="ce185"/>
        <table:table-column table:style-name="co32" table:default-cell-style-name="ce185"/>
        <table:table-column table:style-name="co6" table:number-columns-repeated="252" table:default-cell-style-name="ce175"/>
        <table:table-column table:style-name="co6" table:number-columns-repeated="767" table:default-cell-style-name="Default"/>
        <table:table-header-rows>
          <table:table-row table:style-name="ro31">
            <table:table-cell office:value-type="string" calcext:value-type="string">
              <text:p>編號:201</text:p>
            </table:table-cell>
            <table:table-cell table:number-columns-repeated="1023"/>
          </table:table-row>
          <table:table-row table:style-name="ro2">
            <table:table-cell table:style-name="ce176" office:value-type="string" calcext:value-type="string" table:number-columns-spanned="5" table:number-rows-spanned="1">
              <text:p>南開科技大學</text:p>
            </table:table-cell>
            <table:covered-table-cell table:number-columns-repeated="4" table:style-name="ce177"/>
            <table:table-cell table:number-columns-repeated="1019"/>
          </table:table-row>
          <table:table-row table:style-name="ro18">
            <table:table-cell table:style-name="ce176" office:value-type="string" calcext:value-type="string" table:number-columns-spanned="5" table:number-rows-spanned="1">
              <text:p>平衡表</text:p>
            </table:table-cell>
            <table:covered-table-cell table:number-columns-repeated="4" table:style-name="ce177"/>
            <table:table-cell table:number-columns-repeated="1019"/>
          </table:table-row>
          <table:table-row table:style-name="ro32">
            <table:table-cell table:style-name="ce176" office:value-type="string" calcext:value-type="string" table:number-columns-spanned="5" table:number-rows-spanned="1">
              <text:p>中華民國102年7月31日</text:p>
            </table:table-cell>
            <table:covered-table-cell table:number-columns-repeated="4" table:style-name="ce177"/>
            <table:table-cell table:number-columns-repeated="1019"/>
          </table:table-row>
          <table:table-row table:style-name="ro5">
            <table:table-cell table:style-name="ce177" table:number-columns-repeated="4"/>
            <table:table-cell table:style-name="ce177" office:value-type="string" calcext:value-type="string">
              <text:p>全2頁第1頁</text:p>
            </table:table-cell>
            <table:table-cell table:number-columns-repeated="1019"/>
          </table:table-row>
          <table:table-row table:style-name="ro32">
            <table:table-cell table:number-columns-repeated="2"/>
            <table:table-cell table:style-name="ce197"/>
            <table:table-cell/>
            <table:table-cell table:style-name="ce207" office:value-type="string" calcext:value-type="string">
              <text:p>單位：新臺幣元</text:p>
            </table:table-cell>
            <table:table-cell table:number-columns-repeated="1019"/>
          </table:table-row>
          <table:table-row table:style-name="ro32">
            <table:table-cell table:style-name="ce178" office:value-type="string" calcext:value-type="string" table:number-columns-spanned="1" table:number-rows-spanned="2">
              <text:p>科目</text:p>
            </table:table-cell>
            <table:table-cell table:style-name="ce186" office:value-type="string" calcext:value-type="string" table:number-columns-spanned="1" table:number-rows-spanned="2">
              <text:p>102年7月31日 <text:s text:c="2"/>決算數(1)</text:p>
            </table:table-cell>
            <table:table-cell table:style-name="ce198" office:value-type="string" calcext:value-type="string" table:number-columns-spanned="1" table:number-rows-spanned="2">
              <text:p>101年7月31日 <text:s text:c="3"/>決算數(2)</text:p>
            </table:table-cell>
            <table:table-cell table:style-name="ce200" office:value-type="string" calcext:value-type="string" table:number-columns-spanned="2" table:number-rows-spanned="1">
              <text:p>比較增減</text:p>
            </table:table-cell>
            <table:covered-table-cell table:style-name="ce200"/>
            <table:table-cell table:number-columns-repeated="1019"/>
          </table:table-row>
          <table:table-row table:style-name="ro33">
            <table:covered-table-cell table:style-name="ce179"/>
            <table:covered-table-cell table:style-name="ce187"/>
            <table:covered-table-cell table:style-name="ce199"/>
            <table:table-cell table:style-name="ce201" office:value-type="string" calcext:value-type="string">
              <text:p>金額 <text:s text:c="2"/>(3)=(1)-(2)</text:p>
            </table:table-cell>
            <table:table-cell table:style-name="ce208" office:value-type="string" calcext:value-type="string">
              <text:p>% <text:s text:c="6"/>(4)=(3)/(2)*100</text:p>
            </table:table-cell>
            <table:table-cell table:number-columns-repeated="1019"/>
          </table:table-row>
        </table:table-header-rows>
        <table:table-row table:style-name="ro34">
          <table:table-cell table:style-name="ce180" office:value-type="string" calcext:value-type="string">
            <text:p>資產</text:p>
          </table:table-cell>
          <table:table-cell table:style-name="ce188" table:formula="of:=[.B10]+[.B15]+[.B26]+[.B31]+[.B33]" office:value-type="float" office:value="1908705858" calcext:value-type="float">
            <text:p>1,908,705,858 </text:p>
          </table:table-cell>
          <table:table-cell table:style-name="ce188" table:formula="of:=[.C10]+[.C15]+[.C26]+[.C31]+[.C33]" office:value-type="float" office:value="1890302837" calcext:value-type="float">
            <text:p>1,890,302,837 </text:p>
          </table:table-cell>
          <table:table-cell table:style-name="ce202" table:formula="of:=[.B9]-[.C9]" office:value-type="float" office:value="18403021" calcext:value-type="float">
            <text:p>18,403,021 </text:p>
          </table:table-cell>
          <table:table-cell table:style-name="ce209" table:formula="of:=[.D9]/[.C9]*100" office:value-type="float" office:value="0.973548821902339" calcext:value-type="float">
            <text:p>1 </text:p>
          </table:table-cell>
          <table:table-cell table:number-columns-repeated="1019"/>
        </table:table-row>
        <table:table-row table:style-name="ro34">
          <table:table-cell table:style-name="ce181" office:value-type="string" calcext:value-type="string">
            <text:p>流動資產</text:p>
          </table:table-cell>
          <table:table-cell table:style-name="ce189" table:formula="of:=SUM([.B11:.B13])" office:value-type="float" office:value="535305578" calcext:value-type="float">
            <text:p>535,305,578 </text:p>
          </table:table-cell>
          <table:table-cell table:style-name="ce189" table:formula="of:=SUM([.C11:.C13])" office:value-type="float" office:value="490881965" calcext:value-type="float">
            <text:p>490,881,965 </text:p>
          </table:table-cell>
          <table:table-cell table:style-name="ce189" table:formula="of:=[.B10]-[.C10]" office:value-type="float" office:value="44423613" calcext:value-type="float">
            <text:p>44,423,613 </text:p>
          </table:table-cell>
          <table:table-cell table:style-name="ce189" table:formula="of:=[.D10]/[.C10]*100" office:value-type="float" office:value="9.04975455759512" calcext:value-type="float">
            <text:p>9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銀行存款</text:p>
          </table:table-cell>
          <table:table-cell table:style-name="ce190" office:value-type="float" office:value="527735838" calcext:value-type="float">
            <text:p>527,735,838 </text:p>
          </table:table-cell>
          <table:table-cell table:style-name="ce190" office:value-type="float" office:value="479550867" calcext:value-type="float">
            <text:p>479,550,867 </text:p>
          </table:table-cell>
          <table:table-cell table:style-name="ce190" table:formula="of:=[.B11]-[.C11]" office:value-type="float" office:value="48184971" calcext:value-type="float">
            <text:p>48,184,971 </text:p>
          </table:table-cell>
          <table:table-cell table:style-name="ce190" table:formula="of:=[.D11]/[.C11]*100" office:value-type="float" office:value="10.0479374172417" calcext:value-type="float">
            <text:p>10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應收款項淨額</text:p>
          </table:table-cell>
          <table:table-cell table:style-name="ce190" office:value-type="float" office:value="5135531" calcext:value-type="float">
            <text:p>5,135,531 </text:p>
          </table:table-cell>
          <table:table-cell table:style-name="ce190" office:value-type="float" office:value="7624172" calcext:value-type="float">
            <text:p>7,624,172 </text:p>
          </table:table-cell>
          <table:table-cell table:style-name="ce190" table:formula="of:=[.B12]-[.C12]" office:value-type="float" office:value="-2488641" calcext:value-type="float">
            <text:p>(2,488,641)</text:p>
          </table:table-cell>
          <table:table-cell table:style-name="ce190" table:formula="of:=[.D12]/[.C12]*100" office:value-type="float" office:value="-32.6414592955143" calcext:value-type="float">
            <text:p>(33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<text:s text:c="2"/>預付款項</text:p>
          </table:table-cell>
          <table:table-cell table:style-name="ce190" office:value-type="float" office:value="2434209" calcext:value-type="float">
            <text:p>2,434,209 </text:p>
          </table:table-cell>
          <table:table-cell table:style-name="ce190" office:value-type="float" office:value="3706926" calcext:value-type="float">
            <text:p>3,706,926 </text:p>
          </table:table-cell>
          <table:table-cell table:style-name="ce190" table:formula="of:=[.B13]-[.C13]" office:value-type="float" office:value="-1272717" calcext:value-type="float">
            <text:p>(1,272,717)</text:p>
          </table:table-cell>
          <table:table-cell table:style-name="ce190" table:formula="of:=[.D13]/[.C13]*100" office:value-type="float" office:value="-34.3334881786148" calcext:value-type="float">
            <text:p>(34)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4"/>
          <table:table-cell table:number-columns-repeated="1019"/>
        </table:table-row>
        <table:table-row table:style-name="ro34">
          <table:table-cell table:style-name="ce181" office:value-type="string" calcext:value-type="string">
            <text:p>長期投資、應收款及基金</text:p>
          </table:table-cell>
          <table:table-cell table:style-name="ce189" table:formula="of:=[.B16]" office:value-type="float" office:value="3524984" calcext:value-type="float">
            <text:p>3,524,984 </text:p>
          </table:table-cell>
          <table:table-cell table:style-name="ce189" table:formula="of:=[.C16]" office:value-type="float" office:value="1421007" calcext:value-type="float">
            <text:p>1,421,007 </text:p>
          </table:table-cell>
          <table:table-cell table:style-name="ce189" table:formula="of:=[.D16]" office:value-type="float" office:value="2103977" calcext:value-type="float">
            <text:p>2,103,977 </text:p>
          </table:table-cell>
          <table:table-cell table:style-name="ce189" table:formula="of:=[.D15]/[.C15]*100" office:value-type="float" office:value="148.062395188764" calcext:value-type="float">
            <text:p>148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<text:s text:c="2"/>特種基金</text:p>
          </table:table-cell>
          <table:table-cell table:style-name="ce191" office:value-type="float" office:value="3524984" calcext:value-type="float">
            <text:p>3,524,984 </text:p>
          </table:table-cell>
          <table:table-cell table:style-name="ce191" office:value-type="float" office:value="1421007" calcext:value-type="float">
            <text:p>1,421,007 </text:p>
          </table:table-cell>
          <table:table-cell table:style-name="ce191" table:formula="of:=[.B16]-[.C16]" office:value-type="float" office:value="2103977" calcext:value-type="float">
            <text:p>2,103,977 </text:p>
          </table:table-cell>
          <table:table-cell table:style-name="ce190" table:formula="of:=[.D16]/[.C16]*100" office:value-type="float" office:value="148.062395188764" calcext:value-type="float">
            <text:p>148 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4"/>
          <table:table-cell table:number-columns-repeated="1019"/>
        </table:table-row>
        <table:table-row table:style-name="ro34">
          <table:table-cell table:style-name="ce181" office:value-type="string" calcext:value-type="string">
            <text:p>固定資產</text:p>
          </table:table-cell>
          <table:table-cell table:style-name="ce189" table:formula="of:=SUM([.B19:.B24])" office:value-type="float" office:value="2187777428" calcext:value-type="float">
            <text:p>2,187,777,428 </text:p>
          </table:table-cell>
          <table:table-cell table:style-name="ce189" table:formula="of:=SUM([.C19:.C24])" office:value-type="float" office:value="2169867205" calcext:value-type="float">
            <text:p>2,169,867,205 </text:p>
          </table:table-cell>
          <table:table-cell table:style-name="ce189" table:formula="of:=[.B18]-[.C18]" office:value-type="float" office:value="17910223" calcext:value-type="float">
            <text:p>17,910,223 </text:p>
          </table:table-cell>
          <table:table-cell table:style-name="ce189" table:formula="of:=[.D18]/[.C18]*100" office:value-type="float" office:value="0.825406410066463" calcext:value-type="float">
            <text:p>1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土 <text:s text:c="3"/>地</text:p>
          </table:table-cell>
          <table:table-cell table:number-columns-repeated="2" table:style-name="ce190" office:value-type="float" office:value="43490785" calcext:value-type="float">
            <text:p>43,490,785 </text:p>
          </table:table-cell>
          <table:table-cell table:number-columns-repeated="2"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土地改良物</text:p>
          </table:table-cell>
          <table:table-cell table:style-name="ce190" office:value-type="float" office:value="44878597" calcext:value-type="float">
            <text:p>44,878,597 </text:p>
          </table:table-cell>
          <table:table-cell table:style-name="ce190" office:value-type="float" office:value="45076595" calcext:value-type="float">
            <text:p>45,076,595 </text:p>
          </table:table-cell>
          <table:table-cell table:style-name="ce191" table:formula="of:=[.B20]-[.C20]" office:value-type="float" office:value="-197998" calcext:value-type="float">
            <text:p>(197,998)</text:p>
          </table:table-cell>
          <table:table-cell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房屋及建築</text:p>
          </table:table-cell>
          <table:table-cell table:style-name="ce190" office:value-type="float" office:value="1082573786" calcext:value-type="float">
            <text:p>1,082,573,786 </text:p>
          </table:table-cell>
          <table:table-cell table:style-name="ce190" office:value-type="float" office:value="1072346810" calcext:value-type="float">
            <text:p>1,072,346,810 </text:p>
          </table:table-cell>
          <table:table-cell table:style-name="ce191" table:formula="of:=[.B21]-[.C21]" office:value-type="float" office:value="10226976" calcext:value-type="float">
            <text:p>10,226,976 </text:p>
          </table:table-cell>
          <table:table-cell table:style-name="ce190" table:formula="of:=[.D21]/[.C21]*100" office:value-type="float" office:value="0.953700417125314" calcext:value-type="float">
            <text:p>1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機械儀器及設備</text:p>
          </table:table-cell>
          <table:table-cell table:style-name="ce190" office:value-type="float" office:value="651563441" calcext:value-type="float">
            <text:p>651,563,441 </text:p>
          </table:table-cell>
          <table:table-cell table:style-name="ce190" office:value-type="float" office:value="654761212" calcext:value-type="float">
            <text:p>654,761,212 </text:p>
          </table:table-cell>
          <table:table-cell table:style-name="ce191" table:formula="of:=[.B22]-[.C22]" office:value-type="float" office:value="-3197771" calcext:value-type="float">
            <text:p>(3,197,771)</text:p>
          </table:table-cell>
          <table:table-cell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圖書及博物</text:p>
          </table:table-cell>
          <table:table-cell table:style-name="ce190" office:value-type="float" office:value="131736342" calcext:value-type="float">
            <text:p>131,736,342 </text:p>
          </table:table-cell>
          <table:table-cell table:style-name="ce190" office:value-type="float" office:value="129188302" calcext:value-type="float">
            <text:p>129,188,302 </text:p>
          </table:table-cell>
          <table:table-cell table:style-name="ce191" table:formula="of:=[.B23]-[.C23]" office:value-type="float" office:value="2548040" calcext:value-type="float">
            <text:p>2,548,040 </text:p>
          </table:table-cell>
          <table:table-cell table:style-name="ce190" table:formula="of:=[.D23]/[.C23]*100" office:value-type="float" office:value="1.97234576238954" calcext:value-type="float">
            <text:p>2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其他設備</text:p>
          </table:table-cell>
          <table:table-cell table:style-name="ce190" office:value-type="float" office:value="233534477" calcext:value-type="float">
            <text:p>233,534,477 </text:p>
          </table:table-cell>
          <table:table-cell table:style-name="ce190" office:value-type="float" office:value="225003501" calcext:value-type="float">
            <text:p>225,003,501 </text:p>
          </table:table-cell>
          <table:table-cell table:style-name="ce191" table:formula="of:=[.B24]-[.C24]" office:value-type="float" office:value="8530976" calcext:value-type="float">
            <text:p>8,530,976 </text:p>
          </table:table-cell>
          <table:table-cell table:style-name="ce190" table:formula="of:=[.D24]/[.C24]*100" office:value-type="float" office:value="3.79148589336839" calcext:value-type="float">
            <text:p>4 </text:p>
          </table:table-cell>
          <table:table-cell table:number-columns-repeated="1019"/>
        </table:table-row>
        <table:table-row table:style-name="ro34">
          <table:table-cell table:style-name="ce181" office:value-type="string" calcext:value-type="string">
            <text:p>累計折舊總額</text:p>
          </table:table-cell>
          <table:table-cell table:style-name="ce192" office:value-type="float" office:value="-894229488" calcext:value-type="float">
            <text:p>(894,229,488)</text:p>
          </table:table-cell>
          <table:table-cell table:style-name="ce192" office:value-type="float" office:value="-858817474" calcext:value-type="float">
            <text:p>(858,817,474)</text:p>
          </table:table-cell>
          <table:table-cell table:style-name="ce189" table:formula="of:=[.B25]-[.C25]" office:value-type="float" office:value="-35412014" calcext:value-type="float">
            <text:p>(35,412,014)</text:p>
          </table:table-cell>
          <table:table-cell table:style-name="ce189" table:formula="of:=[.D25]/[.C25]*100" office:value-type="float" office:value="4.12334577160688" calcext:value-type="float">
            <text:p>4 </text:p>
          </table:table-cell>
          <table:table-cell table:number-columns-repeated="1019"/>
        </table:table-row>
        <table:table-row table:style-name="ro34">
          <table:table-cell table:style-name="ce183" office:value-type="string" calcext:value-type="string">
            <text:p>固定資產淨額</text:p>
          </table:table-cell>
          <table:table-cell table:style-name="ce193" table:formula="of:=[.B18]+[.B25]" office:value-type="float" office:value="1293547940" calcext:value-type="float">
            <text:p>1,293,547,940 </text:p>
          </table:table-cell>
          <table:table-cell table:style-name="ce193" table:formula="of:=[.C18]+[.C25]" office:value-type="float" office:value="1311049731" calcext:value-type="float">
            <text:p>1,311,049,731 </text:p>
          </table:table-cell>
          <table:table-cell table:style-name="ce204" table:formula="of:=[.B26]-[.C26]" office:value-type="float" office:value="-17501791" calcext:value-type="float">
            <text:p>(17,501,791)</text:p>
          </table:table-cell>
          <table:table-cell table:style-name="ce189" table:formula="of:=[.D26]/[.C26]*100" office:value-type="float" office:value="-1.33494486030294" calcext:value-type="float">
            <text:p>(1)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4"/>
          <table:table-cell table:number-columns-repeated="1019"/>
        </table:table-row>
        <table:table-row table:style-name="ro34">
          <table:table-cell table:style-name="ce181" office:value-type="string" calcext:value-type="string">
            <text:p>無形資產</text:p>
          </table:table-cell>
          <table:table-cell table:style-name="ce189" table:formula="of:=[.B29]" office:value-type="float" office:value="90958017" calcext:value-type="float">
            <text:p>90,958,017 </text:p>
          </table:table-cell>
          <table:table-cell table:style-name="ce189" table:formula="of:=[.C29]" office:value-type="float" office:value="87525238" calcext:value-type="float">
            <text:p>87,525,238 </text:p>
          </table:table-cell>
          <table:table-cell table:style-name="ce189" table:formula="of:=[.D29]" office:value-type="float" office:value="3432779" calcext:value-type="float">
            <text:p>3,432,779 </text:p>
          </table:table-cell>
          <table:table-cell table:style-name="ce189" table:formula="of:=[.D28]/[.C28]*100" office:value-type="float" office:value="3.92204474782462" calcext:value-type="float">
            <text:p>4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<text:s text:c="2"/>電腦軟體</text:p>
          </table:table-cell>
          <table:table-cell table:style-name="ce191" office:value-type="float" office:value="90958017" calcext:value-type="float">
            <text:p>90,958,017 </text:p>
          </table:table-cell>
          <table:table-cell table:style-name="ce191" office:value-type="float" office:value="87525238" calcext:value-type="float">
            <text:p>87,525,238 </text:p>
          </table:table-cell>
          <table:table-cell table:style-name="ce190" table:formula="of:=[.B29]-[.C29]" office:value-type="float" office:value="3432779" calcext:value-type="float">
            <text:p>3,432,779 </text:p>
          </table:table-cell>
          <table:table-cell table:style-name="ce190" table:formula="of:=[.D29]/[.C29]*100" office:value-type="float" office:value="3.92204474782462" calcext:value-type="float">
            <text:p>4 </text:p>
          </table:table-cell>
          <table:table-cell table:number-columns-repeated="1019"/>
        </table:table-row>
        <table:table-row table:style-name="ro34">
          <table:table-cell table:style-name="ce181" office:value-type="string" calcext:value-type="string">
            <text:p>累計攤銷總額</text:p>
          </table:table-cell>
          <table:table-cell table:style-name="ce194" office:value-type="float" office:value="-65213529" calcext:value-type="float">
            <text:p>(65,213,529)</text:p>
          </table:table-cell>
          <table:table-cell table:style-name="ce194" office:value-type="float" office:value="-60272799" calcext:value-type="float">
            <text:p>(60,272,799)</text:p>
          </table:table-cell>
          <table:table-cell table:style-name="ce192" table:formula="of:=[.B30]-[.C30]" office:value-type="float" office:value="-4940730" calcext:value-type="float">
            <text:p>(4,940,730)</text:p>
          </table:table-cell>
          <table:table-cell table:style-name="ce192" table:formula="of:=[.D30]/[.C30]*100" office:value-type="float" office:value="8.19727983762626" calcext:value-type="float">
            <text:p>8 </text:p>
          </table:table-cell>
          <table:table-cell table:number-columns-repeated="1019"/>
        </table:table-row>
        <table:table-row table:style-name="ro34">
          <table:table-cell table:style-name="ce183" office:value-type="string" calcext:value-type="string">
            <text:p>無形資產淨額</text:p>
          </table:table-cell>
          <table:table-cell table:style-name="ce195" table:formula="of:=[.B28]+[.B30]" office:value-type="float" office:value="25744488" calcext:value-type="float">
            <text:p>25,744,488 </text:p>
          </table:table-cell>
          <table:table-cell table:style-name="ce195" table:formula="of:=[.C28]+[.C30]" office:value-type="float" office:value="27252439" calcext:value-type="float">
            <text:p>27,252,439 </text:p>
          </table:table-cell>
          <table:table-cell table:style-name="ce195" table:formula="of:=[.D28]+[.D30]" office:value-type="float" office:value="-1507951" calcext:value-type="float">
            <text:p>(1,507,951)</text:p>
          </table:table-cell>
          <table:table-cell table:style-name="ce193" table:formula="of:=[.D31]/[.C31]*100" office:value-type="float" office:value="-5.53326988457804" calcext:value-type="float">
            <text:p>(6)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1" table:number-columns-repeated="4"/>
          <table:table-cell table:number-columns-repeated="1019"/>
        </table:table-row>
        <table:table-row table:style-name="ro34">
          <table:table-cell table:style-name="ce181" office:value-type="string" calcext:value-type="string">
            <text:p>其他資產</text:p>
          </table:table-cell>
          <table:table-cell table:style-name="ce189" table:formula="of:=SUM([.B34:.B36])" office:value-type="float" office:value="50582868" calcext:value-type="float">
            <text:p>50,582,868 </text:p>
          </table:table-cell>
          <table:table-cell table:style-name="ce189" table:formula="of:=SUM([.C34:.C36])" office:value-type="float" office:value="59697695" calcext:value-type="float">
            <text:p>59,697,695 </text:p>
          </table:table-cell>
          <table:table-cell table:style-name="ce189" table:formula="of:=SUM([.D34:.D36])" office:value-type="float" office:value="-9114827" calcext:value-type="float">
            <text:p>(9,114,827)</text:p>
          </table:table-cell>
          <table:table-cell table:style-name="ce189" table:formula="of:=[.D33]/[.C33]*100" office:value-type="float" office:value="-15.2683064228862" calcext:value-type="float">
            <text:p>(15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<text:s text:c="2"/>存岀保證金</text:p>
          </table:table-cell>
          <table:table-cell table:number-columns-repeated="2" table:style-name="ce190" office:value-type="float" office:value="104578" calcext:value-type="float">
            <text:p>104,578 </text:p>
          </table:table-cell>
          <table:table-cell table:number-columns-repeated="2"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<text:s text:c="2"/>代管資產</text:p>
          </table:table-cell>
          <table:table-cell table:style-name="ce190" office:value-type="float" office:value="4758290" calcext:value-type="float">
            <text:p>4,758,290 </text:p>
          </table:table-cell>
          <table:table-cell table:style-name="ce190" office:value-type="float" office:value="4673117" calcext:value-type="float">
            <text:p>4,673,117 </text:p>
          </table:table-cell>
          <table:table-cell table:style-name="ce190" table:formula="of:=[.B35]-[.C35]" office:value-type="float" office:value="85173" calcext:value-type="float">
            <text:p>85,173 </text:p>
          </table:table-cell>
          <table:table-cell table:style-name="ce190" table:formula="of:=[.D35]/[.C35]*100" office:value-type="float" office:value="1.82261646776659" calcext:value-type="float">
            <text:p>2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什項資產</text:p>
          </table:table-cell>
          <table:table-cell table:style-name="ce190" office:value-type="float" office:value="45720000" calcext:value-type="float">
            <text:p>45,720,000 </text:p>
          </table:table-cell>
          <table:table-cell table:style-name="ce190" office:value-type="float" office:value="54920000" calcext:value-type="float">
            <text:p>54,920,000 </text:p>
          </table:table-cell>
          <table:table-cell table:style-name="ce190" table:formula="of:=[.B36]-[.C36]" office:value-type="float" office:value="-9200000" calcext:value-type="float">
            <text:p>(9,200,000)</text:p>
          </table:table-cell>
          <table:table-cell table:style-name="ce190" table:formula="of:=[.D36]/[.C36]*100" office:value-type="float" office:value="-16.7516387472688" calcext:value-type="float">
            <text:p>(17)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4"/>
          <table:table-cell table:number-columns-repeated="1019"/>
        </table:table-row>
        <table:table-row table:style-name="ro34">
          <table:table-cell table:style-name="ce184" office:value-type="string" calcext:value-type="string">
            <text:p>合計</text:p>
          </table:table-cell>
          <table:table-cell table:style-name="ce189" table:formula="of:=[.B9]" office:value-type="float" office:value="1908705858" calcext:value-type="float">
            <text:p>1,908,705,858 </text:p>
          </table:table-cell>
          <table:table-cell table:style-name="ce189" table:formula="of:=[.C9]" office:value-type="float" office:value="1890302837" calcext:value-type="float">
            <text:p>1,890,302,837 </text:p>
          </table:table-cell>
          <table:table-cell table:style-name="ce189" table:formula="of:=[.B38]-[.C38]" office:value-type="float" office:value="18403021" calcext:value-type="float">
            <text:p>18,403,021 </text:p>
          </table:table-cell>
          <table:table-cell table:style-name="ce189" table:formula="of:=[.D38]/[.C38]*100" office:value-type="float" office:value="0.973548821902339" calcext:value-type="float">
            <text:p>1 </text:p>
          </table:table-cell>
          <table:table-cell table:number-columns-repeated="1019"/>
        </table:table-row>
        <table:table-row table:style-name="ro34">
          <table:table-cell table:style-name="ce181" office:value-type="string" calcext:value-type="string">
            <text:p>負債</text:p>
          </table:table-cell>
          <table:table-cell table:style-name="ce189" table:formula="of:=[.B40]+[.B46]+[.B49]" office:value-type="float" office:value="206390496" calcext:value-type="float">
            <text:p>206,390,496 </text:p>
          </table:table-cell>
          <table:table-cell table:style-name="ce189" table:formula="of:=[.C40]+[.C46]+[.C49]" office:value-type="float" office:value="256080235" calcext:value-type="float">
            <text:p>256,080,235 </text:p>
          </table:table-cell>
          <table:table-cell table:style-name="ce189" table:formula="of:=[.B39]-[.C39]" office:value-type="float" office:value="-49689739" calcext:value-type="float">
            <text:p>(49,689,739)</text:p>
          </table:table-cell>
          <table:table-cell table:style-name="ce189" table:formula="of:=[.D39]/[.C39]*100" office:value-type="float" office:value="-19.4039727431522" calcext:value-type="float">
            <text:p>(19)</text:p>
          </table:table-cell>
          <table:table-cell table:number-columns-repeated="1019"/>
        </table:table-row>
        <table:table-row table:style-name="ro34">
          <table:table-cell table:style-name="ce181" office:value-type="string" calcext:value-type="string">
            <text:p>流動負債</text:p>
          </table:table-cell>
          <table:table-cell table:style-name="ce193" table:formula="of:=SUM([.B41:.B44])" office:value-type="float" office:value="128162222" calcext:value-type="float">
            <text:p>128,162,222 </text:p>
          </table:table-cell>
          <table:table-cell table:style-name="ce193" table:formula="of:=SUM([.C41:.C44])" office:value-type="float" office:value="149822741" calcext:value-type="float">
            <text:p>149,822,741 </text:p>
          </table:table-cell>
          <table:table-cell table:style-name="ce193" table:formula="of:=[.B40]-[.C40]" office:value-type="float" office:value="-21660519" calcext:value-type="float">
            <text:p>(21,660,519)</text:p>
          </table:table-cell>
          <table:table-cell table:style-name="ce193" table:formula="of:=[.D40]/[.C40]*100" office:value-type="float" office:value="-14.4574307314268" calcext:value-type="float">
            <text:p>(14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<text:s text:c="2"/>短期債務</text:p>
          </table:table-cell>
          <table:table-cell table:number-columns-repeated="2" table:style-name="ce190" office:value-type="float" office:value="27300000" calcext:value-type="float">
            <text:p>27,300,000 </text:p>
          </table:table-cell>
          <table:table-cell table:number-columns-repeated="2"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應付款項</text:p>
          </table:table-cell>
          <table:table-cell table:style-name="ce190" office:value-type="float" office:value="48376235" calcext:value-type="float">
            <text:p>48,376,235 </text:p>
          </table:table-cell>
          <table:table-cell table:style-name="ce190" office:value-type="float" office:value="68183341" calcext:value-type="float">
            <text:p>68,183,341 </text:p>
          </table:table-cell>
          <table:table-cell table:style-name="ce190" table:formula="of:=[.B42]-[.C42]" office:value-type="float" office:value="-19807106" calcext:value-type="float">
            <text:p>(19,807,106)</text:p>
          </table:table-cell>
          <table:table-cell table:style-name="ce190" table:formula="of:=[.D42]/[.C42]*100" office:value-type="float" office:value="-29.0497733163296" calcext:value-type="float">
            <text:p>(29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預收款項</text:p>
          </table:table-cell>
          <table:table-cell table:style-name="ce190" office:value-type="float" office:value="51516285" calcext:value-type="float">
            <text:p>51,516,285 </text:p>
          </table:table-cell>
          <table:table-cell table:style-name="ce190" office:value-type="float" office:value="53025574" calcext:value-type="float">
            <text:p>53,025,574 </text:p>
          </table:table-cell>
          <table:table-cell table:style-name="ce190" table:formula="of:=[.B43]-[.C43]" office:value-type="float" office:value="-1509289" calcext:value-type="float">
            <text:p>(1,509,289)</text:p>
          </table:table-cell>
          <table:table-cell table:style-name="ce190" table:formula="of:=[.D43]/[.C43]*100" office:value-type="float" office:value="-2.84634165393476" calcext:value-type="float">
            <text:p>(3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代收款項</text:p>
          </table:table-cell>
          <table:table-cell table:style-name="ce190" office:value-type="float" office:value="969702" calcext:value-type="float">
            <text:p>969,702 </text:p>
          </table:table-cell>
          <table:table-cell table:style-name="ce190" office:value-type="float" office:value="1313826" calcext:value-type="float">
            <text:p>1,313,826 </text:p>
          </table:table-cell>
          <table:table-cell table:style-name="ce190" table:formula="of:=[.B44]-[.C44]" office:value-type="float" office:value="-344124" calcext:value-type="float">
            <text:p>(344,124)</text:p>
          </table:table-cell>
          <table:table-cell table:style-name="ce190" table:formula="of:=[.D44]/[.C44]*100" office:value-type="float" office:value="-26.1925095103918" calcext:value-type="float">
            <text:p>(26)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2"/>
          <table:table-cell table:style-name="ce205" table:number-columns-repeated="2"/>
          <table:table-cell table:number-columns-repeated="1019"/>
        </table:table-row>
        <table:table-row table:style-name="ro34">
          <table:table-cell table:style-name="ce181" office:value-type="string" calcext:value-type="string">
            <text:p>長期負債</text:p>
          </table:table-cell>
          <table:table-cell table:style-name="ce189" table:formula="of:=[.B47]" office:value-type="float" office:value="63400000" calcext:value-type="float">
            <text:p>63,400,000 </text:p>
          </table:table-cell>
          <table:table-cell table:style-name="ce189" table:formula="of:=[.C47]" office:value-type="float" office:value="90700000" calcext:value-type="float">
            <text:p>90,700,000 </text:p>
          </table:table-cell>
          <table:table-cell table:style-name="ce189" table:formula="of:=[.D47]" office:value-type="float" office:value="-27300000" calcext:value-type="float">
            <text:p>(27,300,000)</text:p>
          </table:table-cell>
          <table:table-cell table:style-name="ce189" table:formula="of:=[.D46]/[.C46]*100" office:value-type="float" office:value="-30.0992282249173" calcext:value-type="float">
            <text:p>(30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長期銀行借款</text:p>
          </table:table-cell>
          <table:table-cell table:style-name="ce196" office:value-type="float" office:value="63400000" calcext:value-type="float">
            <text:p>63,400,000 </text:p>
          </table:table-cell>
          <table:table-cell table:style-name="ce196" office:value-type="float" office:value="90700000" calcext:value-type="float">
            <text:p>90,700,000 </text:p>
          </table:table-cell>
          <table:table-cell table:style-name="ce206" table:formula="of:=[.B47]-[.C47]" office:value-type="float" office:value="-27300000" calcext:value-type="float">
            <text:p>(27,300,000)</text:p>
          </table:table-cell>
          <table:table-cell table:style-name="ce196" table:formula="of:=[.D47]/[.C47]*100" office:value-type="float" office:value="-30.0992282249173" calcext:value-type="float">
            <text:p>(30)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2"/>
          <table:table-cell table:style-name="ce205" table:number-columns-repeated="2"/>
          <table:table-cell table:number-columns-repeated="1019"/>
        </table:table-row>
        <table:table-row table:style-name="ro34">
          <table:table-cell table:style-name="ce181" office:value-type="string" calcext:value-type="string">
            <text:p>其他負債</text:p>
          </table:table-cell>
          <table:table-cell table:style-name="ce189" table:formula="of:=SUM([.B50:.B51])" office:value-type="float" office:value="14828274" calcext:value-type="float">
            <text:p>14,828,274 </text:p>
          </table:table-cell>
          <table:table-cell table:style-name="ce189" table:formula="of:=SUM([.C50:.C51])" office:value-type="float" office:value="15557494" calcext:value-type="float">
            <text:p>15,557,494 </text:p>
          </table:table-cell>
          <table:table-cell table:style-name="ce189" table:formula="of:=SUM([.D50:.D51])" office:value-type="float" office:value="-729220" calcext:value-type="float">
            <text:p>(729,220)</text:p>
          </table:table-cell>
          <table:table-cell table:style-name="ce189" table:formula="of:=[.D49]/[.C49]*100" office:value-type="float" office:value="-4.6872587577408" calcext:value-type="float">
            <text:p>(5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存入保證金</text:p>
          </table:table-cell>
          <table:table-cell table:style-name="ce190" office:value-type="float" office:value="10069984" calcext:value-type="float">
            <text:p>10,069,984 </text:p>
          </table:table-cell>
          <table:table-cell table:style-name="ce190" office:value-type="float" office:value="10884377" calcext:value-type="float">
            <text:p>10,884,377 </text:p>
          </table:table-cell>
          <table:table-cell table:style-name="ce190" table:formula="of:=[.B50]-[.C50]" office:value-type="float" office:value="-814393" calcext:value-type="float">
            <text:p>(814,393)</text:p>
          </table:table-cell>
          <table:table-cell table:style-name="ce190" table:formula="of:=[.D50]/[.C50]*100" office:value-type="float" office:value="-7.48221969893178" calcext:value-type="float">
            <text:p>(7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應付代管資產</text:p>
          </table:table-cell>
          <table:table-cell table:style-name="ce190" office:value-type="float" office:value="4758290" calcext:value-type="float">
            <text:p>4,758,290 </text:p>
          </table:table-cell>
          <table:table-cell table:style-name="ce190" office:value-type="float" office:value="4673117" calcext:value-type="float">
            <text:p>4,673,117 </text:p>
          </table:table-cell>
          <table:table-cell table:style-name="ce190" table:formula="of:=[.B51]-[.C51]" office:value-type="float" office:value="85173" calcext:value-type="float">
            <text:p>85,173 </text:p>
          </table:table-cell>
          <table:table-cell table:style-name="ce190" table:formula="of:=[.D51]/[.C51]*100" office:value-type="float" office:value="1.82261646776659" calcext:value-type="float">
            <text:p>2 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3"/>
          <table:table-cell table:style-name="ce205"/>
          <table:table-cell table:number-columns-repeated="1019"/>
        </table:table-row>
        <table:table-row table:style-name="ro34">
          <table:table-cell table:style-name="ce183" office:value-type="string" calcext:value-type="string">
            <text:p>權益基金及餘絀</text:p>
          </table:table-cell>
          <table:table-cell table:style-name="ce189" table:formula="of:=[.B54]+[.B58]" office:value-type="float" office:value="1702315362" calcext:value-type="float">
            <text:p>1,702,315,362 </text:p>
          </table:table-cell>
          <table:table-cell table:style-name="ce189" table:formula="of:=[.C54]+[.C58]" office:value-type="float" office:value="1634222602" calcext:value-type="float">
            <text:p>1,634,222,602 </text:p>
          </table:table-cell>
          <table:table-cell table:style-name="ce189" table:formula="of:=[.B53]-[.C53]" office:value-type="float" office:value="68092760" calcext:value-type="float">
            <text:p>68,092,760 </text:p>
          </table:table-cell>
          <table:table-cell table:style-name="ce189" table:formula="of:=[.D53]/[.C53]*100" office:value-type="float" office:value="4.16667594222883" calcext:value-type="float">
            <text:p>4 </text:p>
          </table:table-cell>
          <table:table-cell table:number-columns-repeated="1019"/>
        </table:table-row>
        <table:table-row table:style-name="ro34">
          <table:table-cell table:style-name="ce181" office:value-type="string" calcext:value-type="string">
            <text:p>權益基金</text:p>
          </table:table-cell>
          <table:table-cell table:style-name="ce189" table:formula="of:=SUM([.B55:.B56])" office:value-type="float" office:value="1129360758" calcext:value-type="float">
            <text:p>1,129,360,758 </text:p>
          </table:table-cell>
          <table:table-cell table:style-name="ce189" table:formula="of:=SUM([.C55:.C56])" office:value-type="float" office:value="1062507535" calcext:value-type="float">
            <text:p>1,062,507,535 </text:p>
          </table:table-cell>
          <table:table-cell table:style-name="ce193" table:formula="of:=[.B54]-[.C54]" office:value-type="float" office:value="66853223" calcext:value-type="float">
            <text:p>66,853,223 </text:p>
          </table:table-cell>
          <table:table-cell table:style-name="ce189" table:formula="of:=[.D54]/[.C54]*100" office:value-type="float" office:value="6.29202342550917" calcext:value-type="float">
            <text:p>6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指定用途權益基金</text:p>
          </table:table-cell>
          <table:table-cell table:style-name="ce190" office:value-type="float" office:value="1421007" calcext:value-type="float">
            <text:p>1,421,007 </text:p>
          </table:table-cell>
          <table:table-cell table:style-name="ce190" office:value-type="float" office:value="1223124" calcext:value-type="float">
            <text:p>1,223,124 </text:p>
          </table:table-cell>
          <table:table-cell table:style-name="ce190" table:formula="of:=[.B55]-[.C55]" office:value-type="float" office:value="197883" calcext:value-type="float">
            <text:p>197,883 </text:p>
          </table:table-cell>
          <table:table-cell table:style-name="ce190" table:formula="of:=[.D55]/[.C55]*100" office:value-type="float" office:value="16.1784904882906" calcext:value-type="float">
            <text:p>16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未指定用途權益基金</text:p>
          </table:table-cell>
          <table:table-cell table:style-name="ce190" office:value-type="float" office:value="1127939751" calcext:value-type="float">
            <text:p>1,127,939,751 </text:p>
          </table:table-cell>
          <table:table-cell table:style-name="ce190" office:value-type="float" office:value="1061284411" calcext:value-type="float">
            <text:p>1,061,284,411 </text:p>
          </table:table-cell>
          <table:table-cell table:style-name="ce190" table:formula="of:=[.B56]-[.C56]" office:value-type="float" office:value="66655340" calcext:value-type="float">
            <text:p>66,655,340 </text:p>
          </table:table-cell>
          <table:table-cell table:style-name="ce190" table:formula="of:=[.D56]/[.C56]*100" office:value-type="float" office:value="6.28062933075534" calcext:value-type="float">
            <text:p>6 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2"/>
          <table:table-cell table:style-name="ce205" table:number-columns-repeated="2"/>
          <table:table-cell table:number-columns-repeated="1019"/>
        </table:table-row>
        <table:table-row table:style-name="ro34">
          <table:table-cell table:style-name="ce181" office:value-type="string" calcext:value-type="string">
            <text:p>餘 <text:s text:c="3"/>絀</text:p>
          </table:table-cell>
          <table:table-cell table:style-name="ce189" table:formula="of:=SUM([.B59:.B60])" office:value-type="float" office:value="572954604" calcext:value-type="float">
            <text:p>572,954,604 </text:p>
          </table:table-cell>
          <table:table-cell table:style-name="ce189" table:formula="of:=SUM([.C59:.C60])" office:value-type="float" office:value="571715067" calcext:value-type="float">
            <text:p>571,715,067 </text:p>
          </table:table-cell>
          <table:table-cell table:style-name="ce189" table:formula="of:=[.B58]-[.C58]" office:value-type="float" office:value="1239537" calcext:value-type="float">
            <text:p>1,239,537 </text:p>
          </table:table-cell>
          <table:table-cell table:style-name="ce189" table:formula="of:=[.D58]/[.C58]*100" office:value-type="float" office:value="0.216810273429439" calcext:value-type="float">
            <text:p>0 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累積餘絀</text:p>
          </table:table-cell>
          <table:table-cell table:style-name="ce190" office:value-type="float" office:value="504861844" calcext:value-type="float">
            <text:p>504,861,844 </text:p>
          </table:table-cell>
          <table:table-cell table:style-name="ce190" office:value-type="float" office:value="506317668" calcext:value-type="float">
            <text:p>506,317,668 </text:p>
          </table:table-cell>
          <table:table-cell table:style-name="ce190" table:formula="of:=[.B59]-[.C59]" office:value-type="float" office:value="-1455824" calcext:value-type="float">
            <text:p>(1,455,824)</text:p>
          </table:table-cell>
          <table:table-cell table:style-name="ce190" table:formula="of:=[.D59]/[.C59]*100" office:value-type="float" office:value="-0.287531739856252" calcext:value-type="float">
            <text:p>(0)</text:p>
          </table:table-cell>
          <table:table-cell table:number-columns-repeated="1019"/>
        </table:table-row>
        <table:table-row table:style-name="ro34">
          <table:table-cell table:style-name="ce182" office:value-type="string" calcext:value-type="string">
            <text:p>　本期餘絀</text:p>
          </table:table-cell>
          <table:table-cell table:style-name="ce190" office:value-type="float" office:value="68092760" calcext:value-type="float">
            <text:p>68,092,760 </text:p>
          </table:table-cell>
          <table:table-cell table:style-name="ce190" office:value-type="float" office:value="65397399" calcext:value-type="float">
            <text:p>65,397,399 </text:p>
          </table:table-cell>
          <table:table-cell table:style-name="ce190" table:formula="of:=[.B60]-[.C60]" office:value-type="float" office:value="2695361" calcext:value-type="float">
            <text:p>2,695,361 </text:p>
          </table:table-cell>
          <table:table-cell table:style-name="ce190" table:formula="of:=[.D60]/[.C60]*100" office:value-type="float" office:value="4.12151100994093" calcext:value-type="float">
            <text:p>4 </text:p>
          </table:table-cell>
          <table:table-cell table:number-columns-repeated="1019"/>
        </table:table-row>
        <table:table-row table:style-name="ro34">
          <table:table-cell table:style-name="ce182"/>
          <table:table-cell table:style-name="ce190" table:number-columns-repeated="2"/>
          <table:table-cell table:style-name="ce205" table:number-columns-repeated="2"/>
          <table:table-cell table:number-columns-repeated="1019"/>
        </table:table-row>
        <table:table-row table:style-name="ro34">
          <table:table-cell table:style-name="ce184" office:value-type="string" calcext:value-type="string">
            <text:p>合計</text:p>
          </table:table-cell>
          <table:table-cell table:style-name="ce189" table:formula="of:=[.B39]+[.B53]" office:value-type="float" office:value="1908705858" calcext:value-type="float">
            <text:p>1,908,705,858 </text:p>
          </table:table-cell>
          <table:table-cell table:style-name="ce189" table:formula="of:=[.C39]+[.C53]" office:value-type="float" office:value="1890302837" calcext:value-type="float">
            <text:p>1,890,302,837 </text:p>
          </table:table-cell>
          <table:table-cell table:style-name="ce189" table:formula="of:=[.B62]-[.C62]" office:value-type="float" office:value="18403021" calcext:value-type="float">
            <text:p>18,403,021 </text:p>
          </table:table-cell>
          <table:table-cell table:style-name="ce189" table:formula="of:=[.D62]/[.C62]*100" office:value-type="float" office:value="0.973548821902339" calcext:value-type="float">
            <text:p>1 </text:p>
          </table:table-cell>
          <table:table-cell table:number-columns-repeated="1019"/>
        </table:table-row>
        <table:table-row table:style-name="ro32" table:number-rows-repeated="1048513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'201 平衡表'.$A$1" table:cell-range-address="$'201 平衡表'.$A$1:.$AMJ$8" table:range-usable-as="repeat-column repeat-row"/>
        </table:named-expressions>
      </table:table>
      <table:table table:name="202 收支餘絀表" table:style-name="ta8">
        <office:forms form:automatic-focus="false" form:apply-design-mode="false"/>
        <table:table-column table:style-name="co33" table:default-cell-style-name="ce211"/>
        <table:table-column table:style-name="co8" table:default-cell-style-name="ce218"/>
        <table:table-column table:style-name="co34" table:default-cell-style-name="ce175"/>
        <table:table-column table:style-name="co35" table:default-cell-style-name="ce175"/>
        <table:table-column table:style-name="co11" table:default-cell-style-name="ce175"/>
        <table:table-column table:style-name="co12" table:default-cell-style-name="ce175"/>
        <table:table-column table:style-name="co6" table:number-columns-repeated="251" table:default-cell-style-name="ce175"/>
        <table:table-column table:style-name="co6" table:number-columns-repeated="767" table:default-cell-style-name="Default"/>
        <table:table-row table:style-name="ro31">
          <table:table-cell table:style-name="ce210" office:value-type="string" calcext:value-type="string">
            <text:p>編號：202</text:p>
          </table:table-cell>
          <table:table-cell table:number-columns-repeated="1023"/>
        </table:table-row>
        <table:table-row table:style-name="ro34">
          <table:table-cell table:style-name="ce176" office:value-type="string" calcext:value-type="string" table:number-columns-spanned="6" table:number-rows-spanned="1">
            <text:p>南開科技大學 </text:p>
          </table:table-cell>
          <table:covered-table-cell table:number-columns-repeated="5" table:style-name="ce219"/>
          <table:table-cell table:number-columns-repeated="1018"/>
        </table:table-row>
        <table:table-row table:style-name="ro35">
          <table:table-cell table:style-name="ce176" office:value-type="string" calcext:value-type="string" table:number-columns-spanned="6" table:number-rows-spanned="1">
            <text:p>收支餘絀表</text:p>
          </table:table-cell>
          <table:covered-table-cell table:number-columns-repeated="5" table:style-name="ce219"/>
          <table:table-cell table:number-columns-repeated="1018"/>
        </table:table-row>
        <table:table-row table:style-name="ro36">
          <table:table-cell table:style-name="ce176" office:value-type="string" calcext:value-type="string" table:number-columns-spanned="6" table:number-rows-spanned="1">
            <text:p>101學年度</text:p>
          </table:table-cell>
          <table:covered-table-cell table:number-columns-repeated="5" table:style-name="ce219"/>
          <table:table-cell table:number-columns-repeated="1018"/>
        </table:table-row>
        <table:table-row table:style-name="ro10">
          <table:table-cell table:style-name="ce177"/>
          <table:table-cell table:style-name="ce219" table:number-columns-repeated="4"/>
          <table:table-cell table:style-name="ce233" office:value-type="string" calcext:value-type="string">
            <text:p>全1頁第1頁</text:p>
          </table:table-cell>
          <table:table-cell table:number-columns-repeated="1018"/>
        </table:table-row>
        <table:table-row table:style-name="ro37">
          <table:table-cell/>
          <table:table-cell table:style-name="ce220"/>
          <table:table-cell table:style-name="ce210" table:number-columns-repeated="2"/>
          <table:table-cell table:number-columns-repeated="1020"/>
        </table:table-row>
        <table:table-row table:style-name="ro12">
          <table:table-cell table:style-name="ce175"/>
          <table:table-cell/>
          <table:table-cell table:style-name="ce224" table:number-columns-repeated="2"/>
          <table:table-cell/>
          <table:table-cell table:style-name="ce207" office:value-type="string" calcext:value-type="string">
            <text:p>單位：新臺幣元</text:p>
          </table:table-cell>
          <table:table-cell table:number-columns-repeated="1018"/>
        </table:table-row>
        <table:table-row table:style-name="ro13">
          <table:table-cell table:style-name="ce212" office:value-type="string" calcext:value-type="string" table:number-columns-spanned="1" table:number-rows-spanned="2">
            <text:p>100學年度 <text:s text:c="19"/>決算數</text:p>
          </table:table-cell>
          <table:table-cell table:style-name="ce221" office:value-type="string" calcext:value-type="string" table:number-columns-spanned="1" table:number-rows-spanned="2">
            <text:p>科 <text:s text:c="2"/>目</text:p>
          </table:table-cell>
          <table:table-cell table:style-name="ce212" office:value-type="string" calcext:value-type="string" table:number-columns-spanned="1" table:number-rows-spanned="2">
            <text:p>101學年度 <text:s text:c="5"/>預算數(1)</text:p>
          </table:table-cell>
          <table:table-cell table:style-name="ce212" office:value-type="string" calcext:value-type="string" table:number-columns-spanned="1" table:number-rows-spanned="2">
            <text:p>101學年度 <text:s text:c="5"/>決算數(1)</text:p>
          </table:table-cell>
          <table:table-cell table:style-name="ce212" office:value-type="string" calcext:value-type="string" table:number-columns-spanned="2" table:number-rows-spanned="1">
            <text:p>比較增減</text:p>
          </table:table-cell>
          <table:covered-table-cell table:style-name="ce234"/>
          <table:table-cell table:number-columns-repeated="1018"/>
        </table:table-row>
        <table:table-row table:style-name="ro33">
          <table:covered-table-cell table:style-name="ce213"/>
          <table:covered-table-cell table:style-name="ce222"/>
          <table:covered-table-cell table:style-name="ce213"/>
          <table:covered-table-cell table:style-name="ce231"/>
          <table:table-cell table:style-name="ce231" office:value-type="string" calcext:value-type="string">
            <text:p>金額 <text:s/>(3)=(2)-(1)</text:p>
          </table:table-cell>
          <table:table-cell table:style-name="ce235" office:value-type="string" calcext:value-type="string">
            <text:p>％ <text:s text:c="6"/>(4)=(3)/(1)*100</text:p>
          </table:table-cell>
          <table:table-cell table:number-columns-repeated="1018"/>
        </table:table-row>
        <table:table-row table:style-name="ro10">
          <table:table-cell table:style-name="ce214" table:formula="of:=SUM([.A11:.A16])" office:value-type="float" office:value="776898207" calcext:value-type="float">
            <text:p>776,898,207 </text:p>
          </table:table-cell>
          <table:table-cell table:style-name="ce214" office:value-type="string" calcext:value-type="string">
            <text:p>各項收入</text:p>
          </table:table-cell>
          <table:table-cell table:style-name="ce225" table:formula="of:=SUM([.C11:.C16])" office:value-type="float" office:value="724411000" calcext:value-type="float">
            <text:p>724,411,000 </text:p>
          </table:table-cell>
          <table:table-cell table:style-name="ce225" table:formula="of:=SUM([.D11:.D16])" office:value-type="float" office:value="745099037" calcext:value-type="float">
            <text:p>745,099,037 </text:p>
          </table:table-cell>
          <table:table-cell table:style-name="ce225" table:formula="of:=[.D10]-[.C10]" office:value-type="float" office:value="20688037" calcext:value-type="float">
            <text:p>20,688,037 </text:p>
          </table:table-cell>
          <table:table-cell table:style-name="ce236" table:formula="of:=[.E10]/[.C10]*100" office:value-type="float" office:value="2.85584247064167" calcext:value-type="float">
            <text:p>3 </text:p>
          </table:table-cell>
          <table:table-cell table:number-columns-repeated="1018"/>
        </table:table-row>
        <table:table-row table:style-name="ro10">
          <table:table-cell table:style-name="ce215" office:value-type="float" office:value="559686220" calcext:value-type="float">
            <text:p>559,686,220 </text:p>
          </table:table-cell>
          <table:table-cell table:style-name="ce215" office:value-type="string" calcext:value-type="string">
            <text:p>　學雜費收入</text:p>
          </table:table-cell>
          <table:table-cell table:style-name="ce226" office:value-type="float" office:value="562741000" calcext:value-type="float">
            <text:p>562,741,000 </text:p>
          </table:table-cell>
          <table:table-cell table:style-name="ce215" office:value-type="float" office:value="562670995" calcext:value-type="float">
            <text:p>562,670,995 </text:p>
          </table:table-cell>
          <table:table-cell table:style-name="ce226" table:formula="of:=[.D11]-[.C11]" office:value-type="float" office:value="-70005" calcext:value-type="float">
            <text:p>(70,005)</text:p>
          </table:table-cell>
          <table:table-cell table:style-name="ce203" office:value-type="string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215" office:value-type="float" office:value="6577940" calcext:value-type="float">
            <text:p>6,577,940 </text:p>
          </table:table-cell>
          <table:table-cell table:style-name="ce215" office:value-type="string" calcext:value-type="string">
            <text:p>　推廣教育收入</text:p>
          </table:table-cell>
          <table:table-cell table:style-name="ce226" office:value-type="float" office:value="7754000" calcext:value-type="float">
            <text:p>7,754,000 </text:p>
          </table:table-cell>
          <table:table-cell table:style-name="ce215" office:value-type="float" office:value="7178422" calcext:value-type="float">
            <text:p>7,178,422 </text:p>
          </table:table-cell>
          <table:table-cell table:style-name="ce226" table:formula="of:=[.D12]-[.C12]" office:value-type="float" office:value="-575578" calcext:value-type="float">
            <text:p>(575,578)</text:p>
          </table:table-cell>
          <table:table-cell table:style-name="ce237" table:formula="of:=[.E12]/[.C12]*100" office:value-type="float" office:value="-7.42298168687129" calcext:value-type="float">
            <text:p>(7)</text:p>
          </table:table-cell>
          <table:table-cell table:number-columns-repeated="1018"/>
        </table:table-row>
        <table:table-row table:style-name="ro10">
          <table:table-cell table:style-name="ce215" office:value-type="float" office:value="37933142" calcext:value-type="float">
            <text:p>37,933,142 </text:p>
          </table:table-cell>
          <table:table-cell table:style-name="ce215" office:value-type="string" calcext:value-type="string">
            <text:p>　產學合作收入</text:p>
          </table:table-cell>
          <table:table-cell table:style-name="ce226" office:value-type="float" office:value="25710000" calcext:value-type="float">
            <text:p>25,710,000 </text:p>
          </table:table-cell>
          <table:table-cell table:style-name="ce215" office:value-type="float" office:value="24041083" calcext:value-type="float">
            <text:p>24,041,083 </text:p>
          </table:table-cell>
          <table:table-cell table:style-name="ce226" table:formula="of:=[.D13]-[.C13]" office:value-type="float" office:value="-1668917" calcext:value-type="float">
            <text:p>(1,668,917)</text:p>
          </table:table-cell>
          <table:table-cell table:style-name="ce237" table:formula="of:=[.E13]/[.C13]*100" office:value-type="float" office:value="-6.49131466355504" calcext:value-type="float">
            <text:p>(6)</text:p>
          </table:table-cell>
          <table:table-cell table:number-columns-repeated="1018"/>
        </table:table-row>
        <table:table-row table:style-name="ro10">
          <table:table-cell table:style-name="ce215" office:value-type="float" office:value="138040905" calcext:value-type="float">
            <text:p>138,040,905 </text:p>
          </table:table-cell>
          <table:table-cell table:style-name="ce215" office:value-type="string" calcext:value-type="string">
            <text:p>　補助及捐贈收入</text:p>
          </table:table-cell>
          <table:table-cell table:style-name="ce226" office:value-type="float" office:value="99453000" calcext:value-type="float">
            <text:p>99,453,000 </text:p>
          </table:table-cell>
          <table:table-cell table:style-name="ce215" office:value-type="float" office:value="116270070" calcext:value-type="float">
            <text:p>116,270,070 </text:p>
          </table:table-cell>
          <table:table-cell table:style-name="ce226" table:formula="of:=[.D14]-[.C14]" office:value-type="float" office:value="16817070" calcext:value-type="float">
            <text:p>16,817,070 </text:p>
          </table:table-cell>
          <table:table-cell table:style-name="ce237" table:formula="of:=[.E14]/[.C14]*100" office:value-type="float" office:value="16.9095653223131" calcext:value-type="float">
            <text:p>17 </text:p>
          </table:table-cell>
          <table:table-cell table:number-columns-repeated="1018"/>
        </table:table-row>
        <table:table-row table:style-name="ro10">
          <table:table-cell table:style-name="ce215" office:value-type="float" office:value="5654580" calcext:value-type="float">
            <text:p>5,654,580 </text:p>
          </table:table-cell>
          <table:table-cell table:style-name="ce215" office:value-type="string" calcext:value-type="string">
            <text:p>　財務收入</text:p>
          </table:table-cell>
          <table:table-cell table:style-name="ce226" office:value-type="float" office:value="4377000" calcext:value-type="float">
            <text:p>4,377,000 </text:p>
          </table:table-cell>
          <table:table-cell table:style-name="ce215" office:value-type="float" office:value="5345536" calcext:value-type="float">
            <text:p>5,345,536 </text:p>
          </table:table-cell>
          <table:table-cell table:style-name="ce226" table:formula="of:=[.D15]-[.C15]" office:value-type="float" office:value="968536" calcext:value-type="float">
            <text:p>968,536 </text:p>
          </table:table-cell>
          <table:table-cell table:style-name="ce237" table:formula="of:=[.E15]/[.C15]*100" office:value-type="float" office:value="22.1278501256568" calcext:value-type="float">
            <text:p>22 </text:p>
          </table:table-cell>
          <table:table-cell table:number-columns-repeated="1018"/>
        </table:table-row>
        <table:table-row table:style-name="ro10">
          <table:table-cell table:style-name="ce215" office:value-type="float" office:value="29005420" calcext:value-type="float">
            <text:p>29,005,420 </text:p>
          </table:table-cell>
          <table:table-cell table:style-name="ce215" office:value-type="string" calcext:value-type="string">
            <text:p>　其他收入</text:p>
          </table:table-cell>
          <table:table-cell table:style-name="ce226" office:value-type="float" office:value="24376000" calcext:value-type="float">
            <text:p>24,376,000 </text:p>
          </table:table-cell>
          <table:table-cell table:style-name="ce215" office:value-type="float" office:value="29592931" calcext:value-type="float">
            <text:p>29,592,931 </text:p>
          </table:table-cell>
          <table:table-cell table:style-name="ce226" table:formula="of:=[.D16]-[.C16]" office:value-type="float" office:value="5216931" calcext:value-type="float">
            <text:p>5,216,931 </text:p>
          </table:table-cell>
          <table:table-cell table:style-name="ce237" table:formula="of:=[.E16]/[.C16]*100" office:value-type="float" office:value="21.4019158188382" calcext:value-type="float">
            <text:p>21 </text:p>
          </table:table-cell>
          <table:table-cell table:number-columns-repeated="1018"/>
        </table:table-row>
        <table:table-row table:style-name="ro10">
          <table:table-cell table:style-name="ce215" table:number-columns-repeated="2"/>
          <table:table-cell table:style-name="ce226"/>
          <table:table-cell table:style-name="ce215"/>
          <table:table-cell table:style-name="ce226"/>
          <table:table-cell table:style-name="ce237"/>
          <table:table-cell table:number-columns-repeated="1018"/>
        </table:table-row>
        <table:table-row table:style-name="ro10">
          <table:table-cell table:style-name="ce214" table:formula="of:=SUM([.A19:.A26])" office:value-type="float" office:value="711500808" calcext:value-type="float">
            <text:p>711,500,808 </text:p>
          </table:table-cell>
          <table:table-cell table:style-name="ce214" office:value-type="string" calcext:value-type="string">
            <text:p>各項支出</text:p>
          </table:table-cell>
          <table:table-cell table:style-name="ce225" table:formula="of:=SUM([.C19:.C26])" office:value-type="float" office:value="747929000" calcext:value-type="float">
            <text:p>747,929,000 </text:p>
          </table:table-cell>
          <table:table-cell table:style-name="ce225" table:formula="of:=SUM([.D19:.D26])" office:value-type="float" office:value="677006277" calcext:value-type="float">
            <text:p>677,006,277 </text:p>
          </table:table-cell>
          <table:table-cell table:style-name="ce225" table:formula="of:=[.D18]-[.C18]" office:value-type="float" office:value="-70922723" calcext:value-type="float">
            <text:p>(70,922,723)</text:p>
          </table:table-cell>
          <table:table-cell table:style-name="ce237" table:formula="of:=[.E18]/[.C18]*100" office:value-type="float" office:value="-9.48254754127732" calcext:value-type="float">
            <text:p>(9)</text:p>
          </table:table-cell>
          <table:table-cell table:number-columns-repeated="1018"/>
        </table:table-row>
        <table:table-row table:style-name="ro10">
          <table:table-cell table:style-name="ce215" office:value-type="float" office:value="2688303" calcext:value-type="float">
            <text:p>2,688,303 </text:p>
          </table:table-cell>
          <table:table-cell table:style-name="ce215" office:value-type="string" calcext:value-type="string">
            <text:p>　董事會支出</text:p>
          </table:table-cell>
          <table:table-cell table:style-name="ce226" office:value-type="float" office:value="3594000" calcext:value-type="float">
            <text:p>3,594,000 </text:p>
          </table:table-cell>
          <table:table-cell table:style-name="ce215" office:value-type="float" office:value="3102487" calcext:value-type="float">
            <text:p>3,102,487 </text:p>
          </table:table-cell>
          <table:table-cell table:style-name="ce226" table:formula="of:=[.D19]-[.C19]" office:value-type="float" office:value="-491513" calcext:value-type="float">
            <text:p>(491,513)</text:p>
          </table:table-cell>
          <table:table-cell table:style-name="ce237" table:formula="of:=[.E19]/[.C19]*100" office:value-type="float" office:value="-13.6759321090707" calcext:value-type="float">
            <text:p>(14)</text:p>
          </table:table-cell>
          <table:table-cell table:number-columns-repeated="1018"/>
        </table:table-row>
        <table:table-row table:style-name="ro10">
          <table:table-cell table:style-name="ce215" office:value-type="float" office:value="177045037" calcext:value-type="float">
            <text:p>177,045,037 </text:p>
          </table:table-cell>
          <table:table-cell table:style-name="ce215" office:value-type="string" calcext:value-type="string">
            <text:p>　行政管理支出</text:p>
          </table:table-cell>
          <table:table-cell table:style-name="ce226" office:value-type="float" office:value="188841000" calcext:value-type="float">
            <text:p>188,841,000 </text:p>
          </table:table-cell>
          <table:table-cell table:style-name="ce215" office:value-type="float" office:value="161732406" calcext:value-type="float">
            <text:p>161,732,406 </text:p>
          </table:table-cell>
          <table:table-cell table:style-name="ce226" table:formula="of:=[.D20]-[.C20]" office:value-type="float" office:value="-27108594" calcext:value-type="float">
            <text:p>(27,108,594)</text:p>
          </table:table-cell>
          <table:table-cell table:style-name="ce237" table:formula="of:=[.E20]/[.C20]*100" office:value-type="float" office:value="-14.3552480658332" calcext:value-type="float">
            <text:p>(14)</text:p>
          </table:table-cell>
          <table:table-cell table:number-columns-repeated="1018"/>
        </table:table-row>
        <table:table-row table:style-name="ro10">
          <table:table-cell table:style-name="ce215" office:value-type="float" office:value="452064957" calcext:value-type="float">
            <text:p>452,064,957 </text:p>
          </table:table-cell>
          <table:table-cell table:style-name="ce215" office:value-type="string" calcext:value-type="string">
            <text:p>　教學研究及訓輔支出</text:p>
          </table:table-cell>
          <table:table-cell table:style-name="ce226" office:value-type="float" office:value="461827000" calcext:value-type="float">
            <text:p>461,827,000 </text:p>
          </table:table-cell>
          <table:table-cell table:style-name="ce215" office:value-type="float" office:value="423100776" calcext:value-type="float">
            <text:p>423,100,776 </text:p>
          </table:table-cell>
          <table:table-cell table:style-name="ce226" table:formula="of:=[.D21]-[.C21]" office:value-type="float" office:value="-38726224" calcext:value-type="float">
            <text:p>(38,726,224)</text:p>
          </table:table-cell>
          <table:table-cell table:style-name="ce237" table:formula="of:=[.E21]/[.C21]*100" office:value-type="float" office:value="-8.38543956936255" calcext:value-type="float">
            <text:p>(8)</text:p>
          </table:table-cell>
          <table:table-cell table:number-columns-repeated="1018"/>
        </table:table-row>
        <table:table-row table:style-name="ro10">
          <table:table-cell table:style-name="ce215" office:value-type="float" office:value="28114840" calcext:value-type="float">
            <text:p>28,114,840 </text:p>
          </table:table-cell>
          <table:table-cell table:style-name="ce215" office:value-type="string" calcext:value-type="string">
            <text:p>　獎助學金支出</text:p>
          </table:table-cell>
          <table:table-cell table:style-name="ce226" office:value-type="float" office:value="51961000" calcext:value-type="float">
            <text:p>51,961,000 </text:p>
          </table:table-cell>
          <table:table-cell table:style-name="ce215" office:value-type="float" office:value="50296136" calcext:value-type="float">
            <text:p>50,296,136 </text:p>
          </table:table-cell>
          <table:table-cell table:style-name="ce226" table:formula="of:=[.D22]-[.C22]" office:value-type="float" office:value="-1664864" calcext:value-type="float">
            <text:p>(1,664,864)</text:p>
          </table:table-cell>
          <table:table-cell table:style-name="ce237" table:formula="of:=[.E22]/[.C22]*100" office:value-type="float" office:value="-3.20406458690171" calcext:value-type="float">
            <text:p>(3)</text:p>
          </table:table-cell>
          <table:table-cell table:number-columns-repeated="1018"/>
        </table:table-row>
        <table:table-row table:style-name="ro10">
          <table:table-cell table:style-name="ce215" office:value-type="float" office:value="3614423" calcext:value-type="float">
            <text:p>3,614,423 </text:p>
          </table:table-cell>
          <table:table-cell table:style-name="ce215" office:value-type="string" calcext:value-type="string">
            <text:p>　推廣教育支出</text:p>
          </table:table-cell>
          <table:table-cell table:style-name="ce226" office:value-type="float" office:value="5038000" calcext:value-type="float">
            <text:p>5,038,000 </text:p>
          </table:table-cell>
          <table:table-cell table:style-name="ce215" office:value-type="float" office:value="4632925" calcext:value-type="float">
            <text:p>4,632,925 </text:p>
          </table:table-cell>
          <table:table-cell table:style-name="ce226" table:formula="of:=[.D23]-[.C23]" office:value-type="float" office:value="-405075" calcext:value-type="float">
            <text:p>(405,075)</text:p>
          </table:table-cell>
          <table:table-cell table:style-name="ce237" table:formula="of:=[.E23]/[.C23]*100" office:value-type="float" office:value="-8.04039301310044" calcext:value-type="float">
            <text:p>(8)</text:p>
          </table:table-cell>
          <table:table-cell table:number-columns-repeated="1018"/>
        </table:table-row>
        <table:table-row table:style-name="ro10">
          <table:table-cell table:style-name="ce215" office:value-type="float" office:value="31635462" calcext:value-type="float">
            <text:p>31,635,462 </text:p>
          </table:table-cell>
          <table:table-cell table:style-name="ce215" office:value-type="string" calcext:value-type="string">
            <text:p>　產學合作支出</text:p>
          </table:table-cell>
          <table:table-cell table:style-name="ce226" office:value-type="float" office:value="25170000" calcext:value-type="float">
            <text:p>25,170,000 </text:p>
          </table:table-cell>
          <table:table-cell table:style-name="ce215" office:value-type="float" office:value="24358319" calcext:value-type="float">
            <text:p>24,358,319 </text:p>
          </table:table-cell>
          <table:table-cell table:style-name="ce226" table:formula="of:=[.D24]-[.C24]" office:value-type="float" office:value="-811681" calcext:value-type="float">
            <text:p>(811,681)</text:p>
          </table:table-cell>
          <table:table-cell table:style-name="ce237" table:formula="of:=[.E24]/[.C24]*100" office:value-type="float" office:value="-3.2247953913389" calcext:value-type="float">
            <text:p>(3)</text:p>
          </table:table-cell>
          <table:table-cell table:number-columns-repeated="1018"/>
        </table:table-row>
        <table:table-row table:style-name="ro10">
          <table:table-cell table:style-name="ce215" office:value-type="float" office:value="2026431" calcext:value-type="float">
            <text:p>2,026,431 </text:p>
          </table:table-cell>
          <table:table-cell table:style-name="ce215" office:value-type="string" calcext:value-type="string">
            <text:p>　財務支出</text:p>
          </table:table-cell>
          <table:table-cell table:style-name="ce226" office:value-type="float" office:value="2360000" calcext:value-type="float">
            <text:p>2,360,000 </text:p>
          </table:table-cell>
          <table:table-cell table:style-name="ce215" office:value-type="float" office:value="1611269" calcext:value-type="float">
            <text:p>1,611,269 </text:p>
          </table:table-cell>
          <table:table-cell table:style-name="ce226" table:formula="of:=[.D25]-[.C25]" office:value-type="float" office:value="-748731" calcext:value-type="float">
            <text:p>(748,731)</text:p>
          </table:table-cell>
          <table:table-cell table:style-name="ce237" table:formula="of:=[.E25]/[.C25]*100" office:value-type="float" office:value="-31.7258898305085" calcext:value-type="float">
            <text:p>(32)</text:p>
          </table:table-cell>
          <table:table-cell table:number-columns-repeated="1018"/>
        </table:table-row>
        <table:table-row table:style-name="ro10">
          <table:table-cell table:style-name="ce216" office:value-type="float" office:value="14311355" calcext:value-type="float">
            <text:p>14,311,355 </text:p>
          </table:table-cell>
          <table:table-cell table:style-name="ce215" office:value-type="string" calcext:value-type="string">
            <text:p>　其他支出</text:p>
          </table:table-cell>
          <table:table-cell table:style-name="ce226" office:value-type="float" office:value="9138000" calcext:value-type="float">
            <text:p>9,138,000 </text:p>
          </table:table-cell>
          <table:table-cell table:style-name="ce216" office:value-type="float" office:value="8171959" calcext:value-type="float">
            <text:p>8,171,959 </text:p>
          </table:table-cell>
          <table:table-cell table:style-name="ce226" table:formula="of:=[.D26]-[.C26]" office:value-type="float" office:value="-966041" calcext:value-type="float">
            <text:p>(966,041)</text:p>
          </table:table-cell>
          <table:table-cell table:style-name="ce237" table:formula="of:=[.E26]/[.C26]*100" office:value-type="float" office:value="-10.5716896476253" calcext:value-type="float">
            <text:p>(11)</text:p>
          </table:table-cell>
          <table:table-cell table:number-columns-repeated="1018"/>
        </table:table-row>
        <table:table-row table:style-name="ro10">
          <table:table-cell table:style-name="ce217" table:formula="of:=[.A10]-[.A18]" office:value-type="float" office:value="65397399" calcext:value-type="float">
            <text:p>65,397,399 </text:p>
          </table:table-cell>
          <table:table-cell table:style-name="ce217" office:value-type="string" calcext:value-type="string">
            <text:p>本期餘絀</text:p>
          </table:table-cell>
          <table:table-cell table:style-name="ce227" table:formula="of:=[.C10]-[.C18]" office:value-type="float" office:value="-23518000" calcext:value-type="float">
            <text:p>(23,518,000)</text:p>
          </table:table-cell>
          <table:table-cell table:style-name="ce227" table:formula="of:=[.D10]-[.D18]" office:value-type="float" office:value="68092760" calcext:value-type="float">
            <text:p>68,092,760 </text:p>
          </table:table-cell>
          <table:table-cell table:style-name="ce232" table:formula="of:=[.D27]-[.C27]" office:value-type="float" office:value="91610760" calcext:value-type="float">
            <text:p>91,610,760 </text:p>
          </table:table-cell>
          <table:table-cell table:style-name="ce238" table:formula="of:=-[.E27]/[.C27]*100" office:value-type="float" office:value="389.534654307339" calcext:value-type="float">
            <text:p>390 </text:p>
          </table:table-cell>
          <table:table-cell table:number-columns-repeated="1018"/>
        </table:table-row>
        <table:table-row table:style-name="ro10">
          <table:table-cell table:number-columns-repeated="2"/>
          <table:table-cell table:style-name="ce228" table:number-columns-repeated="4"/>
          <table:table-cell table:number-columns-repeated="1018"/>
        </table:table-row>
        <table:table-row table:style-name="ro10">
          <table:table-cell table:number-columns-repeated="2"/>
          <table:table-cell table:style-name="ce229" table:number-columns-repeated="2"/>
          <table:table-cell/>
          <table:table-cell table:style-name="ce229"/>
          <table:table-cell table:number-columns-repeated="1018"/>
        </table:table-row>
        <table:table-row table:style-name="ro10">
          <table:table-cell/>
          <table:table-cell table:style-name="ce223" table:number-columns-spanned="5" table:number-rows-spanned="1"/>
          <table:covered-table-cell table:number-columns-repeated="4" table:style-name="ce230"/>
          <table:table-cell table:number-columns-repeated="1018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03 現金流量表" table:style-name="ta3">
        <table:table-column table:style-name="co13" table:default-cell-style-name="ce75"/>
        <table:table-column table:style-name="co14" table:default-cell-style-name="ce11"/>
        <table:table-column table:style-name="co15" table:default-cell-style-name="ce11"/>
        <table:table-column table:style-name="co6" table:number-columns-repeated="254" table:default-cell-style-name="ce11"/>
        <table:table-column table:style-name="co6" table:number-columns-repeated="767" table:default-cell-style-name="Default"/>
        <table:table-row table:style-name="ro14">
          <table:table-cell table:style-name="ce65" office:value-type="string" calcext:value-type="string">
            <text:p>編號：203</text:p>
          </table:table-cell>
          <table:table-cell table:number-columns-repeated="1023"/>
        </table:table-row>
        <table:table-row table:style-name="ro14">
          <table:table-cell table:style-name="ce66" office:value-type="string" calcext:value-type="string" table:number-columns-spanned="3" table:number-rows-spanned="1">
            <text:p><text:s/>南開科技大學 </text:p>
          </table:table-cell>
          <table:covered-table-cell table:number-columns-repeated="2" table:style-name="ce67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<text:s/>現金流量表</text:p>
          </table:table-cell>
          <table:covered-table-cell table:number-columns-repeated="2" table:style-name="ce67"/>
          <table:table-cell table:number-columns-repeated="1021"/>
        </table:table-row>
        <table:table-row table:style-name="ro14">
          <table:table-cell table:style-name="ce66" office:value-type="string" calcext:value-type="string" table:number-columns-spanned="3" table:number-rows-spanned="1">
            <text:p>101學年度</text:p>
          </table:table-cell>
          <table:covered-table-cell table:number-columns-repeated="2" table:style-name="ce67"/>
          <table:table-cell table:number-columns-repeated="1021"/>
        </table:table-row>
        <table:table-row table:style-name="ro14">
          <table:table-cell table:style-name="ce67" table:number-columns-repeated="2"/>
          <table:table-cell table:style-name="ce86" office:value-type="string" calcext:value-type="string">
            <text:p>全1頁第1頁</text:p>
          </table:table-cell>
          <table:table-cell table:number-columns-repeated="1021"/>
        </table:table-row>
        <table:table-row table:style-name="ro14">
          <table:table-cell table:style-name="ce11"/>
          <table:table-cell table:style-name="ce74"/>
          <table:table-cell table:style-name="ce86" office:value-type="string" calcext:value-type="string">
            <text:p>單位：新臺幣元</text:p>
          </table:table-cell>
          <table:table-cell table:number-columns-repeated="1021"/>
        </table:table-row>
        <table:table-row table:style-name="ro15">
          <table:table-cell table:style-name="ce68" office:value-type="string" calcext:value-type="string">
            <text:p>項 <text:s text:c="9"/>目</text:p>
          </table:table-cell>
          <table:table-cell table:style-name="ce68" office:value-type="string" calcext:value-type="string">
            <text:p>101學年度</text:p>
          </table:table-cell>
          <table:table-cell table:style-name="ce26" office:value-type="string" calcext:value-type="string">
            <text:p>100學年度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營運活動現金流量：</text:p>
          </table:table-cell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16" office:value-type="string" calcext:value-type="string">
            <text:p>　本期餘絀</text:p>
          </table:table-cell>
          <table:table-cell table:style-name="ce16" office:value-type="float" office:value="68092760" calcext:value-type="float">
            <text:p>68,092,760 </text:p>
          </table:table-cell>
          <table:table-cell table:style-name="ce31" office:value-type="float" office:value="65397399" calcext:value-type="float">
            <text:p>65,397,399 </text:p>
          </table:table-cell>
          <table:table-cell table:number-columns-repeated="1021"/>
        </table:table-row>
        <table:table-row table:style-name="ro14">
          <table:table-cell table:style-name="ce69" office:value-type="string" calcext:value-type="string">
            <text:p>    <text:span text:style-name="T5">加</text:span><text:span text:style-name="T6">:</text:span><text:span text:style-name="T7">不產生現金流出之支出</text:span></text:p>
          </table:table-cell>
          <table:table-cell table:style-name="ce16" office:value-type="float" office:value="90659712" calcext:value-type="float">
            <text:p>90,659,712 </text:p>
          </table:table-cell>
          <table:table-cell table:style-name="ce31" office:value-type="float" office:value="101560292" calcext:value-type="float">
            <text:p>101,560,292 </text:p>
          </table:table-cell>
          <table:table-cell table:number-columns-repeated="1021"/>
        </table:table-row>
        <table:table-row table:style-name="ro14">
          <table:table-cell table:style-name="ce69" office:value-type="string" calcext:value-type="string">
            <text:p>    <text:span text:style-name="T5">減</text:span><text:span text:style-name="T6">:</text:span><text:span text:style-name="T7">不產生現金流入之收入</text:span></text:p>
          </table:table-cell>
          <table:table-cell table:style-name="ce16" office:value-type="float" office:value="-2924174" calcext:value-type="float">
            <text:p>(2,924,174)</text:p>
          </table:table-cell>
          <table:table-cell table:style-name="ce31" office:value-type="float" office:value="-1508963" calcext:value-type="float">
            <text:p>(1,508,963)</text:p>
          </table:table-cell>
          <table:table-cell table:number-columns-repeated="1021"/>
        </table:table-row>
        <table:table-row table:style-name="ro14">
          <table:table-cell table:style-name="ce69" office:value-type="string" calcext:value-type="string">
            <text:p>    <text:span text:style-name="T5">流動資產調整項目淨</text:span><text:span text:style-name="T6">(</text:span><text:span text:style-name="T7">增</text:span><text:span text:style-name="T6">)</text:span><text:span text:style-name="T7">減數</text:span></text:p>
          </table:table-cell>
          <table:table-cell table:style-name="ce16" office:value-type="float" office:value="3761358" calcext:value-type="float">
            <text:p>3,761,358 </text:p>
          </table:table-cell>
          <table:table-cell table:style-name="ce31" office:value-type="float" office:value="10185343" calcext:value-type="float">
            <text:p>10,185,343 </text:p>
          </table:table-cell>
          <table:table-cell table:number-columns-repeated="1021"/>
        </table:table-row>
        <table:table-row table:style-name="ro14">
          <table:table-cell table:style-name="ce69" office:value-type="string" calcext:value-type="string">
            <text:p>    <text:span text:style-name="T5">流動負債調整項目淨增</text:span><text:span text:style-name="T6">(</text:span><text:span text:style-name="T7">減</text:span><text:span text:style-name="T6">)</text:span><text:span text:style-name="T7">數</text:span></text:p>
          </table:table-cell>
          <table:table-cell table:style-name="ce16" office:value-type="float" office:value="-18611380" calcext:value-type="float">
            <text:p>(18,611,380)</text:p>
          </table:table-cell>
          <table:table-cell table:style-name="ce31" office:value-type="float" office:value="-21398800" calcext:value-type="float">
            <text:p>(21,398,800)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　　　<text:span text:style-name="T8">    </text:span><text:span text:style-name="T7">營運活動淨現金流入</text:span></text:p>
          </table:table-cell>
          <table:table-cell table:style-name="ce77" table:formula="of:=SUM([.B9:.B13])" office:value-type="float" office:value="140978276" calcext:value-type="float">
            <text:p>140,978,276 </text:p>
          </table:table-cell>
          <table:table-cell table:style-name="ce87" table:formula="of:=SUM([.C9:.C13])" office:value-type="float" office:value="154235271" calcext:value-type="float">
            <text:p>154,235,271 </text:p>
          </table:table-cell>
          <table:table-cell table:number-columns-repeated="1021"/>
        </table:table-row>
        <table:table-row table:style-name="ro16">
          <table:table-cell table:style-name="ce70"/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16" office:value-type="string" calcext:value-type="string">
            <text:p>投資活動現金流量：</text:p>
          </table:table-cell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2"/>出售固定資產收現數</text:p>
          </table:table-cell>
          <table:table-cell table:style-name="ce16" office:value-type="float" office:value="531911" calcext:value-type="float">
            <text:p>531,911 </text:p>
          </table:table-cell>
          <table:table-cell table:style-name="ce31" office:value-type="float" office:value="493380" calcext:value-type="float">
            <text:p>493,380 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2"/>收回其他投資活動收現數</text:p>
          </table:table-cell>
          <table:table-cell table:style-name="ce17" office:value-type="float" office:value="9200000" calcext:value-type="float">
            <text:p>9,200,000 </text:p>
          </table:table-cell>
          <table:table-cell table:style-name="ce88" office:value-type="float" office:value="10000000" calcext:value-type="float">
            <text:p>10,000,000 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2"/>減：購置固定資產付現數</text:p>
          </table:table-cell>
          <table:table-cell table:style-name="ce16" office:value-type="float" office:value="-64928889" calcext:value-type="float">
            <text:p>(64,928,889)</text:p>
          </table:table-cell>
          <table:table-cell table:style-name="ce31" office:value-type="float" office:value="-67092175" calcext:value-type="float">
            <text:p>(67,092,175)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　　 <text:s/>購置無形資產付現數</text:p>
          </table:table-cell>
          <table:table-cell table:style-name="ce16" office:value-type="float" office:value="-9137810" calcext:value-type="float">
            <text:p>(9,137,810)</text:p>
          </table:table-cell>
          <table:table-cell table:style-name="ce31" office:value-type="float" office:value="-12235793" calcext:value-type="float">
            <text:p>(12,235,793)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　　　<text:span text:style-name="T8">    </text:span><text:span text:style-name="T7">投資活動淨現金流出</text:span></text:p>
          </table:table-cell>
          <table:table-cell table:style-name="ce77" table:formula="of:=SUM([.B17:.B20])" office:value-type="float" office:value="-64334788" calcext:value-type="float">
            <text:p>(64,334,788)</text:p>
          </table:table-cell>
          <table:table-cell table:style-name="ce87" table:formula="of:=SUM([.C17:.C20])" office:value-type="float" office:value="-68834588" calcext:value-type="float">
            <text:p>(68,834,588)</text:p>
          </table:table-cell>
          <table:table-cell table:number-columns-repeated="1021"/>
        </table:table-row>
        <table:table-row table:style-name="ro14">
          <table:table-cell table:style-name="ce70"/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16" office:value-type="string" calcext:value-type="string">
            <text:p>融資活動現金流量：</text:p>
          </table:table-cell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71" office:value-type="string" calcext:value-type="string">
            <text:p><text:s text:c="2"/>增加代收款項收現數</text:p>
          </table:table-cell>
          <table:table-cell table:style-name="ce17" office:value-type="float" office:value="146667449" calcext:value-type="float">
            <text:p>146,667,449 </text:p>
          </table:table-cell>
          <table:table-cell table:style-name="ce88" office:value-type="float" office:value="146249263" calcext:value-type="float">
            <text:p>146,249,263 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2"/>收取存入保證金收現數</text:p>
          </table:table-cell>
          <table:table-cell table:style-name="ce78" office:value-type="float" office:value="9808173" calcext:value-type="float">
            <text:p>9,808,173 </text:p>
          </table:table-cell>
          <table:table-cell table:style-name="ce89" office:value-type="float" office:value="6185708" calcext:value-type="float">
            <text:p>6,185,708 </text:p>
          </table:table-cell>
          <table:table-cell table:number-columns-repeated="1021"/>
        </table:table-row>
        <table:table-row table:style-name="ro14">
          <table:table-cell table:style-name="ce71" office:value-type="string" calcext:value-type="string">
            <text:p><text:s text:c="2"/>減：減少代收款項付現數</text:p>
          </table:table-cell>
          <table:table-cell table:style-name="ce78" office:value-type="float" office:value="-147011573" calcext:value-type="float">
            <text:p>(147,011,573)</text:p>
          </table:table-cell>
          <table:table-cell table:style-name="ce89" office:value-type="float" office:value="-147322298" calcext:value-type="float">
            <text:p>(147,322,298)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6"/>退回存入保證金付現數</text:p>
          </table:table-cell>
          <table:table-cell table:style-name="ce17" office:value-type="float" office:value="-10622566" calcext:value-type="float">
            <text:p>(10,622,566)</text:p>
          </table:table-cell>
          <table:table-cell table:style-name="ce88" office:value-type="float" office:value="-9815353" calcext:value-type="float">
            <text:p>(9,815,353)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6"/>償還長期銀行借款付現數</text:p>
          </table:table-cell>
          <table:table-cell table:style-name="ce16" office:value-type="float" office:value="-27300000" calcext:value-type="float">
            <text:p>(27,300,000)</text:p>
          </table:table-cell>
          <table:table-cell table:style-name="ce31" office:value-type="float" office:value="-27300000" calcext:value-type="float">
            <text:p>(27,300,000)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　　　<text:span text:style-name="T8">    </text:span><text:span text:style-name="T7">融資活動淨現金流出</text:span></text:p>
          </table:table-cell>
          <table:table-cell table:style-name="ce77" table:formula="of:=SUM([.B24:.B28])" office:value-type="float" office:value="-28458517" calcext:value-type="float">
            <text:p>(28,458,517)</text:p>
          </table:table-cell>
          <table:table-cell table:style-name="ce87" table:formula="of:=SUM([.C24:.C28])" office:value-type="float" office:value="-32002680" calcext:value-type="float">
            <text:p>(32,002,680)</text:p>
          </table:table-cell>
          <table:table-cell table:number-columns-repeated="1021"/>
        </table:table-row>
        <table:table-row table:style-name="ro14">
          <table:table-cell table:style-name="ce70"/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16" office:value-type="string" calcext:value-type="string">
            <text:p>本期銀行存款淨流入</text:p>
          </table:table-cell>
          <table:table-cell table:style-name="ce16" office:value-type="float" office:value="48184971" calcext:value-type="float">
            <text:p>48,184,971 </text:p>
          </table:table-cell>
          <table:table-cell table:style-name="ce31" office:value-type="float" office:value="53398003" calcext:value-type="float">
            <text:p>53,398,003 </text:p>
          </table:table-cell>
          <table:table-cell table:number-columns-repeated="1021"/>
        </table:table-row>
        <table:table-row table:style-name="ro14">
          <table:table-cell table:style-name="ce16" office:value-type="string" calcext:value-type="string">
            <text:p>加：期初銀行存款餘額</text:p>
          </table:table-cell>
          <table:table-cell table:style-name="ce16" office:value-type="float" office:value="479550867" calcext:value-type="float">
            <text:p>479,550,867 </text:p>
          </table:table-cell>
          <table:table-cell table:style-name="ce31" office:value-type="float" office:value="426152864" calcext:value-type="float">
            <text:p>426,152,864 </text:p>
          </table:table-cell>
          <table:table-cell table:number-columns-repeated="1021"/>
        </table:table-row>
        <table:table-row table:style-name="ro17">
          <table:table-cell table:style-name="ce16" office:value-type="string" calcext:value-type="string">
            <text:p>期末銀行存款餘額</text:p>
          </table:table-cell>
          <table:table-cell table:style-name="ce79" table:formula="of:=SUM([.B31:.B32])" office:value-type="float" office:value="527735838" calcext:value-type="float">
            <text:p>527,735,838 </text:p>
          </table:table-cell>
          <table:table-cell table:style-name="ce90" table:formula="of:=SUM([.C31:.C32])" office:value-type="float" office:value="479550867" calcext:value-type="float">
            <text:p>479,550,867 </text:p>
          </table:table-cell>
          <table:table-cell table:number-columns-repeated="1021"/>
        </table:table-row>
        <table:table-row table:style-name="ro17">
          <table:table-cell table:style-name="ce70" table:number-columns-repeated="2"/>
          <table:table-cell table:style-name="ce91"/>
          <table:table-cell table:number-columns-repeated="1021"/>
        </table:table-row>
        <table:table-row table:style-name="ro14">
          <table:table-cell table:style-name="ce16" office:value-type="string" calcext:value-type="string">
            <text:p>現金流量資訊之補充揭露：</text:p>
          </table:table-cell>
          <table:table-cell table:style-name="ce80"/>
          <table:table-cell table:style-name="ce92"/>
          <table:table-cell table:number-columns-repeated="1021"/>
        </table:table-row>
        <table:table-row table:style-name="ro17">
          <table:table-cell table:style-name="ce16" office:value-type="string" calcext:value-type="string">
            <text:p>　　本期支付利息</text:p>
          </table:table-cell>
          <table:table-cell table:style-name="ce81" office:value-type="float" office:value="1611269" calcext:value-type="float">
            <text:p>1,611,269 </text:p>
          </table:table-cell>
          <table:table-cell table:style-name="ce93" office:value-type="float" office:value="2026431" calcext:value-type="float">
            <text:p>2,026,431 </text:p>
          </table:table-cell>
          <table:table-cell table:number-columns-repeated="1021"/>
        </table:table-row>
        <table:table-row table:style-name="ro17">
          <table:table-cell table:style-name="ce70"/>
          <table:table-cell table:style-name="ce29"/>
          <table:table-cell table:style-name="ce94"/>
          <table:table-cell table:number-columns-repeated="1021"/>
        </table:table-row>
        <table:table-row table:style-name="ro14">
          <table:table-cell table:style-name="ce16" office:value-type="string" calcext:value-type="string">
            <text:p>不影響現金流量之投資及融資活動:</text:p>
          </table:table-cell>
          <table:table-cell table:style-name="ce82"/>
          <table:table-cell table:style-name="ce94"/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4"/>一年內到期之長期銀行借款轉列</text:p>
          </table:table-cell>
          <table:table-cell table:style-name="ce70"/>
          <table:table-cell table:style-name="ce91"/>
          <table:table-cell table:number-columns-repeated="1021"/>
        </table:table-row>
        <table:table-row table:style-name="ro17">
          <table:table-cell table:style-name="ce16" office:value-type="string" calcext:value-type="string">
            <text:p><text:s text:c="6"/>應付到期長期負債</text:p>
          </table:table-cell>
          <table:table-cell table:style-name="ce83" office:value-type="float" office:value="27300000" calcext:value-type="float">
            <text:p>27,300,000 </text:p>
          </table:table-cell>
          <table:table-cell table:style-name="ce95" office:value-type="float" office:value="27300000" calcext:value-type="float">
            <text:p>27,300,000 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4"/>上學年度賸餘撥充權益基金數</text:p>
          </table:table-cell>
          <table:table-cell table:style-name="ce83" office:value-type="float" office:value="75400683" calcext:value-type="float">
            <text:p>75,400,683 </text:p>
          </table:table-cell>
          <table:table-cell table:style-name="ce95" office:value-type="float" office:value="58851407" calcext:value-type="float">
            <text:p>58,851,407 </text:p>
          </table:table-cell>
          <table:table-cell table:number-columns-repeated="1021"/>
        </table:table-row>
        <table:table-row table:style-name="ro18">
          <table:table-cell table:style-name="ce16" office:value-type="string" calcext:value-type="string">
            <text:p><text:s text:c="4"/>受贈固定資產</text:p>
          </table:table-cell>
          <table:table-cell table:style-name="ce84" office:value-type="float" office:value="61486" calcext:value-type="float">
            <text:p>61,486 </text:p>
          </table:table-cell>
          <table:table-cell table:style-name="ce96" office:value-type="float" office:value="525000" calcext:value-type="float">
            <text:p>525,000 </text:p>
          </table:table-cell>
          <table:table-cell table:number-columns-repeated="1021"/>
        </table:table-row>
        <table:table-row table:style-name="ro17">
          <table:table-cell table:style-name="ce69"/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16" office:value-type="string" calcext:value-type="string">
            <text:p>同時支付現金及以應付款項交換固定資產:</text:p>
          </table:table-cell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4"/>本期購置固定資產</text:p>
          </table:table-cell>
          <table:table-cell table:style-name="ce16" office:value-type="float" office:value="63501843" calcext:value-type="float">
            <text:p>63,501,843 </text:p>
          </table:table-cell>
          <table:table-cell table:style-name="ce31" office:value-type="float" office:value="73955415" calcext:value-type="float">
            <text:p>73,955,415 </text:p>
          </table:table-cell>
          <table:table-cell table:number-columns-repeated="1021"/>
        </table:table-row>
        <table:table-row table:style-name="ro14">
          <table:table-cell table:style-name="ce71" office:value-type="string" calcext:value-type="string">
            <text:p><text:s text:c="4"/>加(減)：應付工程設備款(增加)減少數</text:p>
          </table:table-cell>
          <table:table-cell table:style-name="ce16" office:value-type="float" office:value="1427046" calcext:value-type="float">
            <text:p>1,427,046 </text:p>
          </table:table-cell>
          <table:table-cell table:style-name="ce31" office:value-type="float" office:value="-6863240" calcext:value-type="float">
            <text:p>(6,863,240)</text:p>
          </table:table-cell>
          <table:table-cell table:number-columns-repeated="1021"/>
        </table:table-row>
        <table:table-row table:style-name="ro17">
          <table:table-cell table:style-name="ce16" office:value-type="string" calcext:value-type="string">
            <text:p><text:s text:c="4"/>支付現金</text:p>
          </table:table-cell>
          <table:table-cell table:style-name="ce79" table:formula="of:=SUM([.B45:.B46])" office:value-type="float" office:value="64928889" calcext:value-type="float">
            <text:p>64,928,889 </text:p>
          </table:table-cell>
          <table:table-cell table:style-name="ce90" table:formula="of:=SUM([.C45:.C46])" office:value-type="float" office:value="67092175" calcext:value-type="float">
            <text:p>67,092,175 </text:p>
          </table:table-cell>
          <table:table-cell table:number-columns-repeated="1021"/>
        </table:table-row>
        <table:table-row table:style-name="ro17">
          <table:table-cell table:style-name="ce70"/>
          <table:table-cell table:style-name="ce76"/>
          <table:table-cell table:style-name="ce31"/>
          <table:table-cell table:number-columns-repeated="1021"/>
        </table:table-row>
        <table:table-row table:style-name="ro14">
          <table:table-cell table:style-name="ce16" office:value-type="string" calcext:value-type="string">
            <text:p><text:s text:c="4"/>本期購置無形資產</text:p>
          </table:table-cell>
          <table:table-cell table:style-name="ce16" office:value-type="float" office:value="7859841" calcext:value-type="float">
            <text:p>7,859,841 </text:p>
          </table:table-cell>
          <table:table-cell table:style-name="ce31" office:value-type="float" office:value="12862262" calcext:value-type="float">
            <text:p>12,862,262 </text:p>
          </table:table-cell>
          <table:table-cell table:number-columns-repeated="1021"/>
        </table:table-row>
        <table:table-row table:style-name="ro14">
          <table:table-cell table:style-name="ce71" office:value-type="string" calcext:value-type="string">
            <text:p><text:s text:c="4"/>加(減)：應付工程設備款(增加)減少數</text:p>
          </table:table-cell>
          <table:table-cell table:style-name="ce16" office:value-type="float" office:value="1277969" calcext:value-type="float">
            <text:p>1,277,969 </text:p>
          </table:table-cell>
          <table:table-cell table:style-name="ce31" office:value-type="float" office:value="-626469" calcext:value-type="float">
            <text:p>(626,469)</text:p>
          </table:table-cell>
          <table:table-cell/>
          <table:table-cell table:style-name="ce97"/>
          <table:table-cell table:number-columns-repeated="1019"/>
        </table:table-row>
        <table:table-row table:style-name="ro14">
          <table:table-cell table:style-name="ce72" office:value-type="string" calcext:value-type="string">
            <text:p><text:s text:c="4"/>支付現金</text:p>
          </table:table-cell>
          <table:table-cell table:style-name="ce77" table:formula="of:=SUM([.B49:.B50])" office:value-type="float" office:value="9137810" calcext:value-type="float">
            <text:p>9,137,810 </text:p>
          </table:table-cell>
          <table:table-cell table:style-name="ce77" table:formula="of:=SUM([.C49:.C50])" office:value-type="float" office:value="12235793" calcext:value-type="float">
            <text:p>12,235,793 </text:p>
          </table:table-cell>
          <table:table-cell table:number-columns-repeated="1021"/>
        </table:table-row>
        <table:table-row table:style-name="ro14">
          <table:table-cell table:style-name="ce73"/>
          <table:table-cell table:style-name="ce85"/>
          <table:table-cell table:style-name="ce97"/>
          <table:table-cell table:number-columns-repeated="1021"/>
        </table:table-row>
        <table:table-row table:style-name="ro14">
          <table:table-cell table:style-name="ce74"/>
          <table:table-cell table:style-name="ce85"/>
          <table:table-cell table:style-name="ce97"/>
          <table:table-cell table:number-columns-repeated="1021"/>
        </table:table-row>
        <table:table-row table:style-name="ro14" table:number-rows-repeated="104852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01 平衡表'.$A$1" table:cell-range-address="#REF!" table:range-usable-as="print-range"/>
        </table:named-expressions>
      </table:table>
      <table:table table:name="204 現金收支概況表" table:style-name="ta9">
        <office:forms form:automatic-focus="false" form:apply-design-mode="false"/>
        <table:table-column table:style-name="co36" table:default-cell-style-name="ce185"/>
        <table:table-column table:style-name="co37" table:default-cell-style-name="ce185"/>
        <table:table-column table:style-name="co38" table:default-cell-style-name="ce276"/>
        <table:table-column table:style-name="co11" table:default-cell-style-name="ce185"/>
        <table:table-column table:style-name="co39" table:default-cell-style-name="ce185"/>
        <table:table-column table:style-name="co6" table:number-columns-repeated="252" table:default-cell-style-name="ce185"/>
        <table:table-column table:style-name="co6" table:number-columns-repeated="767" table:default-cell-style-name="Default"/>
        <table:table-row table:style-name="ro14">
          <table:table-cell table:style-name="ce239" office:value-type="string" calcext:value-type="string">
            <text:p>編號：204</text:p>
          </table:table-cell>
          <table:table-cell table:number-columns-repeated="1023"/>
        </table:table-row>
        <table:table-row table:style-name="ro31">
          <table:table-cell table:style-name="ce240" office:value-type="string" calcext:value-type="string" table:number-columns-spanned="5" table:number-rows-spanned="1">
            <text:p>南開科技大學 </text:p>
          </table:table-cell>
          <table:covered-table-cell table:number-columns-repeated="4" table:style-name="ce241"/>
          <table:table-cell table:number-columns-repeated="1019"/>
        </table:table-row>
        <table:table-row table:style-name="ro31">
          <table:table-cell table:style-name="ce240" office:value-type="string" calcext:value-type="string" table:number-columns-spanned="5" table:number-rows-spanned="1">
            <text:p>現金收支概況表 </text:p>
          </table:table-cell>
          <table:covered-table-cell table:number-columns-repeated="4" table:style-name="ce241"/>
          <table:table-cell table:number-columns-repeated="1019"/>
        </table:table-row>
        <table:table-row table:style-name="ro35">
          <table:table-cell table:style-name="ce240" office:value-type="string" calcext:value-type="string" table:number-columns-spanned="5" table:number-rows-spanned="1">
            <text:p>101學年度</text:p>
          </table:table-cell>
          <table:covered-table-cell table:number-columns-repeated="4" table:style-name="ce241"/>
          <table:table-cell table:number-columns-repeated="1019"/>
        </table:table-row>
        <table:table-row table:style-name="ro2">
          <table:table-cell table:style-name="ce241" table:number-columns-repeated="4"/>
          <table:table-cell table:style-name="ce241" office:value-type="string" calcext:value-type="string">
            <text:p>全1頁第1頁</text:p>
          </table:table-cell>
          <table:table-cell table:number-columns-repeated="1019"/>
        </table:table-row>
        <table:table-row table:style-name="ro14">
          <table:table-cell/>
          <table:table-cell table:style-name="ce273"/>
          <table:table-cell/>
          <table:table-cell table:style-name="ce282" office:value-type="string" calcext:value-type="string" table:number-columns-spanned="2" table:number-rows-spanned="1">
            <text:p>單位:新臺幣元</text:p>
          </table:table-cell>
          <table:covered-table-cell table:style-name="ce260"/>
          <table:table-cell table:number-columns-repeated="1019"/>
        </table:table-row>
        <table:table-row table:style-name="ro27">
          <table:table-cell table:style-name="ce242" office:value-type="string" calcext:value-type="string">
            <text:p>項 <text:s text:c="7"/>目</text:p>
          </table:table-cell>
          <table:table-cell table:style-name="ce242" office:value-type="string" calcext:value-type="string">
            <text:p>101學年度</text:p>
          </table:table-cell>
          <table:table-cell table:style-name="ce277" office:value-type="string" calcext:value-type="string">
            <text:p>占經常門 現金收入%</text:p>
          </table:table-cell>
          <table:table-cell table:style-name="ce242" office:value-type="string" calcext:value-type="string">
            <text:p>100學年度</text:p>
          </table:table-cell>
          <table:table-cell table:style-name="ce277" office:value-type="string" calcext:value-type="string">
            <text:p>占經常門 現金收入%</text:p>
          </table:table-cell>
          <table:table-cell table:number-columns-repeated="1019"/>
        </table:table-row>
        <table:table-row table:style-name="ro14">
          <table:table-cell table:style-name="ce192" office:value-type="string" calcext:value-type="string">
            <text:p>經常門現金收入</text:p>
          </table:table-cell>
          <table:table-cell table:style-name="ce192" table:formula="of:=SUM([.B9:.B16])" office:value-type="float" office:value="743154215" calcext:value-type="float">
            <text:p>743,154,215 </text:p>
          </table:table-cell>
          <table:table-cell table:style-name="ce278" table:formula="of:=ROUND([.B8]/[.B$8]*100;2)" office:value-type="float" office:value="100" calcext:value-type="float">
            <text:p>100 </text:p>
          </table:table-cell>
          <table:table-cell table:style-name="ce192" table:formula="of:=SUM([.D9:.D16])" office:value-type="float" office:value="773658462" calcext:value-type="float">
            <text:p>773,658,462 </text:p>
          </table:table-cell>
          <table:table-cell table:style-name="ce278" table:formula="of:=ROUND([.D8]/[.D$8]*100;2)" office:value-type="float" office:value="100" calcext:value-type="float">
            <text:p>100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學雜費收入</text:p>
          </table:table-cell>
          <table:table-cell table:style-name="ce190" office:value-type="float" office:value="562670995" calcext:value-type="float">
            <text:p>562,670,995 </text:p>
          </table:table-cell>
          <table:table-cell table:style-name="ce279" table:formula="of:=ROUND([.B9]/[.B$8]*100;2)" office:value-type="float" office:value="75.71" calcext:value-type="float">
            <text:p>76 </text:p>
          </table:table-cell>
          <table:table-cell table:style-name="ce190" office:value-type="float" office:value="559686220" calcext:value-type="float">
            <text:p>559,686,220 </text:p>
          </table:table-cell>
          <table:table-cell table:style-name="ce279" table:formula="of:=ROUND([.D9]/[.D$8]*100;2)" office:value-type="float" office:value="72.34" calcext:value-type="float">
            <text:p>72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推廣教育收入</text:p>
          </table:table-cell>
          <table:table-cell table:style-name="ce190" office:value-type="float" office:value="7178422" calcext:value-type="float">
            <text:p>7,178,422 </text:p>
          </table:table-cell>
          <table:table-cell table:style-name="ce279" table:formula="of:=ROUND([.B10]/[.B$8]*100;2)" office:value-type="float" office:value="0.97" calcext:value-type="float">
            <text:p>1 </text:p>
          </table:table-cell>
          <table:table-cell table:style-name="ce190" office:value-type="float" office:value="6577940" calcext:value-type="float">
            <text:p>6,577,940 </text:p>
          </table:table-cell>
          <table:table-cell table:style-name="ce279" table:formula="of:=ROUND([.D10]/[.D$8]*100;2)" office:value-type="float" office:value="0.85" calcext:value-type="float">
            <text:p>1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產學合作收入</text:p>
          </table:table-cell>
          <table:table-cell table:style-name="ce190" office:value-type="float" office:value="24041083" calcext:value-type="float">
            <text:p>24,041,083 </text:p>
          </table:table-cell>
          <table:table-cell table:style-name="ce279" table:formula="of:=ROUND([.B11]/[.B$8]*100;2)" office:value-type="float" office:value="3.24" calcext:value-type="float">
            <text:p>3 </text:p>
          </table:table-cell>
          <table:table-cell table:style-name="ce190" office:value-type="float" office:value="37933142" calcext:value-type="float">
            <text:p>37,933,142 </text:p>
          </table:table-cell>
          <table:table-cell table:style-name="ce279" table:formula="of:=ROUND([.D11]/[.D$8]*100;2)-1" office:value-type="float" office:value="3.9" calcext:value-type="float">
            <text:p>4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補助及捐贈收入</text:p>
          </table:table-cell>
          <table:table-cell table:style-name="ce190" office:value-type="float" office:value="116270070" calcext:value-type="float">
            <text:p>116,270,070 </text:p>
          </table:table-cell>
          <table:table-cell table:style-name="ce279" table:formula="of:=ROUND([.B12]/[.B$8]*100;2)-1" office:value-type="float" office:value="14.65" calcext:value-type="float">
            <text:p>15 </text:p>
          </table:table-cell>
          <table:table-cell table:style-name="ce190" office:value-type="float" office:value="138040905" calcext:value-type="float">
            <text:p>138,040,905 </text:p>
          </table:table-cell>
          <table:table-cell table:style-name="ce279" table:formula="of:=ROUND([.D12]/[.D$8]*100;2)" office:value-type="float" office:value="17.84" calcext:value-type="float">
            <text:p>18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財務收入</text:p>
          </table:table-cell>
          <table:table-cell table:style-name="ce190" office:value-type="float" office:value="5345536" calcext:value-type="float">
            <text:p>5,345,536 </text:p>
          </table:table-cell>
          <table:table-cell table:style-name="ce279" table:formula="of:=ROUND([.B13]/[.B$8]*100;2)" office:value-type="float" office:value="0.72" calcext:value-type="float">
            <text:p>1 </text:p>
          </table:table-cell>
          <table:table-cell table:style-name="ce190" office:value-type="float" office:value="5654580" calcext:value-type="float">
            <text:p>5,654,580 </text:p>
          </table:table-cell>
          <table:table-cell table:style-name="ce279" table:formula="of:=ROUND([.D13]/[.D$8]*100;2)" office:value-type="float" office:value="0.73" calcext:value-type="float">
            <text:p>1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其他收入</text:p>
          </table:table-cell>
          <table:table-cell table:style-name="ce190" office:value-type="float" office:value="29592931" calcext:value-type="float">
            <text:p>29,592,931 </text:p>
          </table:table-cell>
          <table:table-cell table:style-name="ce279" table:formula="of:=ROUND([.B14]/[.B$8]*100;2)" office:value-type="float" office:value="3.98" calcext:value-type="float">
            <text:p>4 </text:p>
          </table:table-cell>
          <table:table-cell table:style-name="ce190" office:value-type="float" office:value="29005420" calcext:value-type="float">
            <text:p>29,005,420 </text:p>
          </table:table-cell>
          <table:table-cell table:style-name="ce279" table:formula="of:=ROUND([.D14]/[.D$8]*100;2)" office:value-type="float" office:value="3.75" calcext:value-type="float">
            <text:p>4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減 :不產生現金流入之收入</text:p>
          </table:table-cell>
          <table:table-cell table:style-name="ce190" office:value-type="float" office:value="-2924174" calcext:value-type="float">
            <text:p>(2,924,174)</text:p>
          </table:table-cell>
          <table:table-cell table:style-name="ce203" office:value-type="string" calcext:value-type="string">
            <text:p>-</text:p>
          </table:table-cell>
          <table:table-cell table:style-name="ce190" office:value-type="float" office:value="-1508963" calcext:value-type="float">
            <text:p>(1,508,963)</text:p>
          </table:table-cell>
          <table:table-cell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應收預收項目調整增(減)數</text:p>
          </table:table-cell>
          <table:table-cell table:style-name="ce190" office:value-type="float" office:value="979352" calcext:value-type="float">
            <text:p>979,352 </text:p>
          </table:table-cell>
          <table:table-cell table:style-name="ce203" office:value-type="string" calcext:value-type="string">
            <text:p>-</text:p>
          </table:table-cell>
          <table:table-cell table:style-name="ce190" office:value-type="float" office:value="-1730782" calcext:value-type="float">
            <text:p>(1,730,782)</text:p>
          </table:table-cell>
          <table:table-cell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2" office:value-type="string" calcext:value-type="string">
            <text:p>經常門現金支出</text:p>
          </table:table-cell>
          <table:table-cell table:style-name="ce192" table:formula="of:=SUM([.B18:.B27])" office:value-type="float" office:value="602175939" calcext:value-type="float">
            <text:p>602,175,939 </text:p>
          </table:table-cell>
          <table:table-cell table:style-name="ce278" table:formula="of:=ROUND([.B17]/[.B$8]*100;2)" office:value-type="float" office:value="81.03" calcext:value-type="float">
            <text:p>81 </text:p>
          </table:table-cell>
          <table:table-cell table:style-name="ce192" table:formula="of:=SUM([.D18:.D27])" office:value-type="float" office:value="619423191" calcext:value-type="float">
            <text:p>619,423,191 </text:p>
          </table:table-cell>
          <table:table-cell table:style-name="ce278" table:formula="of:=ROUND([.D17]/[.D$8]*100;2)" office:value-type="float" office:value="80.06" calcext:value-type="float">
            <text:p>80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董事會支出</text:p>
          </table:table-cell>
          <table:table-cell table:style-name="ce190" office:value-type="float" office:value="3102487" calcext:value-type="float">
            <text:p>3,102,487 </text:p>
          </table:table-cell>
          <table:table-cell table:style-name="ce203" office:value-type="string" calcext:value-type="string">
            <text:p>-</text:p>
          </table:table-cell>
          <table:table-cell table:style-name="ce190" office:value-type="float" office:value="2688303" calcext:value-type="float">
            <text:p>2,688,303 </text:p>
          </table:table-cell>
          <table:table-cell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行政管理支出</text:p>
          </table:table-cell>
          <table:table-cell table:style-name="ce190" office:value-type="float" office:value="161732406" calcext:value-type="float">
            <text:p>161,732,406 </text:p>
          </table:table-cell>
          <table:table-cell table:style-name="ce279" table:formula="of:=ROUND([.B19]/[.B$8]*100;2)" office:value-type="float" office:value="21.76" calcext:value-type="float">
            <text:p>22 </text:p>
          </table:table-cell>
          <table:table-cell table:style-name="ce190" office:value-type="float" office:value="177045037" calcext:value-type="float">
            <text:p>177,045,037 </text:p>
          </table:table-cell>
          <table:table-cell table:style-name="ce279" table:formula="of:=ROUND([.D19]/[.D$8]*100;2)" office:value-type="float" office:value="22.88" calcext:value-type="float">
            <text:p>23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教學研究及訓輔支出</text:p>
          </table:table-cell>
          <table:table-cell table:style-name="ce190" office:value-type="float" office:value="423100776" calcext:value-type="float">
            <text:p>423,100,776 </text:p>
          </table:table-cell>
          <table:table-cell table:style-name="ce279" table:formula="of:=ROUND([.B20]/[.B$8]*100;2)" office:value-type="float" office:value="56.93" calcext:value-type="float">
            <text:p>57 </text:p>
          </table:table-cell>
          <table:table-cell table:style-name="ce190" office:value-type="float" office:value="452064957" calcext:value-type="float">
            <text:p>452,064,957 </text:p>
          </table:table-cell>
          <table:table-cell table:style-name="ce279" table:formula="of:=ROUND([.D20]/[.D$8]*100;2)" office:value-type="float" office:value="58.43" calcext:value-type="float">
            <text:p>58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獎助學金支出</text:p>
          </table:table-cell>
          <table:table-cell table:style-name="ce190" office:value-type="float" office:value="50296136" calcext:value-type="float">
            <text:p>50,296,136 </text:p>
          </table:table-cell>
          <table:table-cell table:style-name="ce279" table:formula="of:=ROUND([.B21]/[.B$8]*100;2)" office:value-type="float" office:value="6.77" calcext:value-type="float">
            <text:p>7 </text:p>
          </table:table-cell>
          <table:table-cell table:style-name="ce190" office:value-type="float" office:value="28114840" calcext:value-type="float">
            <text:p>28,114,840 </text:p>
          </table:table-cell>
          <table:table-cell table:style-name="ce279" table:formula="of:=ROUND([.D21]/[.D$8]*100;2)" office:value-type="float" office:value="3.63" calcext:value-type="float">
            <text:p>4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推廣教育支出</text:p>
          </table:table-cell>
          <table:table-cell table:style-name="ce190" office:value-type="float" office:value="4632925" calcext:value-type="float">
            <text:p>4,632,925 </text:p>
          </table:table-cell>
          <table:table-cell table:style-name="ce279" table:formula="of:=ROUND([.B22]/[.B$8]*100;2)" office:value-type="float" office:value="0.62" calcext:value-type="float">
            <text:p>1 </text:p>
          </table:table-cell>
          <table:table-cell table:style-name="ce190" office:value-type="float" office:value="3614423" calcext:value-type="float">
            <text:p>3,614,423 </text:p>
          </table:table-cell>
          <table:table-cell table:style-name="ce279" table:formula="of:=ROUND([.D22]/[.D$8]*100;2)+1" office:value-type="float" office:value="1.47" calcext:value-type="float">
            <text:p>1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產學合作支出</text:p>
          </table:table-cell>
          <table:table-cell table:style-name="ce190" office:value-type="float" office:value="24358319" calcext:value-type="float">
            <text:p>24,358,319 </text:p>
          </table:table-cell>
          <table:table-cell table:style-name="ce279" table:formula="of:=ROUND([.B23]/[.B$8]*100;2)" office:value-type="float" office:value="3.28" calcext:value-type="float">
            <text:p>3 </text:p>
          </table:table-cell>
          <table:table-cell table:style-name="ce190" office:value-type="float" office:value="31635462" calcext:value-type="float">
            <text:p>31,635,462 </text:p>
          </table:table-cell>
          <table:table-cell table:style-name="ce279" table:formula="of:=ROUND([.D23]/[.D$8]*100;2)" office:value-type="float" office:value="4.09" calcext:value-type="float">
            <text:p>4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財務支出</text:p>
          </table:table-cell>
          <table:table-cell table:style-name="ce190" office:value-type="float" office:value="1611269" calcext:value-type="float">
            <text:p>1,611,269 </text:p>
          </table:table-cell>
          <table:table-cell table:style-name="ce203" office:value-type="string" calcext:value-type="string">
            <text:p>-</text:p>
          </table:table-cell>
          <table:table-cell table:style-name="ce190" office:value-type="float" office:value="2026431" calcext:value-type="float">
            <text:p>2,026,431 </text:p>
          </table:table-cell>
          <table:table-cell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其他支出</text:p>
          </table:table-cell>
          <table:table-cell table:style-name="ce190" office:value-type="float" office:value="8171959" calcext:value-type="float">
            <text:p>8,171,959 </text:p>
          </table:table-cell>
          <table:table-cell table:style-name="ce279" table:formula="of:=ROUND([.B25]/[.B$8]*100;2)" office:value-type="float" office:value="1.1" calcext:value-type="float">
            <text:p>1 </text:p>
          </table:table-cell>
          <table:table-cell table:style-name="ce190" office:value-type="float" office:value="14311355" calcext:value-type="float">
            <text:p>14,311,355 </text:p>
          </table:table-cell>
          <table:table-cell table:style-name="ce279" table:formula="of:=ROUND([.D25]/[.D$8]*100;2)" office:value-type="float" office:value="1.85" calcext:value-type="float">
            <text:p>2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減 :不產生現金流出之支出</text:p>
          </table:table-cell>
          <table:table-cell table:style-name="ce274" office:value-type="float" office:value="-90659712" calcext:value-type="float">
            <text:p>(90,659,712)</text:p>
          </table:table-cell>
          <table:table-cell table:style-name="ce279" table:formula="of:=ROUND([.B26]/[.B$8]*100;2)" office:value-type="float" office:value="-12.2" calcext:value-type="float">
            <text:p>(12)</text:p>
          </table:table-cell>
          <table:table-cell table:style-name="ce190" office:value-type="float" office:value="-101560292" calcext:value-type="float">
            <text:p>(101,560,292)</text:p>
          </table:table-cell>
          <table:table-cell table:style-name="ce279" table:formula="of:=ROUND([.D26]/[.D$8]*100;2)" office:value-type="float" office:value="-13.13" calcext:value-type="float">
            <text:p>(13)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4"/>應付預付項目調整增(減)數</text:p>
          </table:table-cell>
          <table:table-cell table:style-name="ce190" office:value-type="float" office:value="15829374" calcext:value-type="float">
            <text:p>15,829,374 </text:p>
          </table:table-cell>
          <table:table-cell table:style-name="ce279" table:formula="of:=ROUND([.B27]/[.B$8]*100;2)" office:value-type="float" office:value="2.13" calcext:value-type="float">
            <text:p>2 </text:p>
          </table:table-cell>
          <table:table-cell table:style-name="ce190" office:value-type="float" office:value="9482675" calcext:value-type="float">
            <text:p>9,482,675 </text:p>
          </table:table-cell>
          <table:table-cell table:style-name="ce279" table:formula="of:=ROUND([.D27]/[.D$8]*100;2)" office:value-type="float" office:value="1.23" calcext:value-type="float">
            <text:p>1 </text:p>
          </table:table-cell>
          <table:table-cell table:number-columns-repeated="1019"/>
        </table:table-row>
        <table:table-row table:style-name="ro14">
          <table:table-cell table:style-name="ce190" table:number-columns-repeated="2"/>
          <table:table-cell table:style-name="ce279"/>
          <table:table-cell table:style-name="ce190"/>
          <table:table-cell table:style-name="ce279"/>
          <table:table-cell table:style-name="ce271" table:number-columns-repeated="1019"/>
        </table:table-row>
        <table:table-row table:style-name="ro14">
          <table:table-cell table:style-name="ce192" office:value-type="string" calcext:value-type="string">
            <text:p>經常門現金餘絀</text:p>
          </table:table-cell>
          <table:table-cell table:style-name="ce192" table:formula="of:=[.B8]-[.B17]" office:value-type="float" office:value="140978276" calcext:value-type="float">
            <text:p>140,978,276 </text:p>
          </table:table-cell>
          <table:table-cell table:style-name="ce278" table:formula="of:=ROUND([.B29]/[.B$8]*100;2)" office:value-type="float" office:value="18.97" calcext:value-type="float">
            <text:p>19 </text:p>
          </table:table-cell>
          <table:table-cell table:style-name="ce192" table:formula="of:=[.D8]-[.D17]" office:value-type="float" office:value="154235271" calcext:value-type="float">
            <text:p>154,235,271 </text:p>
          </table:table-cell>
          <table:table-cell table:style-name="ce278" table:formula="of:=ROUND([.D29]/[.D$8]*100;2)" office:value-type="float" office:value="19.94" calcext:value-type="float">
            <text:p>20 </text:p>
          </table:table-cell>
          <table:table-cell table:number-columns-repeated="1019"/>
        </table:table-row>
        <table:table-row table:style-name="ro14">
          <table:table-cell table:style-name="ce190" table:number-columns-repeated="2"/>
          <table:table-cell table:style-name="ce279"/>
          <table:table-cell table:style-name="ce190" table:number-columns-repeated="2"/>
          <table:table-cell table:number-columns-repeated="1019"/>
        </table:table-row>
        <table:table-row table:style-name="ro14">
          <table:table-cell table:style-name="ce192" office:value-type="string" calcext:value-type="string">
            <text:p>出售資產現金收入</text:p>
          </table:table-cell>
          <table:table-cell table:style-name="ce203" office:value-type="float" office:value="531911" calcext:value-type="float">
            <text:p>531,911 </text:p>
          </table:table-cell>
          <table:table-cell table:style-name="ce280" office:value-type="string" calcext:value-type="string">
            <text:p>-</text:p>
          </table:table-cell>
          <table:table-cell table:style-name="ce203" office:value-type="float" office:value="493380" calcext:value-type="float">
            <text:p>493,380 </text:p>
          </table:table-cell>
          <table:table-cell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0"/>
          <table:table-cell table:style-name="ce250"/>
          <table:table-cell table:style-name="ce279"/>
          <table:table-cell table:style-name="ce190" table:number-columns-repeated="2"/>
          <table:table-cell table:number-columns-repeated="1019"/>
        </table:table-row>
        <table:table-row table:style-name="ro14">
          <table:table-cell table:style-name="ce272" office:value-type="string" calcext:value-type="string">
            <text:p>購置動產、無形資產及其他資產現金支出</text:p>
          </table:table-cell>
          <table:table-cell table:style-name="ce192" table:formula="of:=SUM([.B34:.B38])" office:value-type="float" office:value="62404223" calcext:value-type="float">
            <text:p>62,404,223 </text:p>
          </table:table-cell>
          <table:table-cell table:style-name="ce278" table:formula="of:=ROUND([.B33]/[.B$8]*100;2)" office:value-type="float" office:value="8.4" calcext:value-type="float">
            <text:p>8 </text:p>
          </table:table-cell>
          <table:table-cell table:style-name="ce192" table:formula="of:=SUM([.D34:.D38])" office:value-type="float" office:value="79327968" calcext:value-type="float">
            <text:p>79,327,968 </text:p>
          </table:table-cell>
          <table:table-cell table:style-name="ce278" table:formula="of:=ROUND([.D33]/[.D$8]*100;2)" office:value-type="float" office:value="10.25" calcext:value-type="float">
            <text:p>10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2"/>機械儀器及設備</text:p>
          </table:table-cell>
          <table:table-cell table:style-name="ce190" office:value-type="float" office:value="34024865" calcext:value-type="float">
            <text:p>34,024,865 </text:p>
          </table:table-cell>
          <table:table-cell table:style-name="ce279" table:formula="of:=ROUND([.B34]/[.B$8]*100;2)" office:value-type="float" office:value="4.58" calcext:value-type="float">
            <text:p>5 </text:p>
          </table:table-cell>
          <table:table-cell table:style-name="ce190" office:value-type="float" office:value="43165365" calcext:value-type="float">
            <text:p>43,165,365 </text:p>
          </table:table-cell>
          <table:table-cell table:style-name="ce279" table:formula="of:=ROUND([.D34]/[.D$8]*100;2)-1" office:value-type="float" office:value="4.58" calcext:value-type="float">
            <text:p>5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2"/>圖書及博物</text:p>
          </table:table-cell>
          <table:table-cell table:style-name="ce190" office:value-type="float" office:value="2732540" calcext:value-type="float">
            <text:p>2,732,540 </text:p>
          </table:table-cell>
          <table:table-cell table:style-name="ce280" office:value-type="string" calcext:value-type="string">
            <text:p>-</text:p>
          </table:table-cell>
          <table:table-cell table:style-name="ce190" office:value-type="float" office:value="9040375" calcext:value-type="float">
            <text:p>9,040,375 </text:p>
          </table:table-cell>
          <table:table-cell table:style-name="ce279" table:formula="of:=ROUND([.D35]/[.D$8]*100;2)" office:value-type="float" office:value="1.17" calcext:value-type="float">
            <text:p>1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2"/>其他設備</text:p>
          </table:table-cell>
          <table:table-cell table:style-name="ce190" office:value-type="float" office:value="16509008" calcext:value-type="float">
            <text:p>16,509,008 </text:p>
          </table:table-cell>
          <table:table-cell table:style-name="ce279" table:formula="of:=ROUND([.B36]/[.B$8]*100;2)" office:value-type="float" office:value="2.22" calcext:value-type="float">
            <text:p>2 </text:p>
          </table:table-cell>
          <table:table-cell table:style-name="ce190" office:value-type="float" office:value="13274159" calcext:value-type="float">
            <text:p>13,274,159 </text:p>
          </table:table-cell>
          <table:table-cell table:style-name="ce279" table:formula="of:=ROUND([.D36]/[.D$8]*100;2)" office:value-type="float" office:value="1.72" calcext:value-type="float">
            <text:p>2 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2"/>預付工程及設備款</text:p>
          </table:table-cell>
          <table:table-cell table:style-name="ce203" office:value-type="string" calcext:value-type="string">
            <text:p>-</text:p>
          </table:table-cell>
          <table:table-cell table:style-name="ce280" office:value-type="string" calcext:value-type="string">
            <text:p>-</text:p>
          </table:table-cell>
          <table:table-cell table:style-name="ce190" office:value-type="float" office:value="1612276" calcext:value-type="float">
            <text:p>1,612,276 </text:p>
          </table:table-cell>
          <table:table-cell table:style-name="ce280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2"/>電腦軟體</text:p>
          </table:table-cell>
          <table:table-cell table:style-name="ce190" office:value-type="float" office:value="9137810" calcext:value-type="float">
            <text:p>9,137,810 </text:p>
          </table:table-cell>
          <table:table-cell table:style-name="ce279" table:formula="of:=ROUND([.B38]/[.B$8]*100;2)" office:value-type="float" office:value="1.23" calcext:value-type="float">
            <text:p>1 </text:p>
          </table:table-cell>
          <table:table-cell table:style-name="ce190" office:value-type="float" office:value="12235793" calcext:value-type="float">
            <text:p>12,235,793 </text:p>
          </table:table-cell>
          <table:table-cell table:style-name="ce279" table:formula="of:=ROUND([.D38]/[.D$8]*100;2)" office:value-type="float" office:value="1.58" calcext:value-type="float">
            <text:p>2 </text:p>
          </table:table-cell>
          <table:table-cell table:number-columns-repeated="1019"/>
        </table:table-row>
        <table:table-row table:style-name="ro14">
          <table:table-cell table:style-name="ce190" table:number-columns-repeated="2"/>
          <table:table-cell table:style-name="ce279"/>
          <table:table-cell table:style-name="ce190"/>
          <table:table-cell table:style-name="ce279"/>
          <table:table-cell table:number-columns-repeated="1019"/>
        </table:table-row>
        <table:table-row table:style-name="ro14">
          <table:table-cell table:style-name="ce192" office:value-type="string" calcext:value-type="string">
            <text:p>扣減不動產支出前現金餘絀</text:p>
          </table:table-cell>
          <table:table-cell table:style-name="ce192" table:formula="of:=[.B29]+[.B31]-[.B33]" office:value-type="float" office:value="79105964" calcext:value-type="float">
            <text:p>79,105,964 </text:p>
          </table:table-cell>
          <table:table-cell table:style-name="ce278" table:formula="of:=ROUND([.B40]/[.B$8]*100;2)" office:value-type="float" office:value="10.64" calcext:value-type="float">
            <text:p>11 </text:p>
          </table:table-cell>
          <table:table-cell table:style-name="ce192" table:formula="of:=[.D29]+[.D31]-[.D33]" office:value-type="float" office:value="75400683" calcext:value-type="float">
            <text:p>75,400,683 </text:p>
          </table:table-cell>
          <table:table-cell table:style-name="ce278" table:formula="of:=ROUND([.D40]/[.D$8]*100;2)" office:value-type="float" office:value="9.75" calcext:value-type="float">
            <text:p>10 </text:p>
          </table:table-cell>
          <table:table-cell table:number-columns-repeated="1019"/>
        </table:table-row>
        <table:table-row table:style-name="ro14">
          <table:table-cell table:style-name="ce190"/>
          <table:table-cell table:style-name="ce250"/>
          <table:table-cell table:style-name="ce279"/>
          <table:table-cell table:style-name="ce190" table:number-columns-repeated="2"/>
          <table:table-cell table:number-columns-repeated="1019"/>
        </table:table-row>
        <table:table-row table:style-name="ro14">
          <table:table-cell table:style-name="ce192" office:value-type="string" calcext:value-type="string">
            <text:p>購置不動產現金支出</text:p>
          </table:table-cell>
          <table:table-cell table:style-name="ce194" table:formula="of:=SUM([.B43:.B44])" office:value-type="float" office:value="11662476" calcext:value-type="float">
            <text:p>11,662,476 </text:p>
          </table:table-cell>
          <table:table-cell table:style-name="ce278" table:formula="of:=ROUND([.B42]/[.B$8]*100;2)" office:value-type="float" office:value="1.57" calcext:value-type="float">
            <text:p>2 </text:p>
          </table:table-cell>
          <table:table-cell table:number-columns-repeated="2"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3"/>土地改良物</text:p>
          </table:table-cell>
          <table:table-cell table:style-name="ce191" office:value-type="float" office:value="619000" calcext:value-type="float">
            <text:p>619,000 </text:p>
          </table:table-cell>
          <table:table-cell table:style-name="ce280" office:value-type="string" calcext:value-type="string">
            <text:p>-</text:p>
          </table:table-cell>
          <table:table-cell table:number-columns-repeated="2"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0" office:value-type="string" calcext:value-type="string">
            <text:p><text:s text:c="3"/>房屋及建築</text:p>
          </table:table-cell>
          <table:table-cell table:style-name="ce191" office:value-type="float" office:value="11043476" calcext:value-type="float">
            <text:p>11,043,476 </text:p>
          </table:table-cell>
          <table:table-cell table:style-name="ce278" table:formula="of:=ROUND([.B44]/[.B$8]*100;2)+1" office:value-type="float" office:value="2.49" calcext:value-type="float">
            <text:p>2 </text:p>
          </table:table-cell>
          <table:table-cell table:number-columns-repeated="2" table:style-name="ce203" office:value-type="string" calcext:value-type="string">
            <text:p>-</text:p>
          </table:table-cell>
          <table:table-cell table:number-columns-repeated="1019"/>
        </table:table-row>
        <table:table-row table:style-name="ro14">
          <table:table-cell table:style-name="ce190"/>
          <table:table-cell table:style-name="ce191"/>
          <table:table-cell table:style-name="ce278"/>
          <table:table-cell table:style-name="ce203" table:number-columns-repeated="2"/>
          <table:table-cell table:number-columns-repeated="1019"/>
        </table:table-row>
        <table:table-row table:style-name="ro14">
          <table:table-cell table:style-name="ce192" office:value-type="string" calcext:value-type="string">
            <text:p>本期現金餘絀</text:p>
          </table:table-cell>
          <table:table-cell table:style-name="ce192" table:formula="of:=[.B40]-[.B42]" office:value-type="float" office:value="67443488" calcext:value-type="float">
            <text:p>67,443,488 </text:p>
          </table:table-cell>
          <table:table-cell table:style-name="ce278" table:formula="of:=ROUND([.B46]/[.B$8]*100;2)" office:value-type="float" office:value="9.08" calcext:value-type="float">
            <text:p>9 </text:p>
          </table:table-cell>
          <table:table-cell table:style-name="ce192" table:formula="of:=[.D40]" office:value-type="float" office:value="75400683" calcext:value-type="float">
            <text:p>75,400,683 </text:p>
          </table:table-cell>
          <table:table-cell table:style-name="ce278" table:formula="of:=ROUND([.D46]/[.D$8]*100;2)" office:value-type="float" office:value="9.75" calcext:value-type="float">
            <text:p>10 </text:p>
          </table:table-cell>
          <table:table-cell table:number-columns-repeated="1019"/>
        </table:table-row>
        <table:table-row table:style-name="ro14">
          <table:table-cell table:style-name="ce246"/>
          <table:table-cell table:style-name="ce275"/>
          <table:table-cell table:style-name="ce281"/>
          <table:table-cell table:style-name="ce246" table:number-columns-repeated="2"/>
          <table:table-cell table:number-columns-repeated="1019"/>
        </table:table-row>
        <table:table-row table:style-name="ro14">
          <table:table-cell table:style-name="ce240" table:number-columns-spanned="5" table:number-rows-spanned="1"/>
          <table:covered-table-cell table:number-columns-repeated="4" table:style-name="ce241"/>
          <table:table-cell table:number-columns-repeated="1019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201 平衡表'.$A$1" table:expression="#REF!"/>
        </table:named-expressions>
      </table:table>
      <table:table table:name="207  收入明細表" table:style-name="ta5" table:print-ranges="'207  收入明細表'.A1:'207  收入明細表'.F28">
        <table:table-column table:style-name="co20" table:default-cell-style-name="ce113"/>
        <table:table-column table:style-name="co8" table:default-cell-style-name="ce112"/>
        <table:table-column table:style-name="co21" table:default-cell-style-name="ce112"/>
        <table:table-column table:style-name="co12" table:default-cell-style-name="ce112"/>
        <table:table-column table:style-name="co22" table:default-cell-style-name="ce133"/>
        <table:table-column table:style-name="co23" table:default-cell-style-name="ce113"/>
        <table:table-column table:style-name="co6" table:number-columns-repeated="251" table:default-cell-style-name="ce112"/>
        <table:table-column table:style-name="co6" table:number-columns-repeated="767" table:default-cell-style-name="Default"/>
        <table:table-row table:style-name="ro14">
          <table:table-cell table:style-name="ce109" office:value-type="string" calcext:value-type="string">
            <text:p>編號：207</text:p>
          </table:table-cell>
          <table:table-cell table:number-columns-repeated="1023"/>
        </table:table-row>
        <table:table-row table:style-name="ro20">
          <table:table-cell table:style-name="ce110" office:value-type="string" calcext:value-type="string" table:number-columns-spanned="6" table:number-rows-spanned="1">
            <text:p>南開科技大學</text:p>
          </table:table-cell>
          <table:covered-table-cell table:number-columns-repeated="4" table:style-name="ce111"/>
          <table:covered-table-cell table:style-name="ce142"/>
          <table:table-cell table:number-columns-repeated="1018"/>
        </table:table-row>
        <table:table-row table:style-name="ro20">
          <table:table-cell table:style-name="ce110" office:value-type="string" calcext:value-type="string" table:number-columns-spanned="6" table:number-rows-spanned="1">
            <text:p>收入明細表</text:p>
          </table:table-cell>
          <table:covered-table-cell table:number-columns-repeated="4" table:style-name="ce111"/>
          <table:covered-table-cell table:style-name="ce142"/>
          <table:table-cell table:number-columns-repeated="1018"/>
        </table:table-row>
        <table:table-row table:style-name="ro20">
          <table:table-cell table:style-name="ce110" office:value-type="string" calcext:value-type="string" table:number-columns-spanned="6" table:number-rows-spanned="1">
            <text:p>101學年度</text:p>
          </table:table-cell>
          <table:covered-table-cell table:number-columns-repeated="4" table:style-name="ce111"/>
          <table:covered-table-cell table:style-name="ce142"/>
          <table:table-cell table:number-columns-repeated="1018"/>
        </table:table-row>
        <table:table-row table:style-name="ro20">
          <table:table-cell table:style-name="ce111" table:number-columns-repeated="4"/>
          <table:table-cell table:style-name="ce134"/>
          <table:table-cell table:style-name="ce143" office:value-type="string" calcext:value-type="string">
            <text:p>全1頁第1頁</text:p>
          </table:table-cell>
          <table:table-cell table:number-columns-repeated="1018"/>
        </table:table-row>
        <table:table-row table:style-name="ro20">
          <table:table-cell table:style-name="ce112"/>
          <table:table-cell table:style-name="ce121" table:number-columns-repeated="2"/>
          <table:table-cell table:number-columns-repeated="2"/>
          <table:table-cell table:style-name="ce144" office:value-type="string" calcext:value-type="string">
            <text:p>單位：新臺幣元</text:p>
          </table:table-cell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21">
          <table:table-cell table:style-name="ce114" office:value-type="string" calcext:value-type="string" table:number-columns-spanned="1" table:number-rows-spanned="2">
            <text:p>收入科目</text:p>
          </table:table-cell>
          <table:table-cell table:style-name="ce122" office:value-type="string" calcext:value-type="string" table:number-columns-spanned="1" table:number-rows-spanned="2">
            <text:p>預算數</text:p>
          </table:table-cell>
          <table:table-cell table:style-name="ce122" office:value-type="string" calcext:value-type="string" table:number-columns-spanned="1" table:number-rows-spanned="2">
            <text:p>決算數</text:p>
          </table:table-cell>
          <table:table-cell table:style-name="ce122" office:value-type="string" calcext:value-type="string" table:number-columns-spanned="2" table:number-rows-spanned="1">
            <text:p>比較</text:p>
          </table:table-cell>
          <table:covered-table-cell table:style-name="ce135"/>
          <table:table-cell table:style-name="ce114" office:value-type="string" calcext:value-type="string" table:number-columns-spanned="1" table:number-rows-spanned="2">
            <text:p>備 <text:s text:c="6"/>註</text:p>
          </table:table-cell>
          <table:table-cell table:number-columns-repeated="1018"/>
        </table:table-row>
        <table:table-row table:style-name="ro21">
          <table:covered-table-cell table:style-name="ce115"/>
          <table:covered-table-cell table:number-columns-repeated="2" table:style-name="ce123"/>
          <table:table-cell table:style-name="ce122" office:value-type="string" calcext:value-type="string">
            <text:p>差異</text:p>
          </table:table-cell>
          <table:table-cell table:style-name="ce136" office:value-type="string" calcext:value-type="string">
            <text:p>%</text:p>
          </table:table-cell>
          <table:covered-table-cell table:style-name="ce145"/>
          <table:table-cell table:number-columns-repeated="1018"/>
        </table:table-row>
        <table:table-row table:style-name="ro22">
          <table:table-cell table:style-name="ce116" office:value-type="string" calcext:value-type="string">
            <text:p>學雜費收入</text:p>
          </table:table-cell>
          <table:table-cell table:style-name="ce124" table:formula="of:=[.B11]+[.B12]+[.B13]" office:value-type="float" office:value="562741000" calcext:value-type="float">
            <text:p>562,741,000 </text:p>
          </table:table-cell>
          <table:table-cell table:style-name="ce124" table:formula="of:=[.C11]+[.C12]+[.C13]" office:value-type="float" office:value="562670995" calcext:value-type="float">
            <text:p>562,670,995 </text:p>
          </table:table-cell>
          <table:table-cell table:style-name="ce124" table:formula="of:=[.C10]-[.B10]" office:value-type="float" office:value="-70005" calcext:value-type="float">
            <text:p>(70,005)</text:p>
          </table:table-cell>
          <table:table-cell table:style-name="ce137" office:value-type="string" calcext:value-type="string">
            <text:p>-</text:p>
          </table:table-cell>
          <table:table-cell table:style-name="ce146" office:value-type="string" calcext:value-type="string">
            <office:annotation draw:style-name="gr1" draw:text-style-name="P2" svg:width="35.9mm" svg:height="20.75mm" svg:x="199.96mm" svg:y="50.75mm" draw:caption-point-x="-3.87mm" draw:caption-point-y="1.1mm">
              <dc:date>2017-09-05T00:00:00</dc:date>
              <text:p text:style-name="P1"><text:span text:style-name="T1">林俞辰</text:span><text:span text:style-name="T2">:</text:span></text:p>
              <text:p text:style-name="P1"><text:span text:style-name="T3">查應收餘額表</text:span><text:span text:style-name="T4">P</text:span><text:span text:style-name="T3">4907351</text:span></text:p>
            </office:annotation>
            <text:p>1.學雜費收入：</text:p>
          </table:table-cell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學費收入</text:p>
          </table:table-cell>
          <table:table-cell table:style-name="ce125" office:value-type="float" office:value="416923000" calcext:value-type="float">
            <text:p>416,923,000 </text:p>
          </table:table-cell>
          <table:table-cell table:style-name="ce125" office:value-type="float" office:value="415496808" calcext:value-type="float">
            <text:p>415,496,808 </text:p>
          </table:table-cell>
          <table:table-cell table:style-name="ce130" table:formula="of:=[.C11]-[.B11]" office:value-type="float" office:value="-1426192" calcext:value-type="float">
            <text:p>(1,426,192)</text:p>
          </table:table-cell>
          <table:table-cell table:style-name="ce137" office:value-type="string" calcext:value-type="string">
            <text:p>-</text:p>
          </table:table-cell>
          <table:table-cell table:style-name="ce147" office:value-type="string" calcext:value-type="string">
            <text:p><text:s text:c="2"/>本學年度第一學期實際</text:p>
          </table:table-cell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雜費收入</text:p>
          </table:table-cell>
          <table:table-cell table:style-name="ce125" office:value-type="float" office:value="136495000" calcext:value-type="float">
            <text:p>136,495,000 </text:p>
          </table:table-cell>
          <table:table-cell table:style-name="ce125" office:value-type="float" office:value="137634569" calcext:value-type="float">
            <text:p>137,634,569 </text:p>
          </table:table-cell>
          <table:table-cell table:style-name="ce125" table:formula="of:=[.C12]-[.B12]" office:value-type="float" office:value="1139569" calcext:value-type="float">
            <text:p>1,139,569 </text:p>
          </table:table-cell>
          <table:table-cell table:style-name="ce138" table:formula="of:=[.D12]/[.B12]*100" office:value-type="float" office:value="0.834879665921829" calcext:value-type="float">
            <text:p>1 </text:p>
          </table:table-cell>
          <table:table-cell table:style-name="ce148" office:value-type="string" calcext:value-type="string">
            <text:p><text:s text:c="2"/>註冊學生數為6,733人，</text:p>
          </table:table-cell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實習實驗費收入</text:p>
          </table:table-cell>
          <table:table-cell table:style-name="ce126" office:value-type="float" office:value="9323000" calcext:value-type="float">
            <text:p>9,323,000 </text:p>
          </table:table-cell>
          <table:table-cell table:style-name="ce128" office:value-type="float" office:value="9539618" calcext:value-type="float">
            <text:p>9,539,618 </text:p>
          </table:table-cell>
          <table:table-cell table:style-name="ce128" table:formula="of:=[.C13]-[.B13]" office:value-type="float" office:value="216618" calcext:value-type="float">
            <text:p>216,618 </text:p>
          </table:table-cell>
          <table:table-cell table:style-name="ce138" table:formula="of:=[.D13]/[.B13]*100" office:value-type="float" office:value="2.32347956666309" calcext:value-type="float">
            <text:p>2 </text:p>
          </table:table-cell>
          <table:table-cell table:style-name="ce148" office:value-type="string" calcext:value-type="string">
            <text:p><text:s text:c="2"/>第二學期為6,540人。</text:p>
          </table:table-cell>
          <table:table-cell table:number-columns-repeated="1018"/>
        </table:table-row>
        <table:table-row table:style-name="ro22">
          <table:table-cell table:style-name="ce117" office:value-type="string" calcext:value-type="string">
            <text:p>推廣教育收入</text:p>
          </table:table-cell>
          <table:table-cell table:style-name="ce127" office:value-type="float" office:value="7754000" calcext:value-type="float">
            <text:p>7,754,000 </text:p>
          </table:table-cell>
          <table:table-cell table:style-name="ce127" office:value-type="float" office:value="7178422" calcext:value-type="float">
            <text:p>7,178,422 </text:p>
          </table:table-cell>
          <table:table-cell table:style-name="ce127" table:formula="of:=[.C14]-[.B14]" office:value-type="float" office:value="-575578" calcext:value-type="float">
            <text:p>(575,578)</text:p>
          </table:table-cell>
          <table:table-cell table:style-name="ce139" table:formula="of:=[.D14]/[.B14]*100" office:value-type="float" office:value="-7.42298168687129" calcext:value-type="float">
            <text:p>(7)</text:p>
          </table:table-cell>
          <table:table-cell table:style-name="ce147"/>
          <table:table-cell table:number-columns-repeated="1018"/>
        </table:table-row>
        <table:table-row table:style-name="ro22">
          <table:table-cell table:style-name="ce117" office:value-type="string" calcext:value-type="string">
            <text:p>產學合作收入</text:p>
          </table:table-cell>
          <table:table-cell table:style-name="ce128" office:value-type="float" office:value="25710000" calcext:value-type="float">
            <text:p>25,710,000 </text:p>
          </table:table-cell>
          <table:table-cell table:style-name="ce128" office:value-type="float" office:value="24041083" calcext:value-type="float">
            <text:p>24,041,083 </text:p>
          </table:table-cell>
          <table:table-cell table:style-name="ce127" table:formula="of:=[.C15]-[.B15]" office:value-type="float" office:value="-1668917" calcext:value-type="float">
            <text:p>(1,668,917)</text:p>
          </table:table-cell>
          <table:table-cell table:style-name="ce139" table:formula="of:=[.D15]/[.B15]*100" office:value-type="float" office:value="-6.49131466355504" calcext:value-type="float">
            <text:p>(6)</text:p>
          </table:table-cell>
          <table:table-cell table:style-name="ce149" office:value-type="string" calcext:value-type="string">
            <text:p>2.其他收入：</text:p>
          </table:table-cell>
          <table:table-cell table:number-columns-repeated="1018"/>
        </table:table-row>
        <table:table-row table:style-name="ro22">
          <table:table-cell table:style-name="ce118" office:value-type="string" calcext:value-type="string">
            <text:p>補助及捐贈收入</text:p>
          </table:table-cell>
          <table:table-cell table:style-name="ce129" table:formula="of:=[.B17]+[.B18]" office:value-type="float" office:value="99453000" calcext:value-type="float">
            <text:p>99,453,000 </text:p>
          </table:table-cell>
          <table:table-cell table:style-name="ce129" table:formula="of:=[.C17]+[.C18]" office:value-type="float" office:value="116270070" calcext:value-type="float">
            <text:p>116,270,070 </text:p>
          </table:table-cell>
          <table:table-cell table:style-name="ce124" table:formula="of:=[.C16]-[.B16]" office:value-type="float" office:value="16817070" calcext:value-type="float">
            <text:p>16,817,070 </text:p>
          </table:table-cell>
          <table:table-cell table:style-name="ce139" table:formula="of:=[.D16]/[.B16]*100" office:value-type="float" office:value="16.9095653223131" calcext:value-type="float">
            <text:p>17 </text:p>
          </table:table-cell>
          <table:table-cell table:style-name="ce117" office:value-type="string" calcext:value-type="string">
            <text:p><text:s text:c="2"/>決算數較預算數增加原</text:p>
          </table:table-cell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補助收入</text:p>
          </table:table-cell>
          <table:table-cell table:style-name="ce125" office:value-type="float" office:value="97953000" calcext:value-type="float">
            <text:p>97,953,000 </text:p>
          </table:table-cell>
          <table:table-cell table:style-name="ce125" office:value-type="float" office:value="110343202" calcext:value-type="float">
            <text:p>110,343,202 </text:p>
          </table:table-cell>
          <table:table-cell table:style-name="ce130" table:formula="of:=[.C17]-[.B17]" office:value-type="float" office:value="12390202" calcext:value-type="float">
            <text:p>12,390,202 </text:p>
          </table:table-cell>
          <table:table-cell table:style-name="ce139" table:formula="of:=[.D17]/[.B17]*100" office:value-type="float" office:value="12.6491296846447" calcext:value-type="float">
            <text:p>13 </text:p>
          </table:table-cell>
          <table:table-cell table:style-name="ce117" office:value-type="string" calcext:value-type="string">
            <text:p><text:s text:c="2"/>因，主要為學生海外研</text:p>
          </table:table-cell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捐贈收入</text:p>
          </table:table-cell>
          <table:table-cell table:style-name="ce128" office:value-type="float" office:value="1500000" calcext:value-type="float">
            <text:p>1,500,000 </text:p>
          </table:table-cell>
          <table:table-cell table:style-name="ce128" office:value-type="float" office:value="5926868" calcext:value-type="float">
            <text:p>5,926,868 </text:p>
          </table:table-cell>
          <table:table-cell table:style-name="ce128" table:formula="of:=[.C18]-[.B18]" office:value-type="float" office:value="4426868" calcext:value-type="float">
            <text:p>4,426,868 </text:p>
          </table:table-cell>
          <table:table-cell table:style-name="ce140" table:formula="of:=[.D18]/[.B18]*100" office:value-type="float" office:value="295.124533333333" calcext:value-type="float">
            <text:p>295 </text:p>
          </table:table-cell>
          <table:table-cell table:style-name="ce117" office:value-type="string" calcext:value-type="string">
            <text:p><text:s text:c="2"/>習收入增加及廠商履保</text:p>
          </table:table-cell>
          <table:table-cell table:number-columns-repeated="1018"/>
        </table:table-row>
        <table:table-row table:style-name="ro22">
          <table:table-cell table:style-name="ce118" office:value-type="string" calcext:value-type="string">
            <text:p>財務收入</text:p>
          </table:table-cell>
          <table:table-cell table:style-name="ce124" table:formula="of:=[.B20]+[.B21]" office:value-type="float" office:value="4377000" calcext:value-type="float">
            <text:p>4,377,000 </text:p>
          </table:table-cell>
          <table:table-cell table:style-name="ce124" table:formula="of:=[.C20]+[.C21]" office:value-type="float" office:value="5345536" calcext:value-type="float">
            <text:p>5,345,536 </text:p>
          </table:table-cell>
          <table:table-cell table:style-name="ce124" table:formula="of:=[.C19]-[.B19]" office:value-type="float" office:value="968536" calcext:value-type="float">
            <text:p>968,536 </text:p>
          </table:table-cell>
          <table:table-cell table:style-name="ce139" table:formula="of:=[.D19]/[.B19]*100" office:value-type="float" office:value="22.1278501256568" calcext:value-type="float">
            <text:p>22 </text:p>
          </table:table-cell>
          <table:table-cell table:style-name="ce117" office:value-type="string" calcext:value-type="string">
            <text:p><text:s text:c="2"/>金多年未領回，轉列收</text:p>
          </table:table-cell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利息收入</text:p>
          </table:table-cell>
          <table:table-cell table:style-name="ce130" office:value-type="float" office:value="4374000" calcext:value-type="float">
            <text:p>4,374,000 </text:p>
          </table:table-cell>
          <table:table-cell table:style-name="ce130" office:value-type="float" office:value="5337741" calcext:value-type="float">
            <text:p>5,337,741 </text:p>
          </table:table-cell>
          <table:table-cell table:style-name="ce130" table:formula="of:=[.C20]-[.B20]" office:value-type="float" office:value="963741" calcext:value-type="float">
            <text:p>963,741 </text:p>
          </table:table-cell>
          <table:table-cell table:style-name="ce139" table:formula="of:=[.D20]/[.B20]*100" office:value-type="float" office:value="22.033401920439" calcext:value-type="float">
            <text:p>22 </text:p>
          </table:table-cell>
          <table:table-cell table:style-name="ce117" office:value-type="string" calcext:value-type="string">
            <text:p><text:s text:c="2"/>入，致雜項收入增加。</text:p>
          </table:table-cell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基金收益</text:p>
          </table:table-cell>
          <table:table-cell table:style-name="ce128" office:value-type="float" office:value="3000" calcext:value-type="float">
            <text:p>3,000 </text:p>
          </table:table-cell>
          <table:table-cell table:style-name="ce128" office:value-type="float" office:value="7795" calcext:value-type="float">
            <text:p>7,795 </text:p>
          </table:table-cell>
          <table:table-cell table:style-name="ce128" table:formula="of:=[.C21]-[.B21]" office:value-type="float" office:value="4795" calcext:value-type="float">
            <text:p>4,795 </text:p>
          </table:table-cell>
          <table:table-cell table:style-name="ce138" table:formula="of:=[.D21]/[.B21]*100" office:value-type="float" office:value="159.833333333333" calcext:value-type="float">
            <text:p>160 </text:p>
          </table:table-cell>
          <table:table-cell table:style-name="ce117"/>
          <table:table-cell table:number-columns-repeated="1018"/>
        </table:table-row>
        <table:table-row table:style-name="ro22">
          <table:table-cell table:style-name="ce118" office:value-type="string" calcext:value-type="string">
            <text:p>其他收入</text:p>
          </table:table-cell>
          <table:table-cell table:style-name="ce124" table:formula="of:=[.B24]+[.B25]+[.B26]" office:value-type="float" office:value="24376000" calcext:value-type="float">
            <text:p>24,376,000 </text:p>
          </table:table-cell>
          <table:table-cell table:style-name="ce124" table:formula="of:=SUM([.C23:.C26])" office:value-type="float" office:value="29592931" calcext:value-type="float">
            <text:p>29,592,931 </text:p>
          </table:table-cell>
          <table:table-cell table:style-name="ce124" table:formula="of:=[.C22]-[.B22]" office:value-type="float" office:value="5216931" calcext:value-type="float">
            <text:p>5,216,931 </text:p>
          </table:table-cell>
          <table:table-cell table:style-name="ce139" table:formula="of:=[.D22]/[.B22]*100" office:value-type="float" office:value="21.4019158188382" calcext:value-type="float">
            <text:p>21 </text:p>
          </table:table-cell>
          <table:table-cell table:style-name="ce150"/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財產交易賸餘</text:p>
          </table:table-cell>
          <table:table-cell table:style-name="ce131" office:value-type="string" calcext:value-type="string">
            <text:p>-</text:p>
          </table:table-cell>
          <table:table-cell table:style-name="ce125" office:value-type="float" office:value="531911" calcext:value-type="float">
            <text:p>531,911 </text:p>
          </table:table-cell>
          <table:table-cell table:style-name="ce130" table:formula="of:=[.C23]-0" office:value-type="float" office:value="531911" calcext:value-type="float">
            <text:p>531,911 </text:p>
          </table:table-cell>
          <table:table-cell table:style-name="ce139"/>
          <table:table-cell table:style-name="ce150"/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試務費收入</text:p>
          </table:table-cell>
          <table:table-cell table:style-name="ce125" office:value-type="float" office:value="1294000" calcext:value-type="float">
            <text:p>1,294,000 </text:p>
          </table:table-cell>
          <table:table-cell table:style-name="ce125" office:value-type="float" office:value="1759935" calcext:value-type="float">
            <text:p>1,759,935 </text:p>
          </table:table-cell>
          <table:table-cell table:style-name="ce125" table:formula="of:=[.C24]-[.B24]" office:value-type="float" office:value="465935" calcext:value-type="float">
            <text:p>465,935 </text:p>
          </table:table-cell>
          <table:table-cell table:style-name="ce138" table:formula="of:=[.D24]/[.B24]*100" office:value-type="float" office:value="36.007341576507" calcext:value-type="float">
            <text:p>36 </text:p>
          </table:table-cell>
          <table:table-cell table:style-name="ce150"/>
          <table:table-cell table:number-columns-repeated="1018"/>
        </table:table-row>
        <table:table-row table:style-name="ro22">
          <table:table-cell table:style-name="ce117" office:value-type="string" calcext:value-type="string">
            <text:p><text:s text:c="4"/>住宿費收入</text:p>
          </table:table-cell>
          <table:table-cell table:style-name="ce125" office:value-type="float" office:value="19550000" calcext:value-type="float">
            <text:p>19,550,000 </text:p>
          </table:table-cell>
          <table:table-cell table:style-name="ce125" office:value-type="float" office:value="20383816" calcext:value-type="float">
            <text:p>20,383,816 </text:p>
          </table:table-cell>
          <table:table-cell table:style-name="ce125" table:formula="of:=[.C25]-[.B25]" office:value-type="float" office:value="833816" calcext:value-type="float">
            <text:p>833,816 </text:p>
          </table:table-cell>
          <table:table-cell table:style-name="ce138" table:formula="of:=[.D25]/[.B25]*100" office:value-type="float" office:value="4.26504347826087" calcext:value-type="float">
            <text:p>4 </text:p>
          </table:table-cell>
          <table:table-cell table:style-name="ce150"/>
          <table:table-cell table:number-columns-repeated="1018"/>
        </table:table-row>
        <table:table-row table:style-name="ro22">
          <table:table-cell table:style-name="ce119" office:value-type="string" calcext:value-type="string">
            <text:p><text:s text:c="4"/>雜項收入</text:p>
          </table:table-cell>
          <table:table-cell table:style-name="ce128" office:value-type="float" office:value="3532000" calcext:value-type="float">
            <text:p>3,532,000 </text:p>
          </table:table-cell>
          <table:table-cell table:style-name="ce128" office:value-type="float" office:value="6917269" calcext:value-type="float">
            <text:p>6,917,269 </text:p>
          </table:table-cell>
          <table:table-cell table:style-name="ce128" table:formula="of:=[.C26]-[.B26]" office:value-type="float" office:value="3385269" calcext:value-type="float">
            <text:p>3,385,269 </text:p>
          </table:table-cell>
          <table:table-cell table:style-name="ce140" table:formula="of:=[.D26]/[.B26]*100" office:value-type="float" office:value="95.8456681766704" calcext:value-type="float">
            <text:p>96 </text:p>
          </table:table-cell>
          <table:table-cell table:style-name="ce150"/>
          <table:table-cell table:number-columns-repeated="1018"/>
        </table:table-row>
        <table:table-row table:style-name="ro22">
          <table:table-cell table:style-name="ce120" office:value-type="string" calcext:value-type="string">
            <text:p>合 <text:s text:c="5"/>計</text:p>
          </table:table-cell>
          <table:table-cell table:style-name="ce124" table:formula="of:=[.B10]+[.B14]+[.B15]+[.B16]+[.B19]+[.B22]" office:value-type="float" office:value="724411000" calcext:value-type="float">
            <text:p>724,411,000 </text:p>
          </table:table-cell>
          <table:table-cell table:style-name="ce124" table:formula="of:=[.C10]+[.C14]+[.C15]+[.C16]+[.C19]+[.C22]" office:value-type="float" office:value="745099037" calcext:value-type="float">
            <text:p>745,099,037 </text:p>
          </table:table-cell>
          <table:table-cell table:style-name="ce124" table:formula="of:=[.D10]+[.D14]+[.D15]+[.D16]+[.D19]+[.D22]" office:value-type="float" office:value="20688037" calcext:value-type="float">
            <text:p>20,688,037 </text:p>
          </table:table-cell>
          <table:table-cell table:style-name="ce141" table:formula="of:=[.D27]/[.B27]*100" office:value-type="float" office:value="2.85584247064167" calcext:value-type="float">
            <text:p>3 </text:p>
          </table:table-cell>
          <table:table-cell table:style-name="ce151"/>
          <table:table-cell table:number-columns-repeated="1018"/>
        </table:table-row>
        <table:table-row table:style-name="ro14">
          <table:table-cell table:number-columns-repeated="3"/>
          <table:table-cell table:style-name="ce132"/>
          <table:table-cell table:number-columns-repeated="1020"/>
        </table:table-row>
        <table:table-row table:style-name="ro14" table:number-rows-repeated="104854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201 平衡表'.$A$1" table:cell-range-address="$'207  收入明細表'.$A$1:.$F$28" table:range-usable-as="print-range"/>
        </table:named-expressions>
      </table:table>
      <table:table table:name="208 支出明細表" table:style-name="ta6">
        <table:table-column table:style-name="co8" table:default-cell-style-name="ce153"/>
        <table:table-column table:style-name="co24" table:default-cell-style-name="ce153"/>
        <table:table-column table:style-name="co25" table:default-cell-style-name="ce153"/>
        <table:table-column table:style-name="co11" table:default-cell-style-name="ce153"/>
        <table:table-column table:style-name="co26" table:default-cell-style-name="ce161"/>
        <table:table-column table:style-name="co27" table:default-cell-style-name="ce167"/>
        <table:table-column table:style-name="co25" table:default-cell-style-name="ce153"/>
        <table:table-column table:style-name="co6" table:number-columns-repeated="250" table:default-cell-style-name="ce153"/>
        <table:table-column table:style-name="co6" table:number-columns-repeated="767" table:default-cell-style-name="Default"/>
        <table:table-header-rows>
          <table:table-row table:style-name="ro12">
            <table:table-cell table:style-name="ce112" office:value-type="string" calcext:value-type="string">
              <text:p>編號：208</text:p>
            </table:table-cell>
            <table:table-cell table:number-columns-repeated="1023"/>
          </table:table-row>
          <table:table-row table:style-name="ro13">
            <table:table-cell table:style-name="ce110" office:value-type="string" calcext:value-type="string" table:number-columns-spanned="6" table:number-rows-spanned="1">
              <text:p>南開科技大學</text:p>
            </table:table-cell>
            <table:covered-table-cell table:number-columns-repeated="4" table:style-name="ce111"/>
            <table:covered-table-cell table:style-name="ce168"/>
            <table:table-cell table:style-name="ce112" table:number-columns-repeated="1018"/>
          </table:table-row>
          <table:table-row table:style-name="ro23">
            <table:table-cell table:style-name="ce110" office:value-type="string" calcext:value-type="string" table:number-columns-spanned="6" table:number-rows-spanned="1">
              <text:p>支出明細表</text:p>
            </table:table-cell>
            <table:covered-table-cell table:number-columns-repeated="4" table:style-name="ce111"/>
            <table:covered-table-cell table:style-name="ce168"/>
            <table:table-cell table:style-name="ce112" table:number-columns-repeated="1018"/>
          </table:table-row>
          <table:table-row table:style-name="ro24">
            <table:table-cell table:style-name="ce110" office:value-type="string" calcext:value-type="string" table:number-columns-spanned="6" table:number-rows-spanned="1">
              <text:p>101學年度</text:p>
            </table:table-cell>
            <table:covered-table-cell table:number-columns-repeated="4" table:style-name="ce111"/>
            <table:covered-table-cell table:style-name="ce168"/>
            <table:table-cell table:style-name="ce112" table:number-columns-repeated="1018"/>
          </table:table-row>
          <table:table-row table:style-name="ro25">
            <table:table-cell table:style-name="ce111" table:number-columns-repeated="4"/>
            <table:table-cell table:style-name="ce134"/>
            <table:table-cell table:style-name="ce143" office:value-type="string" calcext:value-type="string">
              <text:p>全2頁第1頁</text:p>
            </table:table-cell>
            <table:table-cell table:style-name="ce112" table:number-columns-repeated="1018"/>
          </table:table-row>
          <table:table-row table:style-name="ro5">
            <table:table-cell table:style-name="ce112" table:number-columns-repeated="4"/>
            <table:table-cell table:style-name="ce133"/>
            <table:table-cell table:style-name="ce144" office:value-type="string" calcext:value-type="string">
              <text:p>單位：新臺幣元</text:p>
            </table:table-cell>
            <table:table-cell table:style-name="ce112" table:number-columns-repeated="1018"/>
          </table:table-row>
          <table:table-row table:style-name="ro2">
            <table:table-cell table:style-name="ce122" office:value-type="string" calcext:value-type="string" table:number-columns-spanned="1" table:number-rows-spanned="2">
              <text:p>支出科目</text:p>
            </table:table-cell>
            <table:table-cell table:style-name="ce122" office:value-type="string" calcext:value-type="string" table:number-columns-spanned="1" table:number-rows-spanned="2">
              <text:p>預算數</text:p>
            </table:table-cell>
            <table:table-cell table:style-name="ce122" office:value-type="string" calcext:value-type="string" table:number-columns-spanned="1" table:number-rows-spanned="2">
              <text:p>決算數</text:p>
            </table:table-cell>
            <table:table-cell table:style-name="ce122" office:value-type="string" calcext:value-type="string" table:number-columns-spanned="2" table:number-rows-spanned="1">
              <text:p>比較</text:p>
            </table:table-cell>
            <table:covered-table-cell table:style-name="ce135"/>
            <table:table-cell table:style-name="ce114" office:value-type="string" calcext:value-type="string" table:number-columns-spanned="1" table:number-rows-spanned="2">
              <text:p>備 <text:s text:c="12"/>註</text:p>
            </table:table-cell>
            <table:table-cell table:style-name="ce112" table:number-columns-repeated="1018"/>
          </table:table-row>
          <table:table-row table:style-name="ro26">
            <table:covered-table-cell table:number-columns-repeated="3" table:style-name="ce123"/>
            <table:table-cell table:style-name="ce122" office:value-type="string" calcext:value-type="string">
              <text:p>差異</text:p>
            </table:table-cell>
            <table:table-cell table:style-name="ce136" office:value-type="string" calcext:value-type="string">
              <text:p>%</text:p>
            </table:table-cell>
            <table:covered-table-cell table:style-name="ce169"/>
            <table:table-cell table:style-name="ce112" table:number-columns-repeated="1018"/>
          </table:table-row>
        </table:table-header-rows>
        <table:table-row table:style-name="ro10">
          <table:table-cell table:style-name="ce116" office:value-type="string" calcext:value-type="string">
            <text:p>董事會支出</text:p>
          </table:table-cell>
          <table:table-cell table:style-name="ce154" table:formula="of:=SUM([.B10:.B14])" office:value-type="float" office:value="3594000" calcext:value-type="float">
            <text:p>3,594,000 </text:p>
          </table:table-cell>
          <table:table-cell table:style-name="ce154" table:formula="of:=SUM([.C10:.C14])" office:value-type="float" office:value="3102487" calcext:value-type="float">
            <text:p>3,102,487 </text:p>
          </table:table-cell>
          <table:table-cell table:style-name="ce154" table:formula="of:=[.C9]-[.B9]" office:value-type="float" office:value="-491513" calcext:value-type="float">
            <text:p>(491,513)</text:p>
          </table:table-cell>
          <table:table-cell table:style-name="ce162" table:formula="of:=[.D9]/[.B9]*100" office:value-type="float" office:value="-13.6759321090707" calcext:value-type="float">
            <text:p>(14)</text:p>
          </table:table-cell>
          <table:table-cell table:style-name="ce170" office:value-type="string" calcext:value-type="string">
            <text:p>預算與決算差異達</text:p>
          </table:table-cell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人事費</text:p>
          </table:table-cell>
          <table:table-cell table:style-name="ce155" office:value-type="float" office:value="734000" calcext:value-type="float">
            <text:p>734,000 </text:p>
          </table:table-cell>
          <table:table-cell table:style-name="ce155" office:value-type="float" office:value="898854" calcext:value-type="float">
            <text:p>898,854 </text:p>
          </table:table-cell>
          <table:table-cell table:style-name="ce155" table:formula="of:=[.C10]-[.B10]" office:value-type="float" office:value="164854" calcext:value-type="float">
            <text:p>164,854 </text:p>
          </table:table-cell>
          <table:table-cell table:style-name="ce163" table:formula="of:=[.D10]/[.B10]*100" office:value-type="float" office:value="22.4596730245232" calcext:value-type="float">
            <text:p>22 </text:p>
          </table:table-cell>
          <table:table-cell table:style-name="ce117" office:value-type="string" calcext:value-type="string">
            <text:p>20%，且差異金額達</text:p>
          </table:table-cell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業務費</text:p>
          </table:table-cell>
          <table:table-cell table:style-name="ce156" office:value-type="float" office:value="1490000" calcext:value-type="float">
            <text:p>1,490,000 </text:p>
          </table:table-cell>
          <table:table-cell table:style-name="ce156" office:value-type="float" office:value="1096598" calcext:value-type="float">
            <text:p>1,096,598 </text:p>
          </table:table-cell>
          <table:table-cell table:style-name="ce156" table:formula="of:=[.C11]-[.B11]" office:value-type="float" office:value="-393402" calcext:value-type="float">
            <text:p>(393,402)</text:p>
          </table:table-cell>
          <table:table-cell table:style-name="ce164" table:formula="of:=[.D11]/[.B11]*100" office:value-type="float" office:value="-26.4028187919463" calcext:value-type="float">
            <text:p>(26)</text:p>
          </table:table-cell>
          <table:table-cell table:style-name="ce171" office:value-type="string" calcext:value-type="string">
            <text:p>100萬元說明：</text:p>
          </table:table-cell>
          <table:table-cell table:style-name="ce132"/>
          <table:table-cell table:style-name="ce112" table:number-columns-repeated="1017"/>
        </table:table-row>
        <table:table-row table:style-name="ro10">
          <table:table-cell table:style-name="ce117" office:value-type="string" calcext:value-type="string">
            <text:p><text:s text:c="4"/>退休撫卹費</text:p>
          </table:table-cell>
          <table:table-cell table:style-name="ce156" office:value-type="float" office:value="49000" calcext:value-type="float">
            <text:p>49,000 </text:p>
          </table:table-cell>
          <table:table-cell table:style-name="ce156" office:value-type="float" office:value="42204" calcext:value-type="float">
            <text:p>42,204 </text:p>
          </table:table-cell>
          <table:table-cell table:style-name="ce156" table:formula="of:=[.C12]-[.B12]" office:value-type="float" office:value="-6796" calcext:value-type="float">
            <text:p>(6,796)</text:p>
          </table:table-cell>
          <table:table-cell table:style-name="ce164" table:formula="of:=[.D12]/[.B12]*100" office:value-type="float" office:value="-13.869387755102" calcext:value-type="float">
            <text:p>(14)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出席及交通費</text:p>
          </table:table-cell>
          <table:table-cell table:style-name="ce156" office:value-type="float" office:value="1300000" calcext:value-type="float">
            <text:p>1,300,000 </text:p>
          </table:table-cell>
          <table:table-cell table:style-name="ce156" office:value-type="float" office:value="1059000" calcext:value-type="float">
            <text:p>1,059,000 </text:p>
          </table:table-cell>
          <table:table-cell table:style-name="ce156" table:formula="of:=[.C13]-[.B13]" office:value-type="float" office:value="-241000" calcext:value-type="float">
            <text:p>(241,000)</text:p>
          </table:table-cell>
          <table:table-cell table:style-name="ce164" table:formula="of:=[.D13]/[.B13]*100" office:value-type="float" office:value="-18.5384615384615" calcext:value-type="float">
            <text:p>(19)</text:p>
          </table:table-cell>
          <table:table-cell table:style-name="ce172" office:value-type="string" calcext:value-type="string">
            <text:p>第三級科目，無預算</text:p>
          </table:table-cell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折舊及攤銷</text:p>
          </table:table-cell>
          <table:table-cell table:style-name="ce157" office:value-type="float" office:value="21000" calcext:value-type="float">
            <text:p>21,000 </text:p>
          </table:table-cell>
          <table:table-cell table:style-name="ce157" office:value-type="float" office:value="5831" calcext:value-type="float">
            <text:p>5,831 </text:p>
          </table:table-cell>
          <table:table-cell table:style-name="ce157" table:formula="of:=[.C14]-[.B14]" office:value-type="float" office:value="-15169" calcext:value-type="float">
            <text:p>(15,169)</text:p>
          </table:table-cell>
          <table:table-cell table:style-name="ce165" table:formula="of:=[.D14]/[.B14]*100" office:value-type="float" office:value="-72.2333333333333" calcext:value-type="float">
            <text:p>(72)</text:p>
          </table:table-cell>
          <table:table-cell table:style-name="ce171" office:value-type="string" calcext:value-type="string">
            <text:p>與決算差異達20%，且</text:p>
          </table:table-cell>
          <table:table-cell table:style-name="ce112" table:number-columns-repeated="1018"/>
        </table:table-row>
        <table:table-row table:style-name="ro10">
          <table:table-cell table:style-name="ce118" office:value-type="string" calcext:value-type="string">
            <text:p>行政管理支出</text:p>
          </table:table-cell>
          <table:table-cell table:style-name="ce154" table:formula="of:=SUM([.B16:.B20])" office:value-type="float" office:value="188841000" calcext:value-type="float">
            <text:p>188,841,000 </text:p>
          </table:table-cell>
          <table:table-cell table:style-name="ce154" table:formula="of:=SUM([.C16:.C20])" office:value-type="float" office:value="161732406" calcext:value-type="float">
            <text:p>161,732,406 </text:p>
          </table:table-cell>
          <table:table-cell table:style-name="ce154" table:formula="of:=[.C15]-[.B15]" office:value-type="float" office:value="-27108594" calcext:value-type="float">
            <text:p>(27,108,594)</text:p>
          </table:table-cell>
          <table:table-cell table:style-name="ce162" table:formula="of:=[.D15]/[.B15]*100" office:value-type="float" office:value="-14.3552480658332" calcext:value-type="float">
            <text:p>(14)</text:p>
          </table:table-cell>
          <table:table-cell table:style-name="ce117" office:value-type="string" calcext:value-type="string">
            <text:p>差異金額達100萬元情</text:p>
          </table:table-cell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人事費</text:p>
          </table:table-cell>
          <table:table-cell table:style-name="ce155" office:value-type="float" office:value="75533000" calcext:value-type="float">
            <text:p>75,533,000 </text:p>
          </table:table-cell>
          <table:table-cell table:style-name="ce155" office:value-type="float" office:value="64521512" calcext:value-type="float">
            <text:p>64,521,512 </text:p>
          </table:table-cell>
          <table:table-cell table:style-name="ce155" table:formula="of:=[.C16]-[.B16]" office:value-type="float" office:value="-11011488" calcext:value-type="float">
            <text:p>(11,011,488)</text:p>
          </table:table-cell>
          <table:table-cell table:style-name="ce163" table:formula="of:=[.D16]/[.B16]*100" office:value-type="float" office:value="-14.5783803105927" calcext:value-type="float">
            <text:p>(15)</text:p>
          </table:table-cell>
          <table:table-cell table:style-name="ce117" office:value-type="string" calcext:value-type="string">
            <text:p>形。</text:p>
          </table:table-cell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業務費</text:p>
          </table:table-cell>
          <table:table-cell table:style-name="ce156" office:value-type="float" office:value="48142000" calcext:value-type="float">
            <text:p>48,142,000 </text:p>
          </table:table-cell>
          <table:table-cell table:style-name="ce156" office:value-type="float" office:value="45520331" calcext:value-type="float">
            <text:p>45,520,331 </text:p>
          </table:table-cell>
          <table:table-cell table:style-name="ce156" table:formula="of:=[.C17]-[.B17]" office:value-type="float" office:value="-2621669" calcext:value-type="float">
            <text:p>(2,621,669)</text:p>
          </table:table-cell>
          <table:table-cell table:style-name="ce164" table:formula="of:=[.D17]/[.B17]*100" office:value-type="float" office:value="-5.44570022018196" calcext:value-type="float">
            <text:p>(5)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維護費</text:p>
          </table:table-cell>
          <table:table-cell table:style-name="ce156" office:value-type="float" office:value="15197000" calcext:value-type="float">
            <text:p>15,197,000 </text:p>
          </table:table-cell>
          <table:table-cell table:style-name="ce156" office:value-type="float" office:value="7631315" calcext:value-type="float">
            <text:p>7,631,315 </text:p>
          </table:table-cell>
          <table:table-cell table:style-name="ce156" table:formula="of:=[.C18]-[.B18]" office:value-type="float" office:value="-7565685" calcext:value-type="float">
            <text:p>(7,565,685)</text:p>
          </table:table-cell>
          <table:table-cell table:style-name="ce164" table:formula="of:=[.D18]/[.B18]*100" office:value-type="float" office:value="-49.784069224189" calcext:value-type="float">
            <text:p>(50)</text:p>
          </table:table-cell>
          <table:table-cell table:style-name="ce171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退休撫卹費</text:p>
          </table:table-cell>
          <table:table-cell table:style-name="ce156" office:value-type="float" office:value="4359000" calcext:value-type="float">
            <text:p>4,359,000 </text:p>
          </table:table-cell>
          <table:table-cell table:style-name="ce156" office:value-type="float" office:value="4380953" calcext:value-type="float">
            <text:p>4,380,953 </text:p>
          </table:table-cell>
          <table:table-cell table:style-name="ce156" table:formula="of:=[.C19]-[.B19]" office:value-type="float" office:value="21953" calcext:value-type="float">
            <text:p>21,953 </text:p>
          </table:table-cell>
          <table:table-cell table:style-name="ce164" table:formula="of:=[.D19]/[.B19]*100" office:value-type="float" office:value="0.503624684560679" calcext:value-type="float">
            <text:p>1 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折舊及攤銷</text:p>
          </table:table-cell>
          <table:table-cell table:style-name="ce157" office:value-type="float" office:value="45610000" calcext:value-type="float">
            <text:p>45,610,000 </text:p>
          </table:table-cell>
          <table:table-cell table:style-name="ce157" office:value-type="float" office:value="39678295" calcext:value-type="float">
            <text:p>39,678,295 </text:p>
          </table:table-cell>
          <table:table-cell table:style-name="ce157" table:formula="of:=[.C20]-[.B20]" office:value-type="float" office:value="-5931705" calcext:value-type="float">
            <text:p>(5,931,705)</text:p>
          </table:table-cell>
          <table:table-cell table:style-name="ce165" table:formula="of:=[.D20]/[.B20]*100" office:value-type="float" office:value="-13.0052729664547" calcext:value-type="float">
            <text:p>(13)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8" office:value-type="string" calcext:value-type="string">
            <text:p>教學研究及訓輔支出</text:p>
          </table:table-cell>
          <table:table-cell table:style-name="ce154" table:formula="of:=SUM([.B22:.B26])" office:value-type="float" office:value="461827000" calcext:value-type="float">
            <text:p>461,827,000 </text:p>
          </table:table-cell>
          <table:table-cell table:style-name="ce160" table:formula="of:=SUM([.C22:.C26])" office:value-type="float" office:value="423100776" calcext:value-type="float">
            <text:p>423,100,776 </text:p>
          </table:table-cell>
          <table:table-cell table:style-name="ce154" table:formula="of:=[.C21]-[.B21]" office:value-type="float" office:value="-38726224" calcext:value-type="float">
            <text:p>(38,726,224)</text:p>
          </table:table-cell>
          <table:table-cell table:style-name="ce162" table:formula="of:=[.D21]/[.B21]*100" office:value-type="float" office:value="-8.38543956936255" calcext:value-type="float">
            <text:p>(8)</text:p>
          </table:table-cell>
          <table:table-cell table:style-name="ce171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人事費</text:p>
          </table:table-cell>
          <table:table-cell table:style-name="ce155" office:value-type="float" office:value="317374000" calcext:value-type="float">
            <text:p>317,374,000 </text:p>
          </table:table-cell>
          <table:table-cell table:style-name="ce155" office:value-type="float" office:value="318520907" calcext:value-type="float">
            <text:p>318,520,907 </text:p>
          </table:table-cell>
          <table:table-cell table:style-name="ce155" table:formula="of:=[.C22]-[.B22]" office:value-type="float" office:value="1146907" calcext:value-type="float">
            <text:p>1,146,907 </text:p>
          </table:table-cell>
          <table:table-cell table:style-name="ce163" table:formula="of:=[.D22]/[.B22]*100" office:value-type="float" office:value="0.361373962580426" calcext:value-type="float">
            <text:p>0 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業務費</text:p>
          </table:table-cell>
          <table:table-cell table:style-name="ce156" office:value-type="float" office:value="83839000" calcext:value-type="float">
            <text:p>83,839,000 </text:p>
          </table:table-cell>
          <table:table-cell table:style-name="ce156" office:value-type="float" office:value="46380908" calcext:value-type="float">
            <text:p>46,380,908 </text:p>
          </table:table-cell>
          <table:table-cell table:style-name="ce156" table:formula="of:=[.C23]-[.B23]" office:value-type="float" office:value="-37458092" calcext:value-type="float">
            <text:p>(37,458,092)</text:p>
          </table:table-cell>
          <table:table-cell table:style-name="ce164" table:formula="of:=[.D23]/[.B23]*100" office:value-type="float" office:value="-44.6786006512482" calcext:value-type="float">
            <text:p>(45)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維護費</text:p>
          </table:table-cell>
          <table:table-cell table:style-name="ce156" office:value-type="float" office:value="547000" calcext:value-type="float">
            <text:p>547,000 </text:p>
          </table:table-cell>
          <table:table-cell table:style-name="ce156" office:value-type="float" office:value="4185972" calcext:value-type="float">
            <text:p>4,185,972 </text:p>
          </table:table-cell>
          <table:table-cell table:style-name="ce156" table:formula="of:=[.C24]-[.B24]" office:value-type="float" office:value="3638972" calcext:value-type="float">
            <text:p>3,638,972 </text:p>
          </table:table-cell>
          <table:table-cell table:style-name="ce164" table:formula="of:=[.D24]/[.B24]*100" office:value-type="float" office:value="665.259963436929" calcext:value-type="float">
            <text:p>665 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退休撫卹費</text:p>
          </table:table-cell>
          <table:table-cell table:style-name="ce156" office:value-type="float" office:value="11168000" calcext:value-type="float">
            <text:p>11,168,000 </text:p>
          </table:table-cell>
          <table:table-cell table:style-name="ce156" office:value-type="float" office:value="10412031" calcext:value-type="float">
            <text:p>10,412,031 </text:p>
          </table:table-cell>
          <table:table-cell table:style-name="ce156" table:formula="of:=[.C25]-[.B25]" office:value-type="float" office:value="-755969" calcext:value-type="float">
            <text:p>(755,969)</text:p>
          </table:table-cell>
          <table:table-cell table:style-name="ce164" table:formula="of:=[.D25]/[.B25]*100" office:value-type="float" office:value="-6.76906339541547" calcext:value-type="float">
            <text:p>(7)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折舊及攤銷</text:p>
          </table:table-cell>
          <table:table-cell table:style-name="ce157" office:value-type="float" office:value="48899000" calcext:value-type="float">
            <text:p>48,899,000 </text:p>
          </table:table-cell>
          <table:table-cell table:style-name="ce157" office:value-type="float" office:value="43600958" calcext:value-type="float">
            <text:p>43,600,958 </text:p>
          </table:table-cell>
          <table:table-cell table:style-name="ce157" table:formula="of:=[.C26]-[.B26]" office:value-type="float" office:value="-5298042" calcext:value-type="float">
            <text:p>(5,298,042)</text:p>
          </table:table-cell>
          <table:table-cell table:style-name="ce165" table:formula="of:=[.D26]/[.B26]*100" office:value-type="float" office:value="-10.8346632855478" calcext:value-type="float">
            <text:p>(11)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8" office:value-type="string" calcext:value-type="string">
            <text:p>獎助學金支出</text:p>
          </table:table-cell>
          <table:table-cell table:style-name="ce158" table:formula="of:=SUM([.B28:.B29])" office:value-type="float" office:value="51961000" calcext:value-type="float">
            <text:p>51,961,000 </text:p>
          </table:table-cell>
          <table:table-cell table:style-name="ce158" table:formula="of:=SUM([.C28:.C29])" office:value-type="float" office:value="50296136" calcext:value-type="float">
            <text:p>50,296,136 </text:p>
          </table:table-cell>
          <table:table-cell table:style-name="ce158" table:formula="of:=[.C27]-[.B27]" office:value-type="float" office:value="-1664864" calcext:value-type="float">
            <text:p>(1,664,864)</text:p>
          </table:table-cell>
          <table:table-cell table:style-name="ce162" table:formula="of:=[.D27]/[.B27]*100" office:value-type="float" office:value="-3.20406458690171" calcext:value-type="float">
            <text:p>(3)</text:p>
          </table:table-cell>
          <table:table-cell table:style-name="ce117"/>
          <table:table-cell table:style-name="ce112" table:number-columns-repeated="1018"/>
        </table:table-row>
        <table:table-row table:style-name="ro10">
          <table:table-cell table:style-name="ce117" office:value-type="string" calcext:value-type="string">
            <text:p><text:s text:c="4"/>獎學金支出</text:p>
          </table:table-cell>
          <table:table-cell table:style-name="ce156" office:value-type="float" office:value="7770000" calcext:value-type="float">
            <text:p>7,770,000 </text:p>
          </table:table-cell>
          <table:table-cell table:style-name="ce156" office:value-type="float" office:value="9683981" calcext:value-type="float">
            <text:p>9,683,981 </text:p>
          </table:table-cell>
          <table:table-cell table:style-name="ce155" table:formula="of:=[.C28]-[.B28]" office:value-type="float" office:value="1913981" calcext:value-type="float">
            <text:p>1,913,981 </text:p>
          </table:table-cell>
          <table:table-cell table:style-name="ce163" table:formula="of:=[.D28]/[.B28]*100" office:value-type="float" office:value="24.6329601029601" calcext:value-type="float">
            <text:p>25 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9" office:value-type="string" calcext:value-type="string">
            <text:p><text:s text:c="4"/>助學金支出</text:p>
          </table:table-cell>
          <table:table-cell table:style-name="ce157" office:value-type="float" office:value="44191000" calcext:value-type="float">
            <text:p>44,191,000 </text:p>
          </table:table-cell>
          <table:table-cell table:style-name="ce157" office:value-type="float" office:value="40612155" calcext:value-type="float">
            <text:p>40,612,155 </text:p>
          </table:table-cell>
          <table:table-cell table:style-name="ce157" table:formula="of:=[.C29]-[.B29]" office:value-type="float" office:value="-3578845" calcext:value-type="float">
            <text:p>(3,578,845)</text:p>
          </table:table-cell>
          <table:table-cell table:style-name="ce165" table:formula="of:=[.D29]/[.B29]*100" office:value-type="float" office:value="-8.09858342196375" calcext:value-type="float">
            <text:p>(8)</text:p>
          </table:table-cell>
          <table:table-cell table:style-name="ce119"/>
          <table:table-cell table:number-columns-repeated="1018"/>
        </table:table-row>
        <table:table-row table:style-name="ro10">
          <table:table-cell table:style-name="ce118" office:value-type="string" calcext:value-type="string">
            <text:p>推廣教育支出</text:p>
          </table:table-cell>
          <table:table-cell table:style-name="ce154" table:formula="of:=SUM([.B31:.B34])" office:value-type="float" office:value="5038000" calcext:value-type="float">
            <text:p>5,038,000 </text:p>
          </table:table-cell>
          <table:table-cell table:style-name="ce154" table:formula="of:=SUM([.C31:.C34])" office:value-type="float" office:value="4632925" calcext:value-type="float">
            <text:p>4,632,925 </text:p>
          </table:table-cell>
          <table:table-cell table:style-name="ce158" table:formula="of:=[.C30]-[.B30]" office:value-type="float" office:value="-405075" calcext:value-type="float">
            <text:p>(405,075)</text:p>
          </table:table-cell>
          <table:table-cell table:style-name="ce162" table:formula="of:=[.D30]/[.B30]*100" office:value-type="float" office:value="-8.04039301310044" calcext:value-type="float">
            <text:p>(8)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人事費</text:p>
          </table:table-cell>
          <table:table-cell table:style-name="ce156" office:value-type="float" office:value="2564000" calcext:value-type="float">
            <text:p>2,564,000 </text:p>
          </table:table-cell>
          <table:table-cell table:style-name="ce156" office:value-type="float" office:value="2985314" calcext:value-type="float">
            <text:p>2,985,314 </text:p>
          </table:table-cell>
          <table:table-cell table:style-name="ce155" table:formula="of:=[.C31]-[.B31]" office:value-type="float" office:value="421314" calcext:value-type="float">
            <text:p>421,314 </text:p>
          </table:table-cell>
          <table:table-cell table:style-name="ce163" table:formula="of:=[.D31]/[.B31]*100" office:value-type="float" office:value="16.431903276131" calcext:value-type="float">
            <text:p>16 </text:p>
          </table:table-cell>
          <table:table-cell table:style-name="ce173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業務費</text:p>
          </table:table-cell>
          <table:table-cell table:style-name="ce156" office:value-type="float" office:value="2448000" calcext:value-type="float">
            <text:p>2,448,000 </text:p>
          </table:table-cell>
          <table:table-cell table:style-name="ce156" office:value-type="float" office:value="1469209" calcext:value-type="float">
            <text:p>1,469,209 </text:p>
          </table:table-cell>
          <table:table-cell table:style-name="ce156" table:formula="of:=[.C32]-[.B32]" office:value-type="float" office:value="-978791" calcext:value-type="float">
            <text:p>(978,791)</text:p>
          </table:table-cell>
          <table:table-cell table:style-name="ce164" table:formula="of:=[.D32]/[.B32]*100" office:value-type="float" office:value="-39.9832924836601" calcext:value-type="float">
            <text:p>(40)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維護費</text:p>
          </table:table-cell>
          <table:table-cell table:style-name="ce156" office:value-type="float" office:value="2000" calcext:value-type="float">
            <text:p>2,000 </text:p>
          </table:table-cell>
          <table:table-cell table:style-name="ce156" office:value-type="float" office:value="4264" calcext:value-type="float">
            <text:p>4,264 </text:p>
          </table:table-cell>
          <table:table-cell table:style-name="ce156" table:formula="of:=[.C33]-[.B33]" office:value-type="float" office:value="2264" calcext:value-type="float">
            <text:p>2,264 </text:p>
          </table:table-cell>
          <table:table-cell table:style-name="ce164" table:formula="of:=[.D33]/[.B33]*100" office:value-type="float" office:value="113.2" calcext:value-type="float">
            <text:p>113 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折舊及攤銷</text:p>
          </table:table-cell>
          <table:table-cell table:style-name="ce157" office:value-type="float" office:value="24000" calcext:value-type="float">
            <text:p>24,000 </text:p>
          </table:table-cell>
          <table:table-cell table:style-name="ce157" office:value-type="float" office:value="174138" calcext:value-type="float">
            <text:p>174,138 </text:p>
          </table:table-cell>
          <table:table-cell table:style-name="ce157" table:formula="of:=[.C34]-[.B34]" office:value-type="float" office:value="150138" calcext:value-type="float">
            <text:p>150,138 </text:p>
          </table:table-cell>
          <table:table-cell table:style-name="ce165" table:formula="of:=[.D34]/[.B34]*100" office:value-type="float" office:value="625.575" calcext:value-type="float">
            <text:p>626 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8" office:value-type="string" calcext:value-type="string">
            <text:p>產學合作支出</text:p>
          </table:table-cell>
          <table:table-cell table:style-name="ce154" table:formula="of:=SUM([.B36:.B37])" office:value-type="float" office:value="25170000" calcext:value-type="float">
            <text:p>25,170,000 </text:p>
          </table:table-cell>
          <table:table-cell table:style-name="ce154" table:formula="of:=SUM([.C36:.C37])" office:value-type="float" office:value="24358319" calcext:value-type="float">
            <text:p>24,358,319 </text:p>
          </table:table-cell>
          <table:table-cell table:style-name="ce158" table:formula="of:=[.C35]-[.B35]" office:value-type="float" office:value="-811681" calcext:value-type="float">
            <text:p>(811,681)</text:p>
          </table:table-cell>
          <table:table-cell table:style-name="ce162" table:formula="of:=[.D35]/[.B35]*100" office:value-type="float" office:value="-3.2247953913389" calcext:value-type="float">
            <text:p>(3)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人事費</text:p>
          </table:table-cell>
          <table:table-cell table:style-name="ce156" office:value-type="float" office:value="10578000" calcext:value-type="float">
            <text:p>10,578,000 </text:p>
          </table:table-cell>
          <table:table-cell table:style-name="ce156" office:value-type="float" office:value="13548661" calcext:value-type="float">
            <text:p>13,548,661 </text:p>
          </table:table-cell>
          <table:table-cell table:style-name="ce155" table:formula="of:=[.C36]-[.B36]" office:value-type="float" office:value="2970661" calcext:value-type="float">
            <text:p>2,970,661 </text:p>
          </table:table-cell>
          <table:table-cell table:style-name="ce163" table:formula="of:=[.D36]/[.B36]*100" office:value-type="float" office:value="28.0833900548308" calcext:value-type="float">
            <text:p>28 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業務費</text:p>
          </table:table-cell>
          <table:table-cell table:style-name="ce156" office:value-type="float" office:value="14592000" calcext:value-type="float">
            <text:p>14,592,000 </text:p>
          </table:table-cell>
          <table:table-cell table:style-name="ce156" office:value-type="float" office:value="10809658" calcext:value-type="float">
            <text:p>10,809,658 </text:p>
          </table:table-cell>
          <table:table-cell table:style-name="ce157" table:formula="of:=[.C37]-[.B37]" office:value-type="float" office:value="-3782342" calcext:value-type="float">
            <text:p>(3,782,342)</text:p>
          </table:table-cell>
          <table:table-cell table:style-name="ce165" table:formula="of:=[.D37]/[.B37]*100" office:value-type="float" office:value="-25.9206551535088" calcext:value-type="float">
            <text:p>(26)</text:p>
          </table:table-cell>
          <table:table-cell table:style-name="ce173"/>
          <table:table-cell table:number-columns-repeated="1018"/>
        </table:table-row>
        <table:table-row table:style-name="ro10">
          <table:table-cell table:style-name="ce118" office:value-type="string" calcext:value-type="string">
            <text:p>財務支出</text:p>
          </table:table-cell>
          <table:table-cell table:style-name="ce154" table:formula="of:=[.B39]" office:value-type="float" office:value="2360000" calcext:value-type="float">
            <text:p>2,360,000 </text:p>
          </table:table-cell>
          <table:table-cell table:style-name="ce154" table:formula="of:=[.C39]" office:value-type="float" office:value="1611269" calcext:value-type="float">
            <text:p>1,611,269 </text:p>
          </table:table-cell>
          <table:table-cell table:style-name="ce158" table:formula="of:=[.C38]-[.B38]" office:value-type="float" office:value="-748731" calcext:value-type="float">
            <text:p>(748,731)</text:p>
          </table:table-cell>
          <table:table-cell table:style-name="ce164" table:formula="of:=[.D38]/[.B38]*100" office:value-type="float" office:value="-31.7258898305085" calcext:value-type="float">
            <text:p>(32)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利息費用</text:p>
          </table:table-cell>
          <table:table-cell table:style-name="ce159" office:value-type="float" office:value="2360000" calcext:value-type="float">
            <text:p>2,360,000 </text:p>
          </table:table-cell>
          <table:table-cell table:style-name="ce159" office:value-type="float" office:value="1611269" calcext:value-type="float">
            <text:p>1,611,269 </text:p>
          </table:table-cell>
          <table:table-cell table:style-name="ce157" table:formula="of:=[.C39]-[.B39]" office:value-type="float" office:value="-748731" calcext:value-type="float">
            <text:p>(748,731)</text:p>
          </table:table-cell>
          <table:table-cell table:style-name="ce163" table:formula="of:=[.D39]/[.B39]*100" office:value-type="float" office:value="-31.7258898305085" calcext:value-type="float">
            <text:p>(32)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8" office:value-type="string" calcext:value-type="string">
            <text:p>其他支出</text:p>
          </table:table-cell>
          <table:table-cell table:style-name="ce154" table:formula="of:=SUM([.B41:.B42])" office:value-type="float" office:value="9138000" calcext:value-type="float">
            <text:p>9,138,000 </text:p>
          </table:table-cell>
          <table:table-cell table:style-name="ce154" table:formula="of:=SUM([.C41:.C42])" office:value-type="float" office:value="8171959" calcext:value-type="float">
            <text:p>8,171,959 </text:p>
          </table:table-cell>
          <table:table-cell table:style-name="ce158" table:formula="of:=[.C40]-[.B40]" office:value-type="float" office:value="-966041" calcext:value-type="float">
            <text:p>(966,041)</text:p>
          </table:table-cell>
          <table:table-cell table:style-name="ce162" table:formula="of:=[.D40]/[.B40]*100" office:value-type="float" office:value="-10.5716896476253" calcext:value-type="float">
            <text:p>(11)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試務費支出</text:p>
          </table:table-cell>
          <table:table-cell table:style-name="ce159" office:value-type="float" office:value="1117000" calcext:value-type="float">
            <text:p>1,117,000 </text:p>
          </table:table-cell>
          <table:table-cell table:style-name="ce159" office:value-type="float" office:value="1198269" calcext:value-type="float">
            <text:p>1,198,269 </text:p>
          </table:table-cell>
          <table:table-cell table:style-name="ce157" table:formula="of:=[.C41]-[.B41]" office:value-type="float" office:value="81269" calcext:value-type="float">
            <text:p>81,269 </text:p>
          </table:table-cell>
          <table:table-cell table:style-name="ce163" table:formula="of:=[.D41]/[.B41]*100" office:value-type="float" office:value="7.2756490599821" calcext:value-type="float">
            <text:p>7 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17" office:value-type="string" calcext:value-type="string">
            <text:p><text:s text:c="4"/>財產交易短絀</text:p>
          </table:table-cell>
          <table:table-cell table:style-name="ce157" office:value-type="float" office:value="8021000" calcext:value-type="float">
            <text:p>8,021,000 </text:p>
          </table:table-cell>
          <table:table-cell table:style-name="ce157" office:value-type="float" office:value="6973690" calcext:value-type="float">
            <text:p>6,973,690 </text:p>
          </table:table-cell>
          <table:table-cell table:style-name="ce157" table:formula="of:=[.C42]-[.B42]" office:value-type="float" office:value="-1047310" calcext:value-type="float">
            <text:p>(1,047,310)</text:p>
          </table:table-cell>
          <table:table-cell table:style-name="ce163" table:formula="of:=[.D42]/[.B42]*100" office:value-type="float" office:value="-13.0571001122055" calcext:value-type="float">
            <text:p>(13)</text:p>
          </table:table-cell>
          <table:table-cell table:style-name="ce117"/>
          <table:table-cell table:number-columns-repeated="1018"/>
        </table:table-row>
        <table:table-row table:style-name="ro10">
          <table:table-cell table:style-name="ce152" office:value-type="string" calcext:value-type="string">
            <text:p>合 <text:s text:c="5"/>計</text:p>
          </table:table-cell>
          <table:table-cell table:style-name="ce158" table:formula="of:=[.B9]+[.B15]+[.B21]+[.B27]+[.B30]+[.B35]+[.B38]+[.B40]" office:value-type="float" office:value="747929000" calcext:value-type="float">
            <text:p>747,929,000 </text:p>
          </table:table-cell>
          <table:table-cell table:style-name="ce158" table:formula="of:=[.C9]+[.C15]+[.C21]+[.C27]+[.C30]+[.C35]+[.C38]+[.C40]" office:value-type="float" office:value="677006277" calcext:value-type="float">
            <text:p>677,006,277 </text:p>
          </table:table-cell>
          <table:table-cell table:style-name="ce158" table:formula="of:=[.C43]-[.B43]" office:value-type="float" office:value="-70922723" calcext:value-type="float">
            <text:p>(70,922,723)</text:p>
          </table:table-cell>
          <table:table-cell table:style-name="ce166" table:formula="of:=[.D43]/[.B43]*100" office:value-type="float" office:value="-9.48254754127732" calcext:value-type="float">
            <text:p>(9)</text:p>
          </table:table-cell>
          <table:table-cell table:style-name="ce174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27" table:number-rows-repeated="104853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Titles" table:base-cell-address="$'201 平衡表'.$A$1" table:cell-range-address="$'208 支出明細表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4P0" style:volatile="true">
      <number:number number:decimal-places="4" loext:min-decimal-places="4" number:min-integer-digits="1"/>
      <number:text> </number:text>
    </number:number-style>
    <number:number-style style:name="N184">
      <number:text>(</number:text>
      <number:number number:decimal-places="4" loext:min-decimal-places="4" number:min-integer-digits="1"/>
      <number:text>)</number:text>
      <style:map style:condition="value()&gt;=0" style:apply-style-name="N184P0"/>
    </number:number-style>
    <number:date-style style:name="N185">
      <number:month number:textual="true"/>
      <number:text>-</number:text>
      <number:year number:style="long"/>
    </number:date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3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1" loext:min-decimal-places="1" number:min-integer-digits="1" number:grouping="true"/>
      <number:text> </number:text>
    </number:number-style>
    <number:number-style style:name="N19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9mm" fo:margin-left="9mm" fo:margin-right="4mm" style:first-page-number="14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1.76mm"/>
      </style:footer-style>
    </style:page-layout>
    <style:page-layout style:name="Mpm4">
      <style:page-layout-properties style:num-format="1" style:print-orientation="portrait" fo:margin-top="13mm" fo:margin-bottom="8.01mm" fo:margin-left="14.01mm" fo:margin-right="9mm" style:first-page-number="16" style:scale-to="100%" style:table-centering="horizontal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svg:height="1.99mm" fo:margin-left="4.99mm" fo:margin-right="10mm" fo:margin-top="0mm"/>
      </style:footer-style>
    </style:page-layout>
    <style:page-layout style:name="Mpm5">
      <style:page-layout-properties style:num-format="1" style:print-orientation="portrait" fo:margin-top="11.99mm" fo:margin-bottom="3mm" fo:margin-left="10mm" fo:margin-right="4mm" style:first-page-number="17" style:scale-to="95%" style:table-centering="horizontal" style:writing-mode="lr-tb"/>
      <style:header-style>
        <style:header-footer-properties fo:min-height="7.5mm" fo:margin-left="9mm" fo:margin-right="14.99mm" fo:margin-bottom="0mm"/>
      </style:header-style>
      <style:footer-style>
        <style:header-footer-properties fo:min-height="7.5mm" fo:margin-left="9mm" fo:margin-right="14.99mm" fo:margin-top="3.77mm"/>
      </style:footer-style>
    </style:page-layout>
    <style:page-layout style:name="Mpm6">
      <style:page-layout-properties style:num-format="1" style:print-orientation="portrait" fo:margin-top="14.99mm" fo:margin-bottom="3mm" fo:margin-left="14.01mm" fo:margin-right="4mm" style:first-page-number="18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2.77mm"/>
      </style:footer-style>
    </style:page-layout>
    <style:page-layout style:name="Mpm7">
      <style:page-layout-properties style:num-format="1" style:print-orientation="portrait" fo:margin-top="14.01mm" fo:margin-bottom="13mm" fo:margin-left="8.01mm" fo:margin-right="3mm" style:first-page-number="21" style:scale-to="100%" style:writing-mode="lr-tb"/>
      <style:header-style>
        <style:header-footer-properties fo:min-height="7.5mm" fo:margin-left="10.99mm" fo:margin-right="16mm" fo:margin-bottom="0mm"/>
      </style:header-style>
      <style:footer-style>
        <style:header-footer-properties svg:height="0mm" fo:margin-left="10.99mm" fo:margin-right="16mm" fo:margin-top="0mm"/>
      </style:footer-style>
    </style:page-layout>
    <style:page-layout style:name="Mpm8">
      <style:page-layout-properties style:num-format="1" style:print-orientation="portrait" fo:margin-top="19mm" fo:margin-bottom="13mm" fo:margin-left="13mm" fo:margin-right="8.01mm" style:first-page-number="22" style:scale-to="100%" style:writing-mode="lr-tb"/>
      <style:header-style>
        <style:header-footer-properties fo:min-height="7.5mm" fo:margin-left="6mm" fo:margin-right="10.99mm" fo:margin-bottom="0mm"/>
      </style:header-style>
      <style:footer-style>
        <style:header-footer-properties fo:min-height="7.5mm" fo:margin-left="6mm" fo:margin-right="10.9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 style:data-style-name="N2" text:time-value="17:07:27.9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1_20_平衡表" style:display-name="PageStyle_201 平衡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2_20_收支餘絀表" style:display-name="PageStyle_202 收支餘絀表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3_20_現金流量表" style:display-name="PageStyle_203 現金流量表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4_20_現金收支概況表" style:display-name="PageStyle_204 現金收支概況表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7_20__20_收入明細表" style:display-name="PageStyle_207  收入明細表" style:page-layout-name="Mpm7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208_20_支出明細表" style:display-name="PageStyle_208 支出明細表" style:page-layout-name="Mpm8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meta:creation-date>1999-10-18T09:35:35</meta:creation-date>
    <dc:date>2017-09-05T17:09:56.370000000</dc:date>
    <meta:print-date>2014-03-07T11:24:45</meta:print-date>
    <meta:generator>LibreOffice/5.2.4.2$Windows_x86 LibreOffice_project/3d5603e1122f0f102b62521720ab13a38a4e0eb0</meta:generator>
    <meta:editing-duration>PT2M28S</meta:editing-duration>
    <meta:editing-cycles>2</meta:editing-cycles>
    <meta:document-statistic meta:table-count="6" meta:cell-count="936" meta:object-count="0"/>
  </office:meta>
</office:document-meta>
</file>