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1.408cm" style:rel-column-width="798*"/>
    </style:style>
    <style:style style:name="表格1.B" style:family="table-column">
      <style:table-column-properties style:column-width="1.871cm" style:rel-column-width="1061*"/>
    </style:style>
    <style:style style:name="表格1.C" style:family="table-column">
      <style:table-column-properties style:column-width="0.06cm" style:rel-column-width="34*"/>
    </style:style>
    <style:style style:name="表格1.D" style:family="table-column">
      <style:table-column-properties style:column-width="1.217cm" style:rel-column-width="690*"/>
    </style:style>
    <style:style style:name="表格1.E" style:family="table-column">
      <style:table-column-properties style:column-width="1.647cm" style:rel-column-width="934*"/>
    </style:style>
    <style:style style:name="表格1.F" style:family="table-column">
      <style:table-column-properties style:column-width="1.074cm" style:rel-column-width="609*"/>
    </style:style>
    <style:style style:name="表格1.G" style:family="table-column">
      <style:table-column-properties style:column-width="0.727cm" style:rel-column-width="412*"/>
    </style:style>
    <style:style style:name="表格1.H" style:family="table-column">
      <style:table-column-properties style:column-width="1.707cm" style:rel-column-width="968*"/>
    </style:style>
    <style:style style:name="表格1.I" style:family="table-column">
      <style:table-column-properties style:column-width="0.134cm" style:rel-column-width="76*"/>
    </style:style>
    <style:style style:name="表格1.J" style:family="table-column">
      <style:table-column-properties style:column-width="1.134cm" style:rel-column-width="643*"/>
    </style:style>
    <style:style style:name="表格1.K" style:family="table-column">
      <style:table-column-properties style:column-width="0.213cm" style:rel-column-width="121*"/>
    </style:style>
    <style:style style:name="表格1.L" style:family="table-column">
      <style:table-column-properties style:column-width="2.004cm" style:rel-column-width="1136*"/>
    </style:style>
    <style:style style:name="表格1.N" style:family="table-column">
      <style:table-column-properties style:column-width="1.799cm" style:rel-column-width="1020*"/>
    </style:style>
    <style:style style:name="表格1.1" style:family="table-row">
      <style:table-row-properties style:min-row-height="0.4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0.54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95cm" fo:keep-together="auto"/>
    </style:style>
    <style:style style:name="表格1.9" style:family="table-row">
      <style:table-row-properties style:min-row-height="1.753cm" fo:keep-together="always"/>
    </style:style>
    <style:style style:name="表格2" style:family="table">
      <style:table-properties style:width="12.811cm" table:align="left" style:writing-mode="lr-tb"/>
    </style:style>
    <style:style style:name="表格2.A" style:family="table-column">
      <style:table-column-properties style:column-width="2.06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25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-asian="Times New Roman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color="#000000"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0pt" fo:font-weight="bold" style:font-name-asian="標楷體" style:font-size-asian="10pt" style:font-weight-asian="bold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2455b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officeooo:rsid="0024e026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officeooo:rsid="00289e30" style:font-name-asian="標楷體" style:font-size-asian="10pt" style:font-weight-asian="bold" style:font-size-complex="10pt"/>
    </style:style>
    <style:style style:name="T11" style:family="text">
      <style:text-properties fo:color="#000000" fo:font-size="10pt" fo:font-weight="bold" officeooo:rsid="00297296" style:font-name-asian="標楷體" style:font-size-asian="10pt" style:font-weight-asian="bold" style:font-size-complex="10pt"/>
    </style:style>
    <style:style style:name="T12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3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5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8" style:family="text">
      <style:text-properties officeooo:rsid="0022dcf4"/>
    </style:style>
    <style:style style:name="T19" style:family="text">
      <style:text-properties officeooo:rsid="00289e3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南開科技大學</text:p>
      <text:p text:style-name="P4"><draw:frame draw:style-name="fr1" draw:name="外框1" text:anchor-type="char" svg:x="0.025cm" svg:y="0.266cm" svg:width="2.309cm" svg:height="0.863cm" draw:z-index="0"><draw:text-box><text:p text:style-name="Standard"><text:span text:style-name="T1">(</text:span><text:span text:style-name="T2">一般用)</text:span></text:p></draw:text-box></draw:frame>收 <text:s text:c="3"/>據</text:p>
      <text:p text:style-name="P18"><text:s text:c="43"/>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19">計畫、專案代號</text:p>
          </table:table-cell>
          <table:covered-table-cell/>
          <table:table-cell table:style-name="表格1.C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1"><text:span text:style-name="T6">款項</text:span><text:span text:style-name="T12"> </text:span><text:span text:style-name="T6">名稱</text:span></text:p>
          </table:table-cell>
          <table:table-cell table:style-name="表格1.B2" table:number-rows-spanned="2" table:number-columns-spanned="6" office:value-type="string">
            <text:p text:style-name="P8"/>
            <text:p text:style-name="P15">(身分請勾選校內或校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內</text:p>
          </table:table-cell>
          <table:table-cell table:style-name="表格1.I2" table:number-rows-spanned="2" table:number-columns-spanned="6" office:value-type="string">
            <text:p text:style-name="P24"/>
            <text:p text:style-name="P23"><text:span text:style-name="T3">□</text:span>其他</text:p>
            <text:p text:style-name="P23"><text:span text:style-name="T3">□</text:span>退職所得</text:p>
            <text:p text:style-name="P25"><text:span text:style-name="T16"><text:s text:c="2"/></text:span><text:span text:style-name="T4">獎獎金</text:span></text:p>
            <text:p text:style-name="P27">及機會中</text:p>
            <text:p text:style-name="P24"><text:span text:style-name="T3">□</text:span>競技競賽</text:p>
            <text:p text:style-name="P26"><text:span text:style-name="T16"><text:s text:c="2"/></text:span><text:span text:style-name="T4">費</text:span></text:p>
            <text:p text:style-name="P23"><text:span text:style-name="T3">□</text:span>講演鐘點</text:p>
            <text:p text:style-name="P23"><text:span text:style-name="T3">□</text:span>稿費</text:p>
            <text:p text:style-name="P23"><text:span text:style-name="T3">□</text:span>執行業務</text:p>
            <text:p text:style-name="P23"><text:span text:style-name="T3">□</text:span>租賃</text:p>
            <text:p text:style-name="P23"><text:span text:style-name="T3">□</text:span>薪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□</text:span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4">應領</text:span><text:span text:style-name="T16"> </text:span><text:span text:style-name="T4">總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所得稅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34">勞保費：</text:p>
            <text:p text:style-name="P34">健保費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二代健保費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實領金額</text:p>
            <text:p text:style-name="P13">（請填入阿拉伯數字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<text:span text:style-name="T6">實領</text:span><text:span text:style-name="T12"> </text:span><text:span text:style-name="T6">金額</text:span></text:p>
          </table:table-cell>
          <table:table-cell table:style-name="表格1.C1" table:number-columns-spanned="13" office:value-type="string">
            <text:p text:style-name="P3"><text:span text:style-name="T6">新台幣</text:span><text:span text:style-name="T12"> <text:s text:c="2"/></text:span><text:span text:style-name="T13"><text:s text:c="3"/></text:span><text:span text:style-name="T7">拾 <text:s/></text:span><text:span text:style-name="T13"><text:s text:c="4"/></text:span><text:span text:style-name="T7">萬 <text:s/></text:span><text:span text:style-name="T13"><text:s text:c="4"/></text:span><text:span text:style-name="T6">仟</text:span><text:span text:style-name="T12"> <text:s text:c="5"/></text:span><text:span text:style-name="T6">佰</text:span><text:span text:style-name="T12"> <text:s text:c="5"/></text:span><text:span text:style-name="T6">拾</text:span><text:span text:style-name="T12"> <text:s text:c="5"/></text:span><text:span text:style-name="T6">元整</text:span><text:span text:style-name="T12"> </text:span><text:span text:style-name="T6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8">領款人</text:p>
            <text:p text:style-name="P30"><text:span text:style-name="T4">簽</text:span><text:span text:style-name="T16"> <text:s/></text:span><text:span text:style-name="T4">章</text:span></text:p>
          </table:table-cell>
          <table:table-cell table:style-name="表格1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身分證字號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連絡電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戶籍 地址</text:p>
          </table:table-cell>
          <table:table-cell table:style-name="表格1.C1" table:number-columns-spanned="1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2" office:value-type="string">
                  <text:p text:style-name="P9">縣市</text:p>
                </table:table-cell>
                <table:table-cell table:style-name="表格2.A1" office:value-type="string">
                  <text:p text:style-name="P22">市鄉</text:p>
                </table:table-cell>
                <table:table-cell table:style-name="表格2.A1" office:value-type="string">
                  <text:p text:style-name="P22">里</text:p>
                </table:table-cell>
                <table:table-cell table:style-name="表格2.A1" office:value-type="string">
                  <text:p text:style-name="P22">路</text:p>
                </table:table-cell>
                <table:table-cell table:style-name="表格2.A1" table:number-rows-spanned="2" office:value-type="string">
                  <text:p text:style-name="P9">段</text:p>
                </table:table-cell>
                <table:table-cell table:style-name="表格2.A1" office:value-type="string">
                  <text:p text:style-name="P22">巷</text:p>
                </table:table-cell>
                <table:table-cell table:style-name="表格2.A1" table:number-rows-spanned="2" office:value-type="string">
                  <text:p text:style-name="P9">號</text:p>
                </table:table-cell>
                <table:table-cell table:style-name="表格2.A1" table:number-rows-spanned="2" office:value-type="string">
                  <text:p text:style-name="P9">樓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9">鎮區</text:p>
                </table:table-cell>
                <table:table-cell table:style-name="表格2.A1" office:value-type="string">
                  <text:p text:style-name="P9">鄰</text:p>
                </table:table-cell>
                <table:table-cell table:style-name="表格2.A1" office:value-type="string">
                  <text:p text:style-name="P9">街</text:p>
                </table:table-cell>
                <table:covered-table-cell/>
                <table:table-cell table:style-name="表格2.A1" office:value-type="string">
                  <text:p text:style-name="P9">弄</text:p>
                </table:table-cell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14" office:value-type="string">
            <text:p text:style-name="P11">注意事項：</text:p>
            <text:p text:style-name="P16"><text:span text:style-name="T5">一、</text:span><text:span text:style-name="T6">本收據請領款人以正楷詳細填寫，以利所得資料登錄。</text:span></text:p>
            <text:p text:style-name="P32"><text:span text:style-name="T6">二、依所得稅法相關規定，非固定薪資未達8</text:span><text:span text:style-name="T11">8</text:span><text:span text:style-name="T6">,</text:span><text:span text:style-name="T11">5</text:span><text:span text:style-name="T6">01元以上者不預扣所得稅，如超過者，則預扣5%所得稅；除了非固定薪資外，</text:span><text:span text:style-name="T14">應扣所得稅額超過2,000元者</text:span><text:span text:style-name="T6">，請款單位應負責於給付時預扣。</text:span></text:p>
            <text:p text:style-name="P33">三、非於本校投保健保，且其薪資所得達基本工資(現行為2<text:span text:style-name="T19">8</text:span>,<text:span text:style-name="T19">59</text:span>0元)以上者，應代扣<text:span text:style-name="T18">2.11</text:span>%之二代健保費。</text:p>
            <text:p text:style-name="P32"><text:span text:style-name="T15">四、</text:span><text:span text:style-name="T17">為避免同名同姓，造成所得稅扣繳時之困擾，請務必填寫身分證字號及戶籍地址(本校教職同仁可免填戶籍地址)。 <text:s text:c="68"/></text:span><text:span text:style-name="T6">11</text:span><text:span text:style-name="T10">4</text:span><text:span text:style-name="T6">.</text:span><text:span text:style-name="T9">1</text:span><text:span text:style-name="T6">.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5-04-28T10:19:09.155000000</dc:date>
    <meta:print-date>2018-01-04T10:41:00</meta:print-date>
    <meta:editing-cycles>14</meta:editing-cycles>
    <meta:editing-duration>PT19M1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2" meta:word-count="387" meta:character-count="586" meta:non-whitespace-character-count="412"/>
  </office:meta>
</office:document-meta>
</file>