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57.2mm"/>
    </style:style>
    <style:style style:name="co33" style:family="table-column">
      <style:table-column-properties fo:break-before="auto" style:column-width="30.32mm"/>
    </style:style>
    <style:style style:name="co3" style:family="table-column">
      <style:table-column-properties fo:break-before="auto" style:column-width="20.81mm"/>
    </style:style>
    <style:style style:name="co34" style:family="table-column">
      <style:table-column-properties fo:break-before="auto" style:column-width="31.17mm"/>
    </style:style>
    <style:style style:name="co3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7.74mm"/>
    </style:style>
    <style:style style:name="co36" style:family="table-column">
      <style:table-column-properties fo:break-before="auto" style:column-width="8.64mm"/>
    </style:style>
    <style:style style:name="co37" style:family="table-column">
      <style:table-column-properties fo:break-before="auto" style:column-width="45.79mm"/>
    </style:style>
    <style:style style:name="co38" style:family="table-column">
      <style:table-column-properties fo:break-before="auto" style:column-width="31.4mm"/>
    </style:style>
    <style:style style:name="co39" style:family="table-column">
      <style:table-column-properties fo:break-before="auto" style:column-width="24.5mm"/>
    </style:style>
    <style:style style:name="co40" style:family="table-column">
      <style:table-column-properties fo:break-before="auto" style:column-width="32.9mm"/>
    </style:style>
    <style:style style:name="co12" style:family="table-column">
      <style:table-column-properties fo:break-before="auto" style:column-width="21.93mm"/>
    </style:style>
    <style:style style:name="co41" style:family="table-column">
      <style:table-column-properties fo:break-before="auto" style:column-width="29.67mm"/>
    </style:style>
    <style:style style:name="co14" style:family="table-column">
      <style:table-column-properties fo:break-before="auto" style:column-width="9.53mm"/>
    </style:style>
    <style:style style:name="co15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5.88mm"/>
    </style:style>
    <style:style style:name="co16" style:family="table-column">
      <style:table-column-properties fo:break-before="auto" style:column-width="26.79mm"/>
    </style:style>
    <style:style style:name="co17" style:family="table-column">
      <style:table-column-properties fo:break-before="auto" style:column-width="10.41mm"/>
    </style:style>
    <style:style style:name="co18" style:family="table-column">
      <style:table-column-properties fo:break-before="auto" style:column-width="45.4mm"/>
    </style:style>
    <style:style style:name="co19" style:family="table-column">
      <style:table-column-properties fo:break-before="auto" style:column-width="34.55mm"/>
    </style:style>
    <style:style style:name="co20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34.77mm"/>
    </style:style>
    <style:style style:name="co21" style:family="table-column">
      <style:table-column-properties fo:break-before="auto" style:column-width="77.51mm"/>
    </style:style>
    <style:style style:name="co22" style:family="table-column">
      <style:table-column-properties fo:break-before="auto" style:column-width="4.2mm"/>
    </style:style>
    <style:style style:name="co23" style:family="table-column">
      <style:table-column-properties fo:break-before="auto" style:column-width="4.87mm"/>
    </style:style>
    <style:style style:name="co24" style:family="table-column">
      <style:table-column-properties fo:break-before="auto" style:column-width="3.76mm"/>
    </style:style>
    <style:style style:name="co25" style:family="table-column">
      <style:table-column-properties fo:break-before="auto" style:column-width="35.21mm"/>
    </style:style>
    <style:style style:name="co26" style:family="table-column">
      <style:table-column-properties fo:break-before="auto" style:column-width="9.97mm"/>
    </style:style>
    <style:style style:name="co27" style:family="table-column">
      <style:table-column-properties fo:break-before="auto" style:column-width="47.17mm"/>
    </style:style>
    <style:style style:name="co28" style:family="table-column">
      <style:table-column-properties fo:break-before="auto" style:column-width="37.87mm"/>
    </style:style>
    <style:style style:name="co29" style:family="table-column">
      <style:table-column-properties fo:break-before="auto" style:column-width="21.25mm"/>
    </style:style>
    <style:style style:name="co30" style:family="table-column">
      <style:table-column-properties fo:break-before="auto" style:column-width="37.64mm"/>
    </style:style>
    <style:style style:name="co31" style:family="table-column">
      <style:table-column-properties fo:break-before="auto" style:column-width="17.9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8.89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7" style:family="table" style:master-page-name="PageStyle_5f_現況表">
      <style:table-properties table:display="true" style:writing-mode="lr-tb"/>
    </style:style>
    <style:style style:name="ta8" style:family="table" style:master-page-name="PageStyle_5f_收支餘絀表">
      <style:table-properties table:display="true" style:writing-mode="lr-tb"/>
    </style:style>
    <style:style style:name="ta3" style:family="table" style:master-page-name="PageStyle_5f_收入明細表">
      <style:table-properties table:display="true" style:writing-mode="lr-tb"/>
    </style:style>
    <style:style style:name="ta4" style:family="table" style:master-page-name="PageStyle_5f_支出明細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font-size="11pt" style:font-size-asian="11pt" style:font-size-complex="11pt"/>
    </style:style>
    <style:style style:name="ce2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177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ext-properties fo:font-size="11pt" style:font-size-asian="11pt" style:font-size-complex="11pt"/>
    </style:style>
    <style:style style:name="ce2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fo:padding="0.71mm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2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78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font-size="11pt" style:font-size-asian="11pt" style:font-size-complex="11pt"/>
    </style:style>
    <style:style style:name="ce35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 style:data-style-name="N177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ext-properties fo:font-size="11pt" style:font-size-asian="11pt" style:font-size-complex="11pt"/>
    </style:style>
    <style:style style:name="ce3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fo:padding="0.71mm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0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fo:padding="0.71mm" style:rotation-align="none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5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8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4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5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7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6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7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9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 style:data-style-name="N17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3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4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1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況表" table:style-name="ta7">
        <office:forms form:automatic-focus="false" form:apply-design-mode="false"/>
        <table:table-column table:style-name="co32" table:default-cell-style-name="ce239"/>
        <table:table-column table:style-name="co33" table:default-cell-style-name="ce239"/>
        <table:table-column table:style-name="co3" table:default-cell-style-name="ce239"/>
        <table:table-column table:style-name="co34" table:default-cell-style-name="ce239"/>
        <table:table-column table:style-name="co35" table:default-cell-style-name="ce239"/>
        <table:table-column table:style-name="co6" table:number-columns-repeated="1019" table:default-cell-style-name="ce276"/>
        <table:table-row table:style-name="ro1">
          <table:table-cell table:style-name="ce227" office:value-type="string" calcext:value-type="string" table:number-columns-spanned="5" table:number-rows-spanned="1">
            <text:p>南開技術學院</text:p>
          </table:table-cell>
          <table:covered-table-cell table:number-columns-repeated="4" table:style-name="ce241"/>
          <table:table-cell table:number-columns-repeated="1019"/>
        </table:table-row>
        <table:table-row table:style-name="ro1">
          <table:table-cell table:style-name="ce228" office:value-type="string" calcext:value-type="string" table:number-columns-spanned="5" table:number-rows-spanned="1">
            <text:p>現金收支概況表</text:p>
          </table:table-cell>
          <table:covered-table-cell table:number-columns-repeated="4" table:style-name="ce228"/>
          <table:table-cell table:number-columns-repeated="1019"/>
        </table:table-row>
        <table:table-row table:style-name="ro2">
          <table:table-cell table:style-name="ce229" table:number-columns-repeated="2"/>
          <table:table-cell table:style-name="ce252"/>
          <table:table-cell table:style-name="ce261" office:value-type="string" calcext:value-type="string" table:number-columns-spanned="2" table:number-rows-spanned="1">
            <text:p>單位 : 元</text:p>
          </table:table-cell>
          <table:covered-table-cell table:style-name="ce267"/>
          <table:table-cell table:number-columns-repeated="1019"/>
        </table:table-row>
        <table:table-row table:style-name="ro11">
          <table:table-cell table:style-name="ce230" office:value-type="string" calcext:value-type="string">
            <text:p>項目</text:p>
          </table:table-cell>
          <table:table-cell table:style-name="ce242" office:value-type="string" calcext:value-type="string">
            <text:p>92學年</text:p>
          </table:table-cell>
          <table:table-cell table:style-name="ce253" office:value-type="string" calcext:value-type="string">
            <text:p>經常收入%</text:p>
          </table:table-cell>
          <table:table-cell table:style-name="ce242" office:value-type="string" calcext:value-type="string">
            <text:p>91學年</text:p>
          </table:table-cell>
          <table:table-cell table:style-name="ce268" office:value-type="string" calcext:value-type="string">
            <text:p>經常收入%</text:p>
          </table:table-cell>
          <table:table-cell table:number-columns-repeated="1019"/>
        </table:table-row>
        <table:table-row table:style-name="ro4">
          <table:table-cell table:style-name="ce231" office:value-type="string" calcext:value-type="string">
            <text:p>經常門現金收入</text:p>
          </table:table-cell>
          <table:table-cell table:style-name="ce243" table:formula="of:=SUM([.B6:.B13])" office:value-type="float" office:value="712612449" calcext:value-type="float">
            <text:p>712,612,449 </text:p>
          </table:table-cell>
          <table:table-cell table:style-name="ce254" table:formula="of:=[.B5]/[.B5]" office:value-type="percentage" office:value="1" calcext:value-type="percentage">
            <text:p>100.00%</text:p>
          </table:table-cell>
          <table:table-cell table:style-name="ce262" table:formula="of:=SUM([.D6:.D13])" office:value-type="float" office:value="711712741" calcext:value-type="float">
            <text:p>711,712,741 </text:p>
          </table:table-cell>
          <table:table-cell table:style-name="ce269" table:formula="of:=[.D5]/[.D5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學雜費收入</text:p>
          </table:table-cell>
          <table:table-cell table:style-name="ce244" office:value-type="float" office:value="561158291" calcext:value-type="float">
            <text:p>561,158,291 </text:p>
          </table:table-cell>
          <table:table-cell table:style-name="ce255" table:formula="of:=[.B6]/[.B5]" office:value-type="percentage" office:value="0.787466303440904" calcext:value-type="percentage">
            <text:p>78.75%</text:p>
          </table:table-cell>
          <table:table-cell table:style-name="ce244" office:value-type="float" office:value="562820149" calcext:value-type="float">
            <text:p>562,820,149 </text:p>
          </table:table-cell>
          <table:table-cell table:style-name="ce270" table:formula="of:=[.D6]/[.D5]" office:value-type="percentage" office:value="0.790796787211092" calcext:value-type="percentage">
            <text:p>79.08%</text:p>
          </table:table-cell>
          <table:table-cell table:style-name="ce277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 text:c="4"/>推廣教育收入</text:p>
          </table:table-cell>
          <table:table-cell table:style-name="ce244" office:value-type="float" office:value="1121440" calcext:value-type="float">
            <text:p>1,121,440 </text:p>
          </table:table-cell>
          <table:table-cell table:style-name="ce255" table:formula="of:=[.B7]/[.B5]" office:value-type="percentage" office:value="0.00157370251049319" calcext:value-type="percentage">
            <text:p>0.16%</text:p>
          </table:table-cell>
          <table:table-cell table:style-name="ce244" office:value-type="float" office:value="1298987" calcext:value-type="float">
            <text:p>1,298,987 </text:p>
          </table:table-cell>
          <table:table-cell table:style-name="ce271" table:formula="of:=[.D7]/[.D5]" office:value-type="percentage" office:value="0.00182515630979831" calcext:value-type="percentage">
            <text:p>0.18%</text:p>
          </table:table-cell>
          <table:table-cell table:style-name="ce277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 text:c="4"/>建教合作收入</text:p>
          </table:table-cell>
          <table:table-cell table:style-name="ce244" office:value-type="float" office:value="9200472" calcext:value-type="float">
            <text:p>9,200,472 </text:p>
          </table:table-cell>
          <table:table-cell table:style-name="ce255" table:formula="of:=[.B8]/[.B5]" office:value-type="percentage" office:value="0.0129109055180146" calcext:value-type="percentage">
            <text:p>1.29%</text:p>
          </table:table-cell>
          <table:table-cell table:style-name="ce244" office:value-type="float" office:value="8396234" calcext:value-type="float">
            <text:p>8,396,234 </text:p>
          </table:table-cell>
          <table:table-cell table:style-name="ce271" table:formula="of:=[.D8]/[.D5]" office:value-type="percentage" office:value="0.0117972231158919" calcext:value-type="percentage">
            <text:p>1.18%</text:p>
          </table:table-cell>
          <table:table-cell table:style-name="ce277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 text:c="4"/>補助及捐贈收入</text:p>
          </table:table-cell>
          <table:table-cell table:style-name="ce244" office:value-type="float" office:value="93407085" calcext:value-type="float">
            <text:p>93,407,085 </text:p>
          </table:table-cell>
          <table:table-cell table:style-name="ce255" table:formula="of:=[.B9]/[.B5]" office:value-type="percentage" office:value="0.131076976175587" calcext:value-type="percentage">
            <text:p>13.11%</text:p>
          </table:table-cell>
          <table:table-cell table:style-name="ce244" office:value-type="float" office:value="109823484" calcext:value-type="float">
            <text:p>109,823,484 </text:p>
          </table:table-cell>
          <table:table-cell table:style-name="ce271" table:formula="of:=[.D9]/[.D5]" office:value-type="percentage" office:value="0.154308722709799" calcext:value-type="percentage">
            <text:p>15.43%</text:p>
          </table:table-cell>
          <table:table-cell table:style-name="ce277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 text:c="4"/>財務收入</text:p>
          </table:table-cell>
          <table:table-cell table:style-name="ce244" office:value-type="float" office:value="5622680" calcext:value-type="float">
            <text:p>5,622,680 </text:p>
          </table:table-cell>
          <table:table-cell table:style-name="ce255" table:formula="of:=[.B10]/[.B5]" office:value-type="percentage" office:value="0.00789023543988073" calcext:value-type="percentage">
            <text:p>0.79%</text:p>
          </table:table-cell>
          <table:table-cell table:style-name="ce244" office:value-type="float" office:value="8837590" calcext:value-type="float">
            <text:p>8,837,590 </text:p>
          </table:table-cell>
          <table:table-cell table:style-name="ce271" table:formula="of:=[.D10]/[.D5]" office:value-type="percentage" office:value="0.0124173553329713" calcext:value-type="percentage">
            <text:p>1.24%</text:p>
          </table:table-cell>
          <table:table-cell table:style-name="ce277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 text:c="4"/>其他收入</text:p>
          </table:table-cell>
          <table:table-cell table:style-name="ce244" office:value-type="float" office:value="23611732" calcext:value-type="float">
            <text:p>23,611,732 </text:p>
          </table:table-cell>
          <table:table-cell table:style-name="ce255" table:formula="of:=[.B11]/[.B5]" office:value-type="percentage" office:value="0.0331340436630514" calcext:value-type="percentage">
            <text:p>3.31%</text:p>
          </table:table-cell>
          <table:table-cell table:style-name="ce244" office:value-type="float" office:value="21880430" calcext:value-type="float">
            <text:p>21,880,430 </text:p>
          </table:table-cell>
          <table:table-cell table:style-name="ce271" table:formula="of:=[.D11]/[.D5]" office:value-type="percentage" office:value="0.0307433445258499" calcext:value-type="percentage">
            <text:p>3.07%</text:p>
          </table:table-cell>
          <table:table-cell table:style-name="ce277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 text:c="4"/>減：不產生現金流入之收入</text:p>
          </table:table-cell>
          <table:table-cell table:style-name="ce244" office:value-type="float" office:value="-4053560" calcext:value-type="float">
            <text:p>(4,053,560)</text:p>
          </table:table-cell>
          <table:table-cell table:style-name="ce255" table:formula="of:=[.B12]/[.B5]" office:value-type="percentage" office:value="-0.00568830927061169" calcext:value-type="percentage">
            <text:p>-0.57%</text:p>
          </table:table-cell>
          <table:table-cell table:style-name="ce244" office:value-type="float" office:value="-1524696" calcext:value-type="float">
            <text:p>(1,524,696)</text:p>
          </table:table-cell>
          <table:table-cell table:style-name="ce271" table:formula="of:=[.D12]/[.D5]" office:value-type="percentage" office:value="-0.00214229128153264" calcext:value-type="percentage">
            <text:p>-0.21%</text:p>
          </table:table-cell>
          <table:table-cell table:style-name="ce277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 text:c="4"/>應收預收項目調整增(減)數</text:p>
          </table:table-cell>
          <table:table-cell table:style-name="ce245" office:value-type="float" office:value="22544309" calcext:value-type="float">
            <text:p>22,544,309 </text:p>
          </table:table-cell>
          <table:table-cell table:style-name="ce255" table:formula="of:=[.B13]/[.B5]" office:value-type="percentage" office:value="0.03163614252268" calcext:value-type="percentage">
            <text:p>3.16%</text:p>
          </table:table-cell>
          <table:table-cell table:style-name="ce245" office:value-type="float" office:value="180563" calcext:value-type="float">
            <text:p>180,563 </text:p>
          </table:table-cell>
          <table:table-cell table:style-name="ce271" table:formula="of:=[.D13]/[.D5]" office:value-type="percentage" office:value="0.000253702076130178" calcext:value-type="percentage">
            <text:p>0.03%</text:p>
          </table:table-cell>
          <table:table-cell table:style-name="ce277"/>
          <table:table-cell table:number-columns-repeated="1018"/>
        </table:table-row>
        <table:table-row table:style-name="ro4">
          <table:table-cell table:style-name="ce233" office:value-type="string" calcext:value-type="string">
            <text:p>經常門現金支出</text:p>
          </table:table-cell>
          <table:table-cell table:style-name="ce246" table:formula="of:=SUM([.B15:.B24])" office:value-type="float" office:value="527373702" calcext:value-type="float">
            <text:p>527,373,702 </text:p>
          </table:table-cell>
          <table:table-cell table:style-name="ce256" table:formula="of:=[.B14]/[.B5]" office:value-type="percentage" office:value="0.74005681873795" calcext:value-type="percentage">
            <text:p>74.01%</text:p>
          </table:table-cell>
          <table:table-cell table:style-name="ce246" table:formula="of:=SUM([.D15:.D24])" office:value-type="float" office:value="502446481" calcext:value-type="float">
            <text:p>502,446,481 </text:p>
          </table:table-cell>
          <table:table-cell table:style-name="ce256" table:formula="of:=[.D14]/[.D5]" office:value-type="percentage" office:value="0.705968085233421" calcext:value-type="percentage">
            <text:p>70.60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董事會支出</text:p>
          </table:table-cell>
          <table:table-cell table:style-name="ce244" office:value-type="float" office:value="3422880" calcext:value-type="float">
            <text:p>3,422,880 </text:p>
          </table:table-cell>
          <table:table-cell table:style-name="ce255" table:formula="of:=[.B15]/[.B5]" office:value-type="percentage" office:value="0.00480328403580836" calcext:value-type="percentage">
            <text:p>0.48%</text:p>
          </table:table-cell>
          <table:table-cell table:style-name="ce244" office:value-type="float" office:value="2795236" calcext:value-type="float">
            <text:p>2,795,236 </text:p>
          </table:table-cell>
          <table:table-cell table:style-name="ce271" table:formula="of:=[.D15]/[.D5]" office:value-type="percentage" office:value="0.00392747781369281" calcext:value-type="percentage">
            <text:p>0.39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行政管理支出</text:p>
          </table:table-cell>
          <table:table-cell table:style-name="ce244" office:value-type="float" office:value="138192543" calcext:value-type="float">
            <text:p>138,192,543 </text:p>
          </table:table-cell>
          <table:table-cell table:style-name="ce255" table:formula="of:=[.B16]/[.B5]" office:value-type="percentage" office:value="0.193923840642868" calcext:value-type="percentage">
            <text:p>19.39%</text:p>
          </table:table-cell>
          <table:table-cell table:style-name="ce244" office:value-type="float" office:value="152636801" calcext:value-type="float">
            <text:p>152,636,801 </text:p>
          </table:table-cell>
          <table:table-cell table:style-name="ce271" table:formula="of:=[.D16]/[.D5]" office:value-type="percentage" office:value="0.21446405580085" calcext:value-type="percentage">
            <text:p>21.45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教學研究及訓輔支出</text:p>
          </table:table-cell>
          <table:table-cell table:style-name="ce244" office:value-type="float" office:value="397177076" calcext:value-type="float">
            <text:p>397,177,076 </text:p>
          </table:table-cell>
          <table:table-cell table:style-name="ce255" table:formula="of:=[.B17]/[.B5]" office:value-type="percentage" office:value="0.557353546878606" calcext:value-type="percentage">
            <text:p>55.74%</text:p>
          </table:table-cell>
          <table:table-cell table:style-name="ce244" office:value-type="float" office:value="357348278" calcext:value-type="float">
            <text:p>357,348,278 </text:p>
          </table:table-cell>
          <table:table-cell table:style-name="ce271" table:formula="of:=[.D17]/[.D5]" office:value-type="percentage" office:value="0.502096221430438" calcext:value-type="percentage">
            <text:p>50.21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獎助學金支出</text:p>
          </table:table-cell>
          <table:table-cell table:style-name="ce244" office:value-type="float" office:value="20727753" calcext:value-type="float">
            <text:p>20,727,753 </text:p>
          </table:table-cell>
          <table:table-cell table:style-name="ce255" table:formula="of:=[.B18]/[.B5]" office:value-type="percentage" office:value="0.0290869925568757" calcext:value-type="percentage">
            <text:p>2.91%</text:p>
          </table:table-cell>
          <table:table-cell table:style-name="ce244" office:value-type="float" office:value="24675901" calcext:value-type="float">
            <text:p>24,675,901 </text:p>
          </table:table-cell>
          <table:table-cell table:style-name="ce271" table:formula="of:=[.D18]/[.D5]" office:value-type="percentage" office:value="0.0346711525289386" calcext:value-type="percentage">
            <text:p>3.47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推廣教育支出</text:p>
          </table:table-cell>
          <table:table-cell table:style-name="ce244" office:value-type="float" office:value="913168" calcext:value-type="float">
            <text:p>913,168 </text:p>
          </table:table-cell>
          <table:table-cell table:style-name="ce255" table:formula="of:=[.B19]/[.B5]" office:value-type="percentage" office:value="0.00128143705780251" calcext:value-type="percentage">
            <text:p>0.13%</text:p>
          </table:table-cell>
          <table:table-cell table:style-name="ce244" office:value-type="float" office:value="615068" calcext:value-type="float">
            <text:p>615,068 </text:p>
          </table:table-cell>
          <table:table-cell table:style-name="ce271" table:formula="of:=[.D19]/[.D5]" office:value-type="percentage" office:value="0.000864208218523378" calcext:value-type="percentage">
            <text:p>0.09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建教合作支出</text:p>
          </table:table-cell>
          <table:table-cell table:style-name="ce244" office:value-type="float" office:value="7980471" calcext:value-type="float">
            <text:p>7,980,471 </text:p>
          </table:table-cell>
          <table:table-cell table:style-name="ce255" table:formula="of:=[.B20]/[.B5]" office:value-type="percentage" office:value="0.0111988936078775" calcext:value-type="percentage">
            <text:p>1.12%</text:p>
          </table:table-cell>
          <table:table-cell table:style-name="ce244" office:value-type="float" office:value="7712461" calcext:value-type="float">
            <text:p>7,712,461 </text:p>
          </table:table-cell>
          <table:table-cell table:style-name="ce271" table:formula="of:=[.D20]/[.D5]" office:value-type="percentage" office:value="0.0108364801635608" calcext:value-type="percentage">
            <text:p>1.08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財務支出</text:p>
          </table:table-cell>
          <table:table-cell table:style-name="ce244" office:value-type="float" office:value="6306250" calcext:value-type="float">
            <text:p>6,306,250 </text:p>
          </table:table-cell>
          <table:table-cell table:style-name="ce255" table:formula="of:=[.B21]/[.B5]" office:value-type="percentage" office:value="0.0088494805400179" calcext:value-type="percentage">
            <text:p>0.88%</text:p>
          </table:table-cell>
          <table:table-cell table:style-name="ce244" office:value-type="float" office:value="6000000" calcext:value-type="float">
            <text:p>6,000,000 </text:p>
          </table:table-cell>
          <table:table-cell table:style-name="ce271" table:formula="of:=[.D21]/[.D5]" office:value-type="percentage" office:value="0.00843036755470983" calcext:value-type="percentage">
            <text:p>0.84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其他支出</text:p>
          </table:table-cell>
          <table:table-cell table:style-name="ce244" office:value-type="float" office:value="4100784" calcext:value-type="float">
            <text:p>4,100,784 </text:p>
          </table:table-cell>
          <table:table-cell table:style-name="ce255" table:formula="of:=[.B22]/[.B5]" office:value-type="percentage" office:value="0.00575457811009979" calcext:value-type="percentage">
            <text:p>0.58%</text:p>
          </table:table-cell>
          <table:table-cell table:style-name="ce244" office:value-type="float" office:value="3533586" calcext:value-type="float">
            <text:p>3,533,586 </text:p>
          </table:table-cell>
          <table:table-cell table:style-name="ce271" table:formula="of:=[.D22]/[.D5]" office:value-type="percentage" office:value="0.00496490479436281" calcext:value-type="percentage">
            <text:p>0.50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減：不產生現金流出之支出</text:p>
          </table:table-cell>
          <table:table-cell table:style-name="ce245" office:value-type="float" office:value="-41268839" calcext:value-type="float">
            <text:p>(41,268,839)</text:p>
          </table:table-cell>
          <table:table-cell table:style-name="ce255" table:formula="of:=[.B23]/[.B5]" office:value-type="percentage" office:value="-0.0579120376831924" calcext:value-type="percentage">
            <text:p>-5.79%</text:p>
          </table:table-cell>
          <table:table-cell table:style-name="ce245" office:value-type="float" office:value="-56165474" calcext:value-type="float">
            <text:p>(56,165,474)</text:p>
          </table:table-cell>
          <table:table-cell table:style-name="ce271" table:formula="of:=[.D23]/[.D5]" office:value-type="percentage" office:value="-0.0789159316174164" calcext:value-type="percentage">
            <text:p>-7.89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應付預付項目調整增(減)數</text:p>
          </table:table-cell>
          <table:table-cell table:style-name="ce245" office:value-type="float" office:value="-10178384" calcext:value-type="float">
            <text:p>(10,178,384)</text:p>
          </table:table-cell>
          <table:table-cell table:style-name="ce257" table:formula="of:=[.B24]/[.B5]" office:value-type="percentage" office:value="-0.0142831970088134" calcext:value-type="percentage">
            <text:p>-1.43%</text:p>
          </table:table-cell>
          <table:table-cell table:style-name="ce245" office:value-type="float" office:value="3294624" calcext:value-type="float">
            <text:p>3,294,624 </text:p>
          </table:table-cell>
          <table:table-cell table:style-name="ce271" table:formula="of:=[.D24]/[.D5]" office:value-type="percentage" office:value="0.00462914854576139" calcext:value-type="percentage">
            <text:p>0.46%</text:p>
          </table:table-cell>
          <table:table-cell table:number-columns-repeated="1019"/>
        </table:table-row>
        <table:table-row table:style-name="ro4">
          <table:table-cell table:style-name="ce233" office:value-type="string" calcext:value-type="string">
            <text:p><text:s text:c="7"/>經常門現金餘絀</text:p>
          </table:table-cell>
          <table:table-cell table:style-name="ce246" table:formula="of:=[.B5]-[.B14]" office:value-type="float" office:value="185238747" calcext:value-type="float">
            <text:p>185,238,747 </text:p>
          </table:table-cell>
          <table:table-cell table:style-name="ce256" table:formula="of:=[.B25]/[.B5]" office:value-type="percentage" office:value="0.259943181262049" calcext:value-type="percentage">
            <text:p>25.99%</text:p>
          </table:table-cell>
          <table:table-cell table:style-name="ce246" table:formula="of:=[.D5]-[.D14]" office:value-type="float" office:value="209266260" calcext:value-type="float">
            <text:p>209,266,260 </text:p>
          </table:table-cell>
          <table:table-cell table:style-name="ce272" table:formula="of:=[.D25]/[.D5]" office:value-type="percentage" office:value="0.294031914766579" calcext:value-type="percentage">
            <text:p>29.40%</text:p>
          </table:table-cell>
          <table:table-cell table:number-columns-repeated="1019"/>
        </table:table-row>
        <table:table-row table:style-name="ro4">
          <table:table-cell table:style-name="ce234"/>
          <table:table-cell table:style-name="ce246"/>
          <table:table-cell table:style-name="ce258"/>
          <table:table-cell table:style-name="ce246"/>
          <table:table-cell table:style-name="ce272"/>
          <table:table-cell table:number-columns-repeated="1019"/>
        </table:table-row>
        <table:table-row table:style-name="ro4">
          <table:table-cell table:style-name="ce235" office:value-type="string" calcext:value-type="string">
            <text:p>出售資產現金收入</text:p>
          </table:table-cell>
          <table:table-cell table:style-name="ce247" office:value-type="float" office:value="4053560" calcext:value-type="float">
            <text:p><text:s/>4,053,560 </text:p>
          </table:table-cell>
          <table:table-cell table:style-name="ce255" table:formula="of:=[.B27]/[.B5]" office:value-type="percentage" office:value="0.00568830927061169" calcext:value-type="percentage">
            <text:p>0.57%</text:p>
          </table:table-cell>
          <table:table-cell table:style-name="ce245" office:value-type="float" office:value="1524696" calcext:value-type="float">
            <text:p>1,524,696 </text:p>
          </table:table-cell>
          <table:table-cell table:style-name="ce271" table:formula="of:=[.D27]/[.D5]" office:value-type="percentage" office:value="0.00214229128153264" calcext:value-type="percentage">
            <text:p>0.21%</text:p>
          </table:table-cell>
          <table:table-cell table:number-columns-repeated="1019"/>
        </table:table-row>
        <table:table-row table:style-name="ro4">
          <table:table-cell table:style-name="ce233" office:value-type="string" calcext:value-type="string">
            <text:p>購買動產及其他資產現金支出</text:p>
          </table:table-cell>
          <table:table-cell table:style-name="ce246" table:formula="of:=SUM([.B29:.B31])" office:value-type="float" office:value="98204842" calcext:value-type="float">
            <text:p>98,204,842 </text:p>
          </table:table-cell>
          <table:table-cell table:style-name="ce256" table:formula="of:=[.B28]/[.B5]" office:value-type="percentage" office:value="0.137809607645516" calcext:value-type="percentage">
            <text:p>13.78%</text:p>
          </table:table-cell>
          <table:table-cell table:style-name="ce263" table:formula="of:=SUM([.D29:.D31])" office:value-type="float" office:value="77630019" calcext:value-type="float">
            <text:p>77,630,019 </text:p>
          </table:table-cell>
          <table:table-cell table:style-name="ce272" table:formula="of:=[.D28]/[.D5]" office:value-type="percentage" office:value="0.109074932241518" calcext:value-type="percentage">
            <text:p>10.91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機械儀器設備</text:p>
          </table:table-cell>
          <table:table-cell table:style-name="ce244" office:value-type="float" office:value="58892653" calcext:value-type="float">
            <text:p>58,892,653 </text:p>
          </table:table-cell>
          <table:table-cell table:style-name="ce255" table:formula="of:=[.B29]/[.B5]" office:value-type="percentage" office:value="0.0826433120592312" calcext:value-type="percentage">
            <text:p>8.26%</text:p>
          </table:table-cell>
          <table:table-cell table:style-name="ce244" office:value-type="float" office:value="58938727" calcext:value-type="float">
            <text:p>58,938,727 </text:p>
          </table:table-cell>
          <table:table-cell table:style-name="ce271" table:formula="of:=[.D29]/[.D5]" office:value-type="percentage" office:value="0.08281252196945" calcext:value-type="percentage">
            <text:p>8.28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圖書博物</text:p>
          </table:table-cell>
          <table:table-cell table:style-name="ce244" office:value-type="float" office:value="19726780" calcext:value-type="float">
            <text:p>19,726,780 </text:p>
          </table:table-cell>
          <table:table-cell table:style-name="ce255" table:formula="of:=[.B30]/[.B5]" office:value-type="percentage" office:value="0.0276823398576356" calcext:value-type="percentage">
            <text:p>2.77%</text:p>
          </table:table-cell>
          <table:table-cell table:style-name="ce244" office:value-type="float" office:value="8910376" calcext:value-type="float">
            <text:p>8,910,376 </text:p>
          </table:table-cell>
          <table:table-cell table:style-name="ce271" table:formula="of:=[.D30]/[.D5]" office:value-type="percentage" office:value="0.0125196241217775" calcext:value-type="percentage">
            <text:p>1.25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其他設備</text:p>
          </table:table-cell>
          <table:table-cell table:style-name="ce244" office:value-type="float" office:value="19585409" calcext:value-type="float">
            <text:p>19,585,409 </text:p>
          </table:table-cell>
          <table:table-cell table:style-name="ce255" table:formula="of:=[.B31]/[.B5]" office:value-type="percentage" office:value="0.0274839557286488" calcext:value-type="percentage">
            <text:p>2.75%</text:p>
          </table:table-cell>
          <table:table-cell table:style-name="ce244" office:value-type="float" office:value="9780916" calcext:value-type="float">
            <text:p>9,780,916 </text:p>
          </table:table-cell>
          <table:table-cell table:style-name="ce271" table:formula="of:=[.D31]/[.D5]" office:value-type="percentage" office:value="0.0137427861502904" calcext:value-type="percentage">
            <text:p>1.37%</text:p>
          </table:table-cell>
          <table:table-cell table:number-columns-repeated="1019"/>
        </table:table-row>
        <table:table-row table:style-name="ro4">
          <table:table-cell table:style-name="ce233" office:value-type="string" calcext:value-type="string">
            <text:p><text:s text:c="4"/>扣減不動產支出前現金餘絀</text:p>
          </table:table-cell>
          <table:table-cell table:style-name="ce246" table:formula="of:=[.B27]+[.B25]-[.B28]" office:value-type="float" office:value="91087465" calcext:value-type="float">
            <text:p>91,087,465 </text:p>
          </table:table-cell>
          <table:table-cell table:style-name="ce256" table:formula="of:=[.B32]/[.B5]" office:value-type="percentage" office:value="0.127821882887146" calcext:value-type="percentage">
            <text:p>12.78%</text:p>
          </table:table-cell>
          <table:table-cell table:style-name="ce246" table:formula="of:=[.D27]+[.D25]-[.D28]" office:value-type="float" office:value="133160937" calcext:value-type="float">
            <text:p>133,160,937 </text:p>
          </table:table-cell>
          <table:table-cell table:style-name="ce272" table:formula="of:=[.D32]/[.D5]" office:value-type="percentage" office:value="0.187099273806593" calcext:value-type="percentage">
            <text:p>18.71%</text:p>
          </table:table-cell>
          <table:table-cell table:number-columns-repeated="1019"/>
        </table:table-row>
        <table:table-row table:style-name="ro4">
          <table:table-cell table:style-name="ce236" table:number-columns-repeated="2"/>
          <table:table-cell/>
          <table:table-cell table:style-name="ce248"/>
          <table:table-cell table:style-name="ce271"/>
          <table:table-cell table:number-columns-repeated="1019"/>
        </table:table-row>
        <table:table-row table:style-name="ro4">
          <table:table-cell table:style-name="ce233" office:value-type="string" calcext:value-type="string">
            <text:p>購買不動產現金支出</text:p>
          </table:table-cell>
          <table:table-cell table:style-name="ce246" table:formula="of:=SUM([.B35:.B37])" office:value-type="float" office:value="237274072" calcext:value-type="float">
            <text:p>237,274,072 </text:p>
          </table:table-cell>
          <table:table-cell table:style-name="ce256" table:formula="of:=[.B34]/[.B5]" office:value-type="percentage" office:value="0.332963692022169" calcext:value-type="percentage">
            <text:p>33.30%</text:p>
          </table:table-cell>
          <table:table-cell table:style-name="ce246" table:formula="of:=SUM([.D35:.D37])" office:value-type="float" office:value="67978048" calcext:value-type="float">
            <text:p>67,978,048 </text:p>
          </table:table-cell>
          <table:table-cell table:style-name="ce272" table:formula="of:=[.D34]/[.D5]" office:value-type="percentage" office:value="0.0955133217152846" calcext:value-type="percentage">
            <text:p>9.55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土地改良物</text:p>
          </table:table-cell>
          <table:table-cell table:style-name="ce248" office:value-type="float" office:value="0" calcext:value-type="float">
            <text:p>0 </text:p>
          </table:table-cell>
          <table:table-cell table:style-name="ce255" table:formula="of:=[.B35]/[.B5]" office:value-type="percentage" office:value="0" calcext:value-type="percentage">
            <text:p>0.00%</text:p>
          </table:table-cell>
          <table:table-cell table:style-name="ce248" office:value-type="float" office:value="2447050" calcext:value-type="float">
            <text:p>2,447,050 </text:p>
          </table:table-cell>
          <table:table-cell table:style-name="ce271" table:formula="of:=[.D35]/[.D5]" office:value-type="percentage" office:value="0.00343825515412545" calcext:value-type="percentage">
            <text:p>0.34%</text:p>
          </table:table-cell>
          <table:table-cell table:number-columns-repeated="1019"/>
        </table:table-row>
        <table:table-row table:style-name="ro4">
          <table:table-cell table:style-name="ce232" office:value-type="string" calcext:value-type="string">
            <text:p><text:s text:c="4"/>建築物</text:p>
          </table:table-cell>
          <table:table-cell table:style-name="ce248" office:value-type="float" office:value="237274072" calcext:value-type="float">
            <text:p>237,274,072 </text:p>
          </table:table-cell>
          <table:table-cell table:style-name="ce255" table:formula="of:=[.B36]/[.B5]" office:value-type="percentage" office:value="0.332963692022169" calcext:value-type="percentage">
            <text:p>33.30%</text:p>
          </table:table-cell>
          <table:table-cell table:style-name="ce248" office:value-type="float" office:value="0" calcext:value-type="float">
            <text:p>0 </text:p>
          </table:table-cell>
          <table:table-cell table:style-name="ce271" table:formula="of:=[.D36]/[.D5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       <text:span text:style-name="T9">未完工程</text:span></text:p>
          </table:table-cell>
          <table:table-cell table:style-name="ce249"/>
          <table:table-cell table:style-name="ce255" table:formula="of:=[.B37]/[.B5]" office:value-type="percentage" office:value="0" calcext:value-type="percentage">
            <text:p>0.00%</text:p>
          </table:table-cell>
          <table:table-cell table:style-name="ce249" office:value-type="float" office:value="65530998" calcext:value-type="float">
            <text:p>65,530,998 </text:p>
          </table:table-cell>
          <table:table-cell table:style-name="ce271" table:formula="of:=[.D37]/[.D5]" office:value-type="percentage" office:value="0.0920750665611591" calcext:value-type="percentage">
            <text:p>9.21%</text:p>
          </table:table-cell>
          <table:table-cell table:number-columns-repeated="1019"/>
        </table:table-row>
        <table:table-row table:style-name="ro5">
          <table:table-cell table:style-name="ce238" office:value-type="string" calcext:value-type="string">
            <text:p><text:s text:c="5"/>本期現金餘絀</text:p>
          </table:table-cell>
          <table:table-cell table:style-name="ce250" table:formula="of:=[.B32]-[.B34]" office:value-type="float" office:value="-146186607" calcext:value-type="float">
            <text:p>(146,186,607)</text:p>
          </table:table-cell>
          <table:table-cell table:style-name="ce259" table:formula="of:=[.B38]/[.B5]" office:value-type="percentage" office:value="-0.205141809135024" calcext:value-type="percentage">
            <text:p>-20.51%</text:p>
          </table:table-cell>
          <table:table-cell table:style-name="ce264" table:formula="of:=[.D32]-[.D34]" office:value-type="float" office:value="65182889" calcext:value-type="float">
            <text:p>65,182,889 </text:p>
          </table:table-cell>
          <table:table-cell table:style-name="ce273" table:formula="of:=[.D38]/[.D5]" office:value-type="percentage" office:value="0.0915859520913087" calcext:value-type="percentage">
            <text:p>9.16%</text:p>
          </table:table-cell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265"/>
          <table:table-cell table:style-name="ce274"/>
          <table:table-cell table:number-columns-repeated="1019"/>
        </table:table-row>
        <table:table-row table:style-name="ro4">
          <table:table-cell table:number-columns-repeated="3"/>
          <table:table-cell table:style-name="ce266"/>
          <table:table-cell table:style-name="ce274"/>
          <table:table-cell table:number-columns-repeated="1019"/>
        </table:table-row>
        <table:table-row table:style-name="ro4">
          <table:table-cell table:style-name="ce240"/>
          <table:table-cell table:style-name="ce251"/>
          <table:table-cell table:style-name="ce260"/>
          <table:table-cell table:style-name="ce251"/>
          <table:table-cell table:style-name="ce275"/>
          <table:table-cell table:number-columns-repeated="1019"/>
        </table:table-row>
        <table:table-row table:style-name="ro4" table:number-rows-repeated="329">
          <table:table-cell table:style-name="ce240"/>
          <table:table-cell table:style-name="ce251"/>
          <table:table-cell table:style-name="ce260"/>
          <table:table-cell table:style-name="ce240"/>
          <table:table-cell table:style-name="ce275"/>
          <table:table-cell table:number-columns-repeated="1019"/>
        </table:table-row>
        <table:table-row table:style-name="ro4" table:number-rows-repeated="526">
          <table:table-cell table:style-name="ce240" table:number-columns-repeated="2"/>
          <table:table-cell table:style-name="ce260"/>
          <table:table-cell table:style-name="ce240"/>
          <table:table-cell table:style-name="ce275"/>
          <table:table-cell table:number-columns-repeated="1019"/>
        </table:table-row>
        <table:table-row table:style-name="ro4" table:number-rows-repeated="10476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支餘絀表" table:style-name="ta8">
        <office:forms form:automatic-focus="false" form:apply-design-mode="false"/>
        <table:table-column table:style-name="co36" table:default-cell-style-name="ce285"/>
        <table:table-column table:style-name="co37" table:default-cell-style-name="ce285"/>
        <table:table-column table:style-name="co38" table:default-cell-style-name="ce285"/>
        <table:table-column table:style-name="co39" table:default-cell-style-name="ce285"/>
        <table:table-column table:style-name="co40" table:default-cell-style-name="ce285"/>
        <table:table-column table:style-name="co12" table:default-cell-style-name="ce285"/>
        <table:table-column table:style-name="co6" table:default-cell-style-name="Default"/>
        <table:table-column table:style-name="co41" table:default-cell-style-name="ce285"/>
        <table:table-column table:style-name="co6" table:number-columns-repeated="1016" table:default-cell-style-name="Default"/>
        <table:table-row table:style-name="ro1">
          <table:table-cell table:style-name="ce278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287"/>
          <table:table-cell table:style-name="ce321" table:number-columns-repeated="2"/>
          <table:table-cell table:style-name="ce279" table:number-columns-repeated="9"/>
          <table:table-cell table:number-columns-repeated="1007"/>
        </table:table-row>
        <table:table-row table:style-name="ro1">
          <table:table-cell table:style-name="ce278" office:value-type="string" calcext:value-type="string" table:number-columns-spanned="6" table:number-rows-spanned="1">
            <text:p>收支餘絀表</text:p>
          </table:table-cell>
          <table:covered-table-cell table:number-columns-repeated="5" table:style-name="ce287"/>
          <table:table-cell table:style-name="ce321" table:number-columns-repeated="2"/>
          <table:table-cell table:style-name="ce279" table:number-columns-repeated="9"/>
          <table:table-cell table:number-columns-repeated="1007"/>
        </table:table-row>
        <table:table-row table:style-name="ro12">
          <table:table-cell table:style-name="ce279"/>
          <table:table-cell table:style-name="ce288"/>
          <table:table-cell table:style-name="ce296" table:number-columns-repeated="3"/>
          <table:table-cell table:style-name="ce296" office:value-type="string" calcext:value-type="string">
            <text:p>單位 : 元</text:p>
          </table:table-cell>
          <table:table-cell table:style-name="ce322"/>
          <table:table-cell/>
          <table:table-cell table:style-name="ce279" table:number-columns-repeated="9"/>
          <table:table-cell table:number-columns-repeated="1007"/>
        </table:table-row>
        <table:table-row table:style-name="ro5">
          <table:table-cell table:style-name="ce280" office:value-type="string" calcext:value-type="string" table:number-columns-spanned="2" table:number-rows-spanned="1">
            <text:p>科 <text:s text:c="14"/>目</text:p>
          </table:table-cell>
          <table:covered-table-cell table:style-name="ce289"/>
          <table:table-cell table:style-name="ce297" office:value-type="string" office:string-value="92學年" calcext:value-type="string">
            <text:p><text:s/>92學年 </text:p>
          </table:table-cell>
          <table:table-cell table:style-name="ce304" office:value-type="string" calcext:value-type="string">
            <text:p>經常收入%</text:p>
          </table:table-cell>
          <table:table-cell table:style-name="ce310" office:value-type="string" office:string-value="91學年" calcext:value-type="string">
            <text:p><text:s/>91學年 </text:p>
          </table:table-cell>
          <table:table-cell table:style-name="ce315" office:value-type="string" calcext:value-type="string">
            <text:p>經常收入%</text:p>
          </table:table-cell>
          <table:table-cell table:style-name="ce323"/>
          <table:table-cell/>
          <table:table-cell table:style-name="ce279" table:number-columns-repeated="9"/>
          <table:table-cell table:number-columns-repeated="1007"/>
        </table:table-row>
        <table:table-row table:style-name="ro4">
          <table:table-cell table:style-name="ce281" office:value-type="string" calcext:value-type="string">
            <text:p>經常門收入</text:p>
          </table:table-cell>
          <table:table-cell table:style-name="ce290"/>
          <table:table-cell table:style-name="ce298" table:formula="of:=SUM([.C6:.C11])" office:value-type="float" office:value="694121700" calcext:value-type="float">
            <text:p>694,121,700 </text:p>
          </table:table-cell>
          <table:table-cell table:style-name="ce305" table:formula="of:=[.C5]/[.C5]" office:value-type="percentage" office:value="1" calcext:value-type="percentage">
            <text:p>100.00%</text:p>
          </table:table-cell>
          <table:table-cell table:style-name="ce311" table:formula="of:=SUM([.E6:.E11])" office:value-type="float" office:value="713056874" calcext:value-type="float">
            <text:p>713,056,874 </text:p>
          </table:table-cell>
          <table:table-cell table:style-name="ce316" table:formula="of:=[.E5]/[.E5]" office:value-type="percentage" office:value="1" calcext:value-type="percentage">
            <text:p>100.00%</text:p>
          </table:table-cell>
          <table:table-cell table:style-name="ce286"/>
          <table:table-cell/>
          <table:table-cell table:style-name="ce279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1" office:value-type="string" calcext:value-type="string">
            <text:p>學雜費收入</text:p>
          </table:table-cell>
          <table:table-cell table:style-name="ce244" office:value-type="float" office:value="561158291" calcext:value-type="float">
            <text:p>561,158,291 </text:p>
          </table:table-cell>
          <table:table-cell table:style-name="ce306" table:formula="of:=[.C6]/[.C5]" office:value-type="percentage" office:value="0.808443664850126" calcext:value-type="percentage">
            <text:p>80.84%</text:p>
          </table:table-cell>
          <table:table-cell table:style-name="ce244" office:value-type="float" office:value="562820149" calcext:value-type="float">
            <text:p>562,820,149 </text:p>
          </table:table-cell>
          <table:table-cell table:style-name="ce317" table:formula="of:=[.E6]/[.E5]" office:value-type="percentage" office:value="0.789306112207818" calcext:value-type="percentage">
            <text:p>78.93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推廣教育收入</text:p>
          </table:table-cell>
          <table:table-cell table:style-name="ce244" office:value-type="float" office:value="1121440" calcext:value-type="float">
            <text:p>1,121,440 </text:p>
          </table:table-cell>
          <table:table-cell table:style-name="ce306" table:formula="of:=[.C7]/[.C5]" office:value-type="percentage" office:value="0.00161562446470122" calcext:value-type="percentage">
            <text:p>0.16%</text:p>
          </table:table-cell>
          <table:table-cell table:style-name="ce244" office:value-type="float" office:value="1298987" calcext:value-type="float">
            <text:p>1,298,987 </text:p>
          </table:table-cell>
          <table:table-cell table:style-name="ce317" table:formula="of:=[.E7]/[.E5]" office:value-type="percentage" office:value="0.00182171583693337" calcext:value-type="percentage">
            <text:p>0.18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建教合作收入</text:p>
          </table:table-cell>
          <table:table-cell table:style-name="ce244" office:value-type="float" office:value="9200472" calcext:value-type="float">
            <text:p>9,200,472 </text:p>
          </table:table-cell>
          <table:table-cell table:style-name="ce306" table:formula="of:=[.C8]/[.C5]" office:value-type="percentage" office:value="0.0132548398933501" calcext:value-type="percentage">
            <text:p>1.33%</text:p>
          </table:table-cell>
          <table:table-cell table:style-name="ce244" office:value-type="float" office:value="8396234" calcext:value-type="float">
            <text:p>8,396,234 </text:p>
          </table:table-cell>
          <table:table-cell table:style-name="ce317" table:formula="of:=[.E8]/[.E5]" office:value-type="percentage" office:value="0.0117749850063152" calcext:value-type="percentage">
            <text:p>1.18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補助及捐贈收入</text:p>
          </table:table-cell>
          <table:table-cell table:style-name="ce244" office:value-type="float" office:value="93407085" calcext:value-type="float">
            <text:p>93,407,085 </text:p>
          </table:table-cell>
          <table:table-cell table:style-name="ce306" table:formula="of:=[.C9]/[.C5]" office:value-type="percentage" office:value="0.134568743492676" calcext:value-type="percentage">
            <text:p>13.46%</text:p>
          </table:table-cell>
          <table:table-cell table:style-name="ce244" office:value-type="float" office:value="109823484" calcext:value-type="float">
            <text:p>109,823,484 </text:p>
          </table:table-cell>
          <table:table-cell table:style-name="ce317" table:formula="of:=[.E9]/[.E5]" office:value-type="percentage" office:value="0.154017846267898" calcext:value-type="percentage">
            <text:p>15.40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財務收入</text:p>
          </table:table-cell>
          <table:table-cell table:style-name="ce244" office:value-type="float" office:value="5622680" calcext:value-type="float">
            <text:p>5,622,680 </text:p>
          </table:table-cell>
          <table:table-cell table:style-name="ce306" table:formula="of:=[.C10]/[.C5]" office:value-type="percentage" office:value="0.00810042388820289" calcext:value-type="percentage">
            <text:p>0.81%</text:p>
          </table:table-cell>
          <table:table-cell table:style-name="ce244" office:value-type="float" office:value="8837590" calcext:value-type="float">
            <text:p>8,837,590 </text:p>
          </table:table-cell>
          <table:table-cell table:style-name="ce317" table:formula="of:=[.E10]/[.E5]" office:value-type="percentage" office:value="0.0123939482560826" calcext:value-type="percentage">
            <text:p>1.24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其他收入</text:p>
          </table:table-cell>
          <table:table-cell table:style-name="ce244" office:value-type="float" office:value="23611732" calcext:value-type="float">
            <text:p>23,611,732 </text:p>
          </table:table-cell>
          <table:table-cell table:style-name="ce306" table:formula="of:=[.C11]/[.C5]" office:value-type="percentage" office:value="0.0340167034109436" calcext:value-type="percentage">
            <text:p>3.40%</text:p>
          </table:table-cell>
          <table:table-cell table:style-name="ce244" office:value-type="float" office:value="21880430" calcext:value-type="float">
            <text:p>21,880,430 </text:p>
          </table:table-cell>
          <table:table-cell table:style-name="ce317" table:formula="of:=[.E11]/[.E5]" office:value-type="percentage" office:value="0.0306853924249526" calcext:value-type="percentage">
            <text:p>3.07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3" office:value-type="string" calcext:value-type="string">
            <text:p>經常門支出</text:p>
          </table:table-cell>
          <table:table-cell table:style-name="ce293"/>
          <table:table-cell table:style-name="ce299" table:formula="of:=SUM([.C13:.C20])" office:value-type="float" office:value="578820925" calcext:value-type="float">
            <text:p>578,820,925 </text:p>
          </table:table-cell>
          <table:table-cell table:style-name="ce307" table:formula="of:=[.C12]/[.C5]" office:value-type="percentage" office:value="0.833889683898371" calcext:value-type="percentage">
            <text:p>83.39%</text:p>
          </table:table-cell>
          <table:table-cell table:style-name="ce312" table:formula="of:=SUM([.E13:.E20])" office:value-type="float" office:value="555317331" calcext:value-type="float">
            <text:p>555,317,331 </text:p>
          </table:table-cell>
          <table:table-cell table:style-name="ce318" table:formula="of:=[.E12]/[.E5]" office:value-type="percentage" office:value="0.778784065126339" calcext:value-type="percentage">
            <text:p>77.88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董事會支出</text:p>
          </table:table-cell>
          <table:table-cell table:style-name="ce244" office:value-type="float" office:value="3422880" calcext:value-type="float">
            <text:p>3,422,880 </text:p>
          </table:table-cell>
          <table:table-cell table:style-name="ce306" table:formula="of:=[.C13]/[.C5]" office:value-type="percentage" office:value="0.00493123900318921" calcext:value-type="percentage">
            <text:p>0.49%</text:p>
          </table:table-cell>
          <table:table-cell table:style-name="ce244" office:value-type="float" office:value="2795236" calcext:value-type="float">
            <text:p>2,795,236 </text:p>
          </table:table-cell>
          <table:table-cell table:style-name="ce317" table:formula="of:=[.E13]/[.E5]" office:value-type="percentage" office:value="0.00392007440349001" calcext:value-type="percentage">
            <text:p>0.39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行政管理支出</text:p>
          </table:table-cell>
          <table:table-cell table:style-name="ce244" office:value-type="float" office:value="138192543" calcext:value-type="float">
            <text:p>138,192,543 </text:p>
          </table:table-cell>
          <table:table-cell table:style-name="ce306" table:formula="of:=[.C14]/[.C5]" office:value-type="percentage" office:value="0.199089789297756" calcext:value-type="percentage">
            <text:p>19.91%</text:p>
          </table:table-cell>
          <table:table-cell table:style-name="ce244" office:value-type="float" office:value="152636801" calcext:value-type="float">
            <text:p>152,636,801 </text:p>
          </table:table-cell>
          <table:table-cell table:style-name="ce317" table:formula="of:=[.E14]/[.E5]" office:value-type="percentage" office:value="0.214059784801962" calcext:value-type="percentage">
            <text:p>21.41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教學研究及訓輔支出</text:p>
          </table:table-cell>
          <table:table-cell table:style-name="ce244" office:value-type="float" office:value="397177076" calcext:value-type="float">
            <text:p>397,177,076 </text:p>
          </table:table-cell>
          <table:table-cell table:style-name="ce306" table:formula="of:=[.C15]/[.C5]" office:value-type="percentage" office:value="0.572200920962419" calcext:value-type="percentage">
            <text:p>57.22%</text:p>
          </table:table-cell>
          <table:table-cell table:style-name="ce244" office:value-type="float" office:value="357348278" calcext:value-type="float">
            <text:p>357,348,278 </text:p>
          </table:table-cell>
          <table:table-cell table:style-name="ce317" table:formula="of:=[.E15]/[.E5]" office:value-type="percentage" office:value="0.501149755412077" calcext:value-type="percentage">
            <text:p>50.11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獎助學金支出</text:p>
          </table:table-cell>
          <table:table-cell table:style-name="ce244" office:value-type="float" office:value="20727753" calcext:value-type="float">
            <text:p>20,727,753 </text:p>
          </table:table-cell>
          <table:table-cell table:style-name="ce306" table:formula="of:=[.C16]/[.C5]" office:value-type="percentage" office:value="0.0298618426711051" calcext:value-type="percentage">
            <text:p>2.99%</text:p>
          </table:table-cell>
          <table:table-cell table:style-name="ce244" office:value-type="float" office:value="24675901" calcext:value-type="float">
            <text:p>24,675,901 </text:p>
          </table:table-cell>
          <table:table-cell table:style-name="ce317" table:formula="of:=[.E16]/[.E5]" office:value-type="percentage" office:value="0.0346057963954219" calcext:value-type="percentage">
            <text:p>3.46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推廣教育及其他教學支出</text:p>
          </table:table-cell>
          <table:table-cell table:style-name="ce244" office:value-type="float" office:value="913168" calcext:value-type="float">
            <text:p>913,168 </text:p>
          </table:table-cell>
          <table:table-cell table:style-name="ce306" table:formula="of:=[.C17]/[.C5]" office:value-type="percentage" office:value="0.00131557333533875" calcext:value-type="percentage">
            <text:p>0.13%</text:p>
          </table:table-cell>
          <table:table-cell table:style-name="ce244" office:value-type="float" office:value="615068" calcext:value-type="float">
            <text:p>615,068 </text:p>
          </table:table-cell>
          <table:table-cell table:style-name="ce317" table:formula="of:=[.E17]/[.E5]" office:value-type="percentage" office:value="0.000862579160831426" calcext:value-type="percentage">
            <text:p>0.09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建教合作支出</text:p>
          </table:table-cell>
          <table:table-cell table:style-name="ce244" office:value-type="float" office:value="7980471" calcext:value-type="float">
            <text:p>7,980,471 </text:p>
          </table:table-cell>
          <table:table-cell table:style-name="ce306" table:formula="of:=[.C18]/[.C5]" office:value-type="percentage" office:value="0.0114972215967315" calcext:value-type="percentage">
            <text:p>1.15%</text:p>
          </table:table-cell>
          <table:table-cell table:style-name="ce244" office:value-type="float" office:value="7712461" calcext:value-type="float">
            <text:p>7,712,461 </text:p>
          </table:table-cell>
          <table:table-cell table:style-name="ce317" table:formula="of:=[.E18]/[.E5]" office:value-type="percentage" office:value="0.0108160530824642" calcext:value-type="percentage">
            <text:p>1.08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財務支出</text:p>
          </table:table-cell>
          <table:table-cell table:style-name="ce244" office:value-type="float" office:value="6306250" calcext:value-type="float">
            <text:p>6,306,250 </text:p>
          </table:table-cell>
          <table:table-cell table:style-name="ce306" table:formula="of:=[.C19]/[.C5]" office:value-type="percentage" office:value="0.00908522237526935" calcext:value-type="percentage">
            <text:p>0.91%</text:p>
          </table:table-cell>
          <table:table-cell table:style-name="ce244" office:value-type="float" office:value="6000000" calcext:value-type="float">
            <text:p>6,000,000 </text:p>
          </table:table-cell>
          <table:table-cell table:style-name="ce317" table:formula="of:=[.E19]/[.E5]" office:value-type="percentage" office:value="0.00841447606604238" calcext:value-type="percentage">
            <text:p>0.84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2"/>
          <table:table-cell table:style-name="ce292" office:value-type="string" calcext:value-type="string">
            <text:p>其他支出</text:p>
          </table:table-cell>
          <table:table-cell table:style-name="ce244" office:value-type="float" office:value="4100784" calcext:value-type="float">
            <text:p>4,100,784 </text:p>
          </table:table-cell>
          <table:table-cell table:style-name="ce306" table:formula="of:=[.C20]/[.C5]" office:value-type="percentage" office:value="0.00590787465656239" calcext:value-type="percentage">
            <text:p>0.59%</text:p>
          </table:table-cell>
          <table:table-cell table:style-name="ce244" office:value-type="float" office:value="3533586" calcext:value-type="float">
            <text:p>3,533,586 </text:p>
          </table:table-cell>
          <table:table-cell table:style-name="ce317" table:formula="of:=[.E20]/[.E5]" office:value-type="percentage" office:value="0.00495554580405041" calcext:value-type="percentage">
            <text:p>0.50%</text:p>
          </table:table-cell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5">
          <table:table-cell table:style-name="ce284" office:value-type="string" calcext:value-type="string">
            <text:p>本年度純餘(絀)</text:p>
          </table:table-cell>
          <table:table-cell table:style-name="ce294"/>
          <table:table-cell table:style-name="ce300" table:formula="of:=[.C5]-[.C12]" office:value-type="float" office:value="115300775" calcext:value-type="float">
            <text:p>115,300,775 </text:p>
          </table:table-cell>
          <table:table-cell table:style-name="ce308" table:formula="of:=[.C21]/[.C5]" office:value-type="percentage" office:value="0.166110316101629" calcext:value-type="percentage">
            <text:p>16.61%</text:p>
          </table:table-cell>
          <table:table-cell table:style-name="ce313" table:formula="of:=[.E5]-[.E12]" office:value-type="float" office:value="157739543" calcext:value-type="float">
            <text:p>157,739,543 </text:p>
          </table:table-cell>
          <table:table-cell table:style-name="ce319" table:formula="of:=[.E21]/[.E5]" office:value-type="percentage" office:value="0.221215934873661" calcext:value-type="percentage">
            <text:p>22.12%</text:p>
          </table:table-cell>
          <table:table-cell table:style-name="ce325"/>
          <table:table-cell table:style-name="ce326"/>
          <table:table-cell table:style-name="ce327" table:number-columns-repeated="4"/>
          <table:table-cell table:style-name="ce286" table:number-columns-repeated="5"/>
          <table:table-cell table:number-columns-repeated="1007"/>
        </table:table-row>
        <table:table-row table:style-name="ro4">
          <table:table-cell table:number-columns-repeated="12"/>
          <table:table-cell table:style-name="ce286" table:number-columns-repeated="5"/>
          <table:table-cell table:number-columns-repeated="1007"/>
        </table:table-row>
        <table:table-row table:style-name="ro4">
          <table:table-cell table:style-name="ce286" table:number-columns-repeated="7"/>
          <table:table-cell/>
          <table:table-cell table:style-name="ce286" table:number-columns-repeated="9"/>
          <table:table-cell table:number-columns-repeated="1007"/>
        </table:table-row>
        <table:table-row table:style-name="ro4">
          <table:table-cell table:style-name="ce286" table:number-columns-repeated="2"/>
          <table:table-cell table:style-name="ce301" table:number-columns-repeated="3"/>
          <table:table-cell table:style-name="ce320"/>
          <table:table-cell table:style-name="ce324"/>
          <table:table-cell/>
          <table:table-cell table:style-name="ce286" table:number-columns-repeated="9"/>
          <table:table-cell table:number-columns-repeated="1007"/>
        </table:table-row>
        <table:table-row table:style-name="ro13">
          <table:table-cell table:style-name="ce279"/>
          <table:table-cell table:style-name="ce295"/>
          <table:table-cell table:style-name="ce302"/>
          <table:table-cell table:style-name="ce309"/>
          <table:table-cell table:style-name="ce314"/>
          <table:table-cell table:style-name="ce286" table:number-columns-repeated="2"/>
          <table:table-cell/>
          <table:table-cell table:style-name="ce279" table:number-columns-repeated="4"/>
          <table:table-cell table:style-name="ce286" table:number-columns-repeated="5"/>
          <table:table-cell table:number-columns-repeated="1007"/>
        </table:table-row>
        <table:table-row table:style-name="ro4" table:number-rows-repeated="7">
          <table:table-cell table:style-name="ce279" table:number-columns-repeated="2"/>
          <table:table-cell table:style-name="ce303"/>
          <table:table-cell table:style-name="ce279"/>
          <table:table-cell table:style-name="ce314"/>
          <table:table-cell table:style-name="ce286" table:number-columns-repeated="2"/>
          <table:table-cell/>
          <table:table-cell table:style-name="ce279" table:number-columns-repeated="9"/>
          <table:table-cell table:number-columns-repeated="1007"/>
        </table:table-row>
        <table:table-row table:style-name="ro4">
          <table:table-cell table:style-name="ce279" table:number-columns-repeated="2"/>
          <table:table-cell table:style-name="ce303"/>
          <table:table-cell table:style-name="ce279"/>
          <table:table-cell table:style-name="ce314"/>
          <table:table-cell table:style-name="ce286"/>
          <table:table-cell table:style-name="ce279"/>
          <table:table-cell/>
          <table:table-cell table:style-name="ce279" table:number-columns-repeated="9"/>
          <table:table-cell table:number-columns-repeated="1007"/>
        </table:table-row>
        <table:table-row table:style-name="ro4" table:number-rows-repeated="5">
          <table:table-cell table:style-name="ce279" table:number-columns-repeated="2"/>
          <table:table-cell table:style-name="ce303"/>
          <table:table-cell table:style-name="ce279"/>
          <table:table-cell table:style-name="ce314"/>
          <table:table-cell table:style-name="ce279" table:number-columns-repeated="2"/>
          <table:table-cell/>
          <table:table-cell table:style-name="ce279" table:number-columns-repeated="9"/>
          <table:table-cell table:number-columns-repeated="1007"/>
        </table:table-row>
        <table:table-row table:style-name="ro4" table:number-rows-repeated="27">
          <table:table-cell table:style-name="ce279" table:number-columns-repeated="2"/>
          <table:table-cell table:style-name="ce303"/>
          <table:table-cell table:style-name="ce279"/>
          <table:table-cell table:style-name="ce314"/>
          <table:table-cell table:style-name="ce279" table:number-columns-repeated="12"/>
          <table:table-cell table:number-columns-repeated="1007"/>
        </table:table-row>
        <table:table-row table:style-name="ro4">
          <table:table-cell table:number-columns-repeated="12"/>
          <table:table-cell table:style-name="ce279" table:number-columns-repeated="5"/>
          <table:table-cell table:number-columns-repeated="1007"/>
        </table:table-row>
        <table:table-row table:style-name="ro4" table:number-rows-repeated="317">
          <table:table-cell table:style-name="ce279" table:number-columns-repeated="2"/>
          <table:table-cell table:style-name="ce303"/>
          <table:table-cell table:style-name="ce279"/>
          <table:table-cell table:style-name="ce314"/>
          <table:table-cell table:style-name="ce279" table:number-columns-repeated="12"/>
          <table:table-cell table:number-columns-repeated="1007"/>
        </table:table-row>
        <table:table-row table:style-name="ro4" table:number-rows-repeated="10481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明細表" table:style-name="ta3">
        <table:table-column table:style-name="co14" table:default-cell-style-name="ce12"/>
        <table:table-column table:style-name="co15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16" table:default-cell-style-name="ce12"/>
        <table:table-column table:style-name="co6" table:number-columns-repeated="1018" table:default-cell-style-name="Default"/>
        <table:table-row table:style-name="ro8">
          <table:table-cell table:style-name="ce100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106"/>
          <table:table-cell table:number-columns-repeated="1018"/>
        </table:table-row>
        <table:table-row table:style-name="ro8">
          <table:table-cell table:style-name="ce100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106"/>
          <table:table-cell table:number-columns-repeated="1018"/>
        </table:table-row>
        <table:table-row table:style-name="ro2">
          <table:table-cell table:style-name="ce101" table:number-columns-repeated="4"/>
          <table:table-cell table:style-name="ce95"/>
          <table:table-cell table:style-name="ce68" office:value-type="string" calcext:value-type="string">
            <text:p>單位 :元 <text:s/>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 table:number-columns-spanned="2" table:number-rows-spanned="1">
            <text:p>收<text:span text:style-name="T2">  </text:span><text:span text:style-name="T3">入</text:span><text:span text:style-name="T4">  </text:span><text:span text:style-name="T3">科</text:span><text:span text:style-name="T4">  </text:span><text:span text:style-name="T3">目</text:span></text:p>
          </table:table-cell>
          <table:covered-table-cell table:style-name="ce107"/>
          <table:table-cell table:style-name="ce76" office:value-type="string" calcext:value-type="string">
            <text:p>92學年 </text:p>
          </table:table-cell>
          <table:table-cell table:style-name="ce116" office:value-type="string" calcext:value-type="string">
            <text:p>經常收入%</text:p>
          </table:table-cell>
          <table:table-cell table:style-name="ce116" office:value-type="string" calcext:value-type="string">
            <text:p>91學年</text:p>
          </table:table-cell>
          <table:table-cell table:style-name="ce87" office:value-type="string" calcext:value-type="string">
            <text:p>經常收入%</text:p>
          </table:table-cell>
          <table:table-cell table:number-columns-repeated="1018"/>
        </table:table-row>
        <table:table-row table:style-name="ro4">
          <table:table-cell table:style-name="ce103" office:value-type="string" calcext:value-type="string">
            <text:p>學雜費收入</text:p>
          </table:table-cell>
          <table:table-cell table:style-name="ce108"/>
          <table:table-cell table:style-name="ce110" table:formula="of:=SUM([.C6:.C9])" office:value-type="float" office:value="561158291" calcext:value-type="float">
            <text:p>561,158,291 </text:p>
          </table:table-cell>
          <table:table-cell table:style-name="ce117" table:formula="of:=[.C5]/[.C20]" office:value-type="percentage" office:value="0.808443664850126" calcext:value-type="percentage">
            <text:p>80.84%</text:p>
          </table:table-cell>
          <table:table-cell table:style-name="ce119" table:formula="of:=SUM([.E6:.E9])" office:value-type="float" office:value="562820149" calcext:value-type="float">
            <text:p>562,820,149 </text:p>
          </table:table-cell>
          <table:table-cell table:style-name="ce121" table:formula="of:=[.E5]/[.E20]" office:value-type="percentage" office:value="0.789306112207818" calcext:value-type="percentage">
            <text:p>78.93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學費收入</text:p>
          </table:table-cell>
          <table:table-cell table:style-name="ce111" office:value-type="float" office:value="396179060" calcext:value-type="float">
            <text:p><text:s/>396,179,060 </text:p>
          </table:table-cell>
          <table:table-cell table:style-name="ce78" table:formula="of:=[.C6]/[.C20]" office:value-type="percentage" office:value="0.570763109696758" calcext:value-type="percentage">
            <text:p>57.08%</text:p>
          </table:table-cell>
          <table:table-cell table:style-name="ce111" office:value-type="float" office:value="398404894" calcext:value-type="float">
            <text:p><text:s/>398,404,894 </text:p>
          </table:table-cell>
          <table:table-cell table:style-name="ce89" table:formula="of:=[.E6]/[.E20]" office:value-type="percentage" office:value="0.558728074192859" calcext:value-type="percentage">
            <text:p>55.87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雜費收入</text:p>
          </table:table-cell>
          <table:table-cell table:style-name="ce111" office:value-type="float" office:value="158183097" calcext:value-type="float">
            <text:p><text:s/>158,183,097 </text:p>
          </table:table-cell>
          <table:table-cell table:style-name="ce78" table:formula="of:=[.C7]/[.C20]" office:value-type="percentage" office:value="0.22788957181428" calcext:value-type="percentage">
            <text:p>22.79%</text:p>
          </table:table-cell>
          <table:table-cell table:style-name="ce111" office:value-type="float" office:value="148553952" calcext:value-type="float">
            <text:p><text:s/>148,553,952 </text:p>
          </table:table-cell>
          <table:table-cell table:style-name="ce89" table:formula="of:=[.E7]/[.E20]" office:value-type="percentage" office:value="0.208333945603335" calcext:value-type="percentage">
            <text:p>20.83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實習實驗費收入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style-name="ce78" table:formula="of:=[.C8]/[.C20]" office:value-type="percentage" office:value="0" calcext:value-type="percentage">
            <text:p>0.00%</text:p>
          </table:table-cell>
          <table:table-cell table:style-name="ce111" office:value-type="float" office:value="12115834" calcext:value-type="float">
            <text:p><text:s/>12,115,834 </text:p>
          </table:table-cell>
          <table:table-cell table:style-name="ce89" table:formula="of:=[.E8]/[.E20]" office:value-type="percentage" office:value="0.0169913992021904" calcext:value-type="percentage">
            <text:p>1.7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住宿費收入</text:p>
          </table:table-cell>
          <table:table-cell table:style-name="ce111" office:value-type="float" office:value="6796134" calcext:value-type="float">
            <text:p><text:s/>6,796,134 </text:p>
          </table:table-cell>
          <table:table-cell table:style-name="ce78" table:formula="of:=[.C9]/[.C20]" office:value-type="percentage" office:value="0.00979098333908881" calcext:value-type="percentage">
            <text:p>0.98%</text:p>
          </table:table-cell>
          <table:table-cell table:style-name="ce111" office:value-type="float" office:value="3745469" calcext:value-type="float">
            <text:p><text:s/>3,745,469 </text:p>
          </table:table-cell>
          <table:table-cell table:style-name="ce89" table:formula="of:=[.E9]/[.E20]" office:value-type="percentage" office:value="0.00525269320943395" calcext:value-type="percentage">
            <text:p>0.53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推廣教育收入</text:p>
          </table:table-cell>
          <table:table-cell table:style-name="ce58"/>
          <table:table-cell table:style-name="ce112" office:value-type="float" office:value="1121440" calcext:value-type="float">
            <text:p><text:s/>1,121,440 </text:p>
          </table:table-cell>
          <table:table-cell table:style-name="ce78" table:formula="of:=[.C10]/[.C20]" office:value-type="percentage" office:value="0.00161562446470122" calcext:value-type="percentage">
            <text:p>0.16%</text:p>
          </table:table-cell>
          <table:table-cell table:style-name="ce112" office:value-type="float" office:value="1298987" calcext:value-type="float">
            <text:p><text:s/>1,298,987 </text:p>
          </table:table-cell>
          <table:table-cell table:style-name="ce89" table:formula="of:=[.E10]/[.E20]" office:value-type="percentage" office:value="0.00182171583693337" calcext:value-type="percentage">
            <text:p>0.18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建教合作收入</text:p>
          </table:table-cell>
          <table:table-cell table:style-name="ce58"/>
          <table:table-cell table:style-name="ce112" office:value-type="float" office:value="9200472" calcext:value-type="float">
            <text:p><text:s/>9,200,472 </text:p>
          </table:table-cell>
          <table:table-cell table:style-name="ce78" table:formula="of:=[.C11]/[.C20]" office:value-type="percentage" office:value="0.0132548398933501" calcext:value-type="percentage">
            <text:p>1.33%</text:p>
          </table:table-cell>
          <table:table-cell table:style-name="ce112" office:value-type="float" office:value="8396234" calcext:value-type="float">
            <text:p><text:s/>8,396,234 </text:p>
          </table:table-cell>
          <table:table-cell table:style-name="ce89" table:formula="of:=[.E11]/[.E20]" office:value-type="percentage" office:value="0.0117749850063152" calcext:value-type="percentage">
            <text:p>1.18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補助及捐贈收入</text:p>
          </table:table-cell>
          <table:table-cell table:style-name="ce58"/>
          <table:table-cell table:style-name="ce112" office:value-type="float" office:value="93407085" calcext:value-type="float">
            <text:p><text:s/>93,407,085 </text:p>
          </table:table-cell>
          <table:table-cell table:style-name="ce78" table:formula="of:=[.C12]/[.C20]" office:value-type="percentage" office:value="0.134568743492676" calcext:value-type="percentage">
            <text:p>13.46%</text:p>
          </table:table-cell>
          <table:table-cell table:style-name="ce120" table:formula="of:=SUM([.E13:.E14])" office:value-type="float" office:value="109823484" calcext:value-type="float">
            <text:p>109,823,484 </text:p>
          </table:table-cell>
          <table:table-cell table:style-name="ce89" table:formula="of:=[.E12]/[.E20]" office:value-type="percentage" office:value="0.154017846267898" calcext:value-type="percentage">
            <text:p>15.4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政府獎補助收入</text:p>
          </table:table-cell>
          <table:table-cell table:style-name="ce111" office:value-type="float" office:value="82785415" calcext:value-type="float">
            <text:p><text:s/>82,785,415 </text:p>
          </table:table-cell>
          <table:table-cell table:style-name="ce78" table:formula="of:=[.C13]/[.C20]" office:value-type="percentage" office:value="0.119266426910439" calcext:value-type="percentage">
            <text:p>11.93%</text:p>
          </table:table-cell>
          <table:table-cell table:style-name="ce111" office:value-type="float" office:value="109818484" calcext:value-type="float">
            <text:p><text:s/>109,818,484 </text:p>
          </table:table-cell>
          <table:table-cell table:style-name="ce89" table:formula="of:=[.E13]/[.E20]" office:value-type="percentage" office:value="0.15401083420451" calcext:value-type="percentage">
            <text:p>15.4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捐贈收入</text:p>
          </table:table-cell>
          <table:table-cell table:style-name="ce111" office:value-type="float" office:value="10621670" calcext:value-type="float">
            <text:p><text:s/>10,621,670 </text:p>
          </table:table-cell>
          <table:table-cell table:style-name="ce78" table:formula="of:=[.C14]/[.C20]" office:value-type="percentage" office:value="0.0153023165822362" calcext:value-type="percentage">
            <text:p>1.53%</text:p>
          </table:table-cell>
          <table:table-cell table:style-name="ce111" office:value-type="float" office:value="5000" calcext:value-type="float">
            <text:p><text:s/>5,000 </text:p>
          </table:table-cell>
          <table:table-cell table:style-name="ce89" table:formula="of:=[.E14]/[.E20]" office:value-type="percentage" office:value="0.00000701206338836865" calcext:value-type="percentage">
            <text:p>0.00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<text:s/>財務收入</text:p>
          </table:table-cell>
          <table:table-cell table:style-name="ce58"/>
          <table:table-cell table:style-name="ce112" table:formula="of:=SUM([.C16:.C16])" office:value-type="float" office:value="5622680" calcext:value-type="float">
            <text:p><text:s/>5,622,680 </text:p>
          </table:table-cell>
          <table:table-cell table:style-name="ce78" table:formula="of:=[.C15]/[.C20]" office:value-type="percentage" office:value="0.00810042388820289" calcext:value-type="percentage">
            <text:p>0.81%</text:p>
          </table:table-cell>
          <table:table-cell table:style-name="ce120" table:formula="of:=SUM([.E16:.E16])" office:value-type="float" office:value="8837590" calcext:value-type="float">
            <text:p>8,837,590 </text:p>
          </table:table-cell>
          <table:table-cell table:style-name="ce89" table:formula="of:=[.E15]/[.E20]" office:value-type="percentage" office:value="0.0123939482560826" calcext:value-type="percentage">
            <text:p>1.24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利息收入</text:p>
          </table:table-cell>
          <table:table-cell table:style-name="ce111" office:value-type="float" office:value="5622680" calcext:value-type="float">
            <text:p><text:s/>5,622,680 </text:p>
          </table:table-cell>
          <table:table-cell table:style-name="ce78" table:formula="of:=[.C16]/[.C20]" office:value-type="percentage" office:value="0.00810042388820289" calcext:value-type="percentage">
            <text:p>0.81%</text:p>
          </table:table-cell>
          <table:table-cell table:style-name="ce111" office:value-type="float" office:value="8837590" calcext:value-type="float">
            <text:p><text:s/>8,837,590 </text:p>
          </table:table-cell>
          <table:table-cell table:style-name="ce89" table:formula="of:=[.E16]/[.E20]" office:value-type="percentage" office:value="0.0123939482560826" calcext:value-type="percentage">
            <text:p>1.24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其他收入</text:p>
          </table:table-cell>
          <table:table-cell table:style-name="ce58"/>
          <table:table-cell table:style-name="ce112" table:formula="of:=SUM([.C18:.C19])" office:value-type="float" office:value="23611732" calcext:value-type="float">
            <text:p><text:s/>23,611,732 </text:p>
          </table:table-cell>
          <table:table-cell table:style-name="ce78" table:formula="of:=[.C17]/[.C20]" office:value-type="percentage" office:value="0.0340167034109436" calcext:value-type="percentage">
            <text:p>3.40%</text:p>
          </table:table-cell>
          <table:table-cell table:style-name="ce112" table:formula="of:=SUM([.E18:.E19])" office:value-type="float" office:value="21880430" calcext:value-type="float">
            <text:p><text:s/>21,880,430 </text:p>
          </table:table-cell>
          <table:table-cell table:style-name="ce89" table:formula="of:=[.E17]/[.E20]" office:value-type="percentage" office:value="0.0306853924249526" calcext:value-type="percentage">
            <text:p>3.07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退休撫卹基金收入</text:p>
          </table:table-cell>
          <table:table-cell table:style-name="ce111" office:value-type="float" office:value="7592523" calcext:value-type="float">
            <text:p><text:s/>7,592,523 </text:p>
          </table:table-cell>
          <table:table-cell table:style-name="ce78" table:formula="of:=[.C18]/[.C20]" office:value-type="percentage" office:value="0.0109383167245744" calcext:value-type="percentage">
            <text:p>1.09%</text:p>
          </table:table-cell>
          <table:table-cell table:style-name="ce111" office:value-type="float" office:value="7638185" calcext:value-type="float">
            <text:p><text:s/>7,638,185 </text:p>
          </table:table-cell>
          <table:table-cell table:style-name="ce89" table:formula="of:=[.E18]/[.E20]" office:value-type="percentage" office:value="0.0107118874784173" calcext:value-type="percentage">
            <text:p>1.07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其他收入</text:p>
          </table:table-cell>
          <table:table-cell table:style-name="ce113" office:value-type="float" office:value="16019209" calcext:value-type="float">
            <text:p>16,019,209 </text:p>
          </table:table-cell>
          <table:table-cell table:style-name="ce78" table:formula="of:=[.C19]/[.C20]" office:value-type="percentage" office:value="0.0230783866863693" calcext:value-type="percentage">
            <text:p>2.31%</text:p>
          </table:table-cell>
          <table:table-cell table:style-name="ce113" office:value-type="float" office:value="14242245" calcext:value-type="float">
            <text:p>14,242,245 </text:p>
          </table:table-cell>
          <table:table-cell table:style-name="ce89" table:formula="of:=[.E19]/[.E20]" office:value-type="percentage" office:value="0.0199735049465353" calcext:value-type="percentage">
            <text:p>2.00%</text:p>
          </table:table-cell>
          <table:table-cell table:number-columns-repeated="1018"/>
        </table:table-row>
        <table:table-row table:style-name="ro5">
          <table:table-cell table:style-name="ce104" office:value-type="string" calcext:value-type="string" table:number-columns-spanned="2" table:number-rows-spanned="1">
            <text:p>經常收入合計</text:p>
          </table:table-cell>
          <table:covered-table-cell table:style-name="ce109"/>
          <table:table-cell table:style-name="ce114" table:formula="of:=[.C5]+[.C10]+[.C11]+[.C12]+[.C15]+[.C17]" office:value-type="float" office:value="694121700" calcext:value-type="float">
            <text:p>694,121,700 </text:p>
          </table:table-cell>
          <table:table-cell table:style-name="ce118" table:formula="of:=[.C20]/[.C20]" office:value-type="percentage" office:value="1" calcext:value-type="percentage">
            <text:p>100.00%</text:p>
          </table:table-cell>
          <table:table-cell table:style-name="ce114" table:formula="of:=[.E5]+[.E10]+[.E11]+[.E12]+[.E15]+[.E17]" office:value-type="float" office:value="713056874" calcext:value-type="float">
            <text:p>713,056,874 </text:p>
          </table:table-cell>
          <table:table-cell table:style-name="ce91" table:formula="of:=[.E20]/[.E20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58" table:number-columns-repeated="2"/>
          <table:table-cell table:style-name="ce115" table:number-columns-repeated="4"/>
          <table:table-cell table:number-columns-repeated="1018"/>
        </table:table-row>
        <table:table-row table:style-name="ro4" table:number-rows-repeated="4">
          <table:table-cell table:style-name="ce105" table:number-columns-repeated="5"/>
          <table:table-cell table:number-columns-repeated="1019"/>
        </table:table-row>
        <table:table-row table:style-name="ro4" table:number-rows-repeated="746">
          <table:table-cell table:style-name="ce58" table:number-columns-repeated="5"/>
          <table:table-cell table:style-name="ce52"/>
          <table:table-cell table:number-columns-repeated="1018"/>
        </table:table-row>
        <table:table-row table:style-name="ro4" table:number-rows-repeated="95">
          <table:table-cell table:style-name="ce52" table:number-columns-repeated="6"/>
          <table:table-cell table:number-columns-repeated="1018"/>
        </table:table-row>
        <table:table-row table:style-name="ro4" table:number-rows-repeated="10477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明細表" table:style-name="ta4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/>
        <table:table-column table:style-name="co12" table:default-cell-style-name="ce12"/>
        <table:table-column table:style-name="co6" table:number-columns-repeated="1018" table:default-cell-style-name="Default"/>
        <table:table-row table:style-name="ro8">
          <table:table-cell table:style-name="ce122" office:value-type="string" calcext:value-type="string" table:number-columns-spanned="6" table:number-rows-spanned="1">
            <text:p>南開技術學院</text:p>
          </table:table-cell>
          <table:covered-table-cell table:style-name="ce122"/>
          <table:covered-table-cell table:number-columns-repeated="4" table:style-name="ce128"/>
          <table:table-cell table:number-columns-repeated="1018"/>
        </table:table-row>
        <table:table-row table:style-name="ro8">
          <table:table-cell table:style-name="ce122" office:value-type="string" calcext:value-type="string" table:number-columns-spanned="6" table:number-rows-spanned="1">
            <text:p>支出明細表</text:p>
          </table:table-cell>
          <table:covered-table-cell table:style-name="ce122"/>
          <table:covered-table-cell table:number-columns-repeated="4" table:style-name="ce128"/>
          <table:table-cell table:number-columns-repeated="1018"/>
        </table:table-row>
        <table:table-row table:style-name="ro5">
          <table:table-cell table:style-name="ce58" table:number-columns-repeated="5"/>
          <table:table-cell table:style-name="ce138" office:value-type="string" calcext:value-type="string">
            <text:p>單位 : 元</text:p>
          </table:table-cell>
          <table:table-cell table:number-columns-repeated="1018"/>
        </table:table-row>
        <table:table-row table:style-name="ro5">
          <table:table-cell table:style-name="ce123" office:value-type="string" calcext:value-type="string" table:number-columns-spanned="2" table:number-rows-spanned="1">
            <text:p><text:s/>項 <text:s text:c="12"/>目</text:p>
          </table:table-cell>
          <table:covered-table-cell table:style-name="ce126"/>
          <table:table-cell table:style-name="ce76" office:value-type="string" calcext:value-type="string">
            <text:p>92學年</text:p>
          </table:table-cell>
          <table:table-cell table:style-name="ce76" office:value-type="string" calcext:value-type="string">
            <text:p>經常支出%</text:p>
          </table:table-cell>
          <table:table-cell table:style-name="ce76" office:value-type="string" calcext:value-type="string">
            <text:p>91學年</text:p>
          </table:table-cell>
          <table:table-cell table:style-name="ce139" office:value-type="string" calcext:value-type="string">
            <text:p>經常支出%</text:p>
          </table:table-cell>
          <table:table-cell table:number-columns-repeated="1018"/>
        </table:table-row>
        <table:table-row table:style-name="ro4">
          <table:table-cell table:style-name="ce103" office:value-type="string" calcext:value-type="string">
            <text:p>董事會支出</text:p>
          </table:table-cell>
          <table:table-cell table:style-name="ce127"/>
          <table:table-cell table:style-name="ce129" table:formula="of:=SUM([.C6:.C8])" office:value-type="float" office:value="3422880" calcext:value-type="float">
            <text:p>3,422,880 </text:p>
          </table:table-cell>
          <table:table-cell table:style-name="ce134" table:formula="of:=[.C5]/[.$C$31]" office:value-type="percentage" office:value="0.00591353880304172" calcext:value-type="percentage">
            <text:p>0.59%</text:p>
          </table:table-cell>
          <table:table-cell table:style-name="ce129" table:formula="of:=SUM([.E6:.E8])" office:value-type="float" office:value="2795236" calcext:value-type="float">
            <text:p>2,795,236 </text:p>
          </table:table-cell>
          <table:table-cell table:style-name="ce140" table:formula="of:=[.E5]/[.$E$31]" office:value-type="percentage" office:value="0.00503358322162648" calcext:value-type="percentage">
            <text:p>0.5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業務費</text:p>
          </table:table-cell>
          <table:table-cell table:style-name="ce130" office:value-type="float" office:value="1754307" calcext:value-type="float">
            <text:p><text:s/>1,754,307 </text:p>
          </table:table-cell>
          <table:table-cell table:style-name="ce29" table:formula="of:=[.C6]/[.$C$31]" office:value-type="percentage" office:value="0.00303082857621293" calcext:value-type="percentage">
            <text:p>0.30%</text:p>
          </table:table-cell>
          <table:table-cell table:style-name="ce130" office:value-type="float" office:value="1460236" calcext:value-type="float">
            <text:p><text:s/>1,460,236 </text:p>
          </table:table-cell>
          <table:table-cell table:style-name="ce141" table:formula="of:=[.E6]/[.$E$31]" office:value-type="percentage" office:value="0.00262955236309742" calcext:value-type="percentage">
            <text:p>0.26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維護及報廢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29" table:formula="of:=[.C7]/[.C31]" office:value-type="percentage" office:value="0" calcext:value-type="percentage">
            <text:p>0.00%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41" table:formula="of:=[.E7]/[.E31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交通費</text:p>
          </table:table-cell>
          <table:table-cell table:style-name="ce130" office:value-type="float" office:value="1668573" calcext:value-type="float">
            <text:p><text:s/>1,668,573 </text:p>
          </table:table-cell>
          <table:table-cell table:style-name="ce29" table:formula="of:=[.C8]/[.$C$31]" office:value-type="percentage" office:value="0.00288271022682879" calcext:value-type="percentage">
            <text:p>0.29%</text:p>
          </table:table-cell>
          <table:table-cell table:style-name="ce130" office:value-type="float" office:value="1335000" calcext:value-type="float">
            <text:p><text:s/>1,335,000 </text:p>
          </table:table-cell>
          <table:table-cell table:style-name="ce141" table:formula="of:=[.E8]/[.$E$31]" office:value-type="percentage" office:value="0.00240403085852907" calcext:value-type="percentage">
            <text:p>0.24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行政管理支出</text:p>
          </table:table-cell>
          <table:table-cell table:style-name="ce99"/>
          <table:table-cell table:style-name="ce71" table:formula="of:=SUM([.C10:.C13])" office:value-type="float" office:value="138192543" calcext:value-type="float">
            <text:p>138,192,543 </text:p>
          </table:table-cell>
          <table:table-cell table:style-name="ce30" table:formula="of:=[.C9]/[.$C$31]" office:value-type="percentage" office:value="0.238748353819448" calcext:value-type="percentage">
            <text:p>23.87%</text:p>
          </table:table-cell>
          <table:table-cell table:style-name="ce137" table:formula="of:=SUM([.E10:.E13])" office:value-type="float" office:value="152636801" calcext:value-type="float">
            <text:p>152,636,801 </text:p>
          </table:table-cell>
          <table:table-cell table:style-name="ce142" table:formula="of:=[.E9]/[.$E$31]" office:value-type="percentage" office:value="0.274864104682517" calcext:value-type="percentage">
            <text:p>27.49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人事費</text:p>
          </table:table-cell>
          <table:table-cell table:style-name="ce130" office:value-type="float" office:value="68885185" calcext:value-type="float">
            <text:p><text:s/>68,885,185 </text:p>
          </table:table-cell>
          <table:table-cell table:style-name="ce29" table:formula="of:=[.C10]/[.C31]" office:value-type="percentage" office:value="0.119009493307451" calcext:value-type="percentage">
            <text:p>11.90%</text:p>
          </table:table-cell>
          <table:table-cell table:style-name="ce130" office:value-type="float" office:value="78704420" calcext:value-type="float">
            <text:p><text:s/>78,704,420 </text:p>
          </table:table-cell>
          <table:table-cell table:style-name="ce141" table:formula="of:=[.E10]/[.$E$31]" office:value-type="percentage" office:value="0.141728729874631" calcext:value-type="percentage">
            <text:p>14.17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業務費</text:p>
          </table:table-cell>
          <table:table-cell table:style-name="ce130" office:value-type="float" office:value="32395896" calcext:value-type="float">
            <text:p><text:s/>32,395,896 </text:p>
          </table:table-cell>
          <table:table-cell table:style-name="ce29" table:formula="of:=[.C11]/[.$C$31]" office:value-type="percentage" office:value="0.0559687713432268" calcext:value-type="percentage">
            <text:p>5.60%</text:p>
          </table:table-cell>
          <table:table-cell table:style-name="ce130" office:value-type="float" office:value="27207978" calcext:value-type="float">
            <text:p><text:s/>27,207,978 </text:p>
          </table:table-cell>
          <table:table-cell table:style-name="ce141" table:formula="of:=[.E11]/[.$E$31]" office:value-type="percentage" office:value="0.0489953698203595" calcext:value-type="percentage">
            <text:p>4.9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維護及報廢</text:p>
          </table:table-cell>
          <table:table-cell table:style-name="ce130" office:value-type="float" office:value="33094469" calcext:value-type="float">
            <text:p><text:s/>33,094,469 </text:p>
          </table:table-cell>
          <table:table-cell table:style-name="ce29" table:formula="of:=[.C12]/[.$C$31]" office:value-type="percentage" office:value="0.0571756610215845" calcext:value-type="percentage">
            <text:p>5.72%</text:p>
          </table:table-cell>
          <table:table-cell table:style-name="ce130" office:value-type="float" office:value="42894475" calcext:value-type="float">
            <text:p><text:s/>42,894,475 </text:p>
          </table:table-cell>
          <table:table-cell table:style-name="ce141" table:formula="of:=[.E12]/[.$E$31]" office:value-type="percentage" office:value="0.0772431771988042" calcext:value-type="percentage">
            <text:p>7.72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退休撫卹費</text:p>
          </table:table-cell>
          <table:table-cell table:style-name="ce130" office:value-type="float" office:value="3816993" calcext:value-type="float">
            <text:p><text:s/>3,816,993 </text:p>
          </table:table-cell>
          <table:table-cell table:style-name="ce29" table:formula="of:=[.C13]/[.$C$31]" office:value-type="percentage" office:value="0.00659442814718559" calcext:value-type="percentage">
            <text:p>0.66%</text:p>
          </table:table-cell>
          <table:table-cell table:style-name="ce130" office:value-type="float" office:value="3829928" calcext:value-type="float">
            <text:p><text:s/>3,829,928 </text:p>
          </table:table-cell>
          <table:table-cell table:style-name="ce141" table:formula="of:=[.E13]/[.$E$31]" office:value-type="percentage" office:value="0.00689682778872248" calcext:value-type="percentage">
            <text:p>0.69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教學研究及訓輔支出</text:p>
          </table:table-cell>
          <table:table-cell table:style-name="ce99"/>
          <table:table-cell table:style-name="ce71" table:formula="of:=SUM([.C15:.C18])" office:value-type="float" office:value="397177076" calcext:value-type="float">
            <text:p>397,177,076 </text:p>
          </table:table-cell>
          <table:table-cell table:style-name="ce30" table:formula="of:=[.C14]/[.$C$31]" office:value-type="percentage" office:value="0.686182995198385" calcext:value-type="percentage">
            <text:p>68.62%</text:p>
          </table:table-cell>
          <table:table-cell table:style-name="ce137" table:formula="of:=SUM([.E15:.E18])" office:value-type="float" office:value="357348278" calcext:value-type="float">
            <text:p>357,348,278 </text:p>
          </table:table-cell>
          <table:table-cell table:style-name="ce142" table:formula="of:=[.E14]/[.$E$31]" office:value-type="percentage" office:value="0.643502837119269" calcext:value-type="percentage">
            <text:p>64.35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人事費</text:p>
          </table:table-cell>
          <table:table-cell table:style-name="ce130" office:value-type="float" office:value="306771968" calcext:value-type="float">
            <text:p><text:s/>306,771,968 </text:p>
          </table:table-cell>
          <table:table-cell table:style-name="ce29" table:formula="of:=[.C15]/[.$C$31]" office:value-type="percentage" office:value="0.529994605844631" calcext:value-type="percentage">
            <text:p>53.00%</text:p>
          </table:table-cell>
          <table:table-cell table:style-name="ce130" office:value-type="float" office:value="278831728" calcext:value-type="float">
            <text:p><text:s/>278,831,728 </text:p>
          </table:table-cell>
          <table:table-cell table:style-name="ce141" table:formula="of:=[.E15]/[.$E$31]" office:value-type="percentage" office:value="0.502112418313845" calcext:value-type="percentage">
            <text:p>50.21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業務費</text:p>
          </table:table-cell>
          <table:table-cell table:style-name="ce130" office:value-type="float" office:value="57721018" calcext:value-type="float">
            <text:p><text:s/>57,721,018 </text:p>
          </table:table-cell>
          <table:table-cell table:style-name="ce29" table:formula="of:=[.C16]/[.$C$31]" office:value-type="percentage" office:value="0.0997217196320261" calcext:value-type="percentage">
            <text:p>9.97%</text:p>
          </table:table-cell>
          <table:table-cell table:style-name="ce130" office:value-type="float" office:value="43815019" calcext:value-type="float">
            <text:p><text:s/>43,815,019 </text:p>
          </table:table-cell>
          <table:table-cell table:style-name="ce141" table:formula="of:=[.E16]/[.$E$31]" office:value-type="percentage" office:value="0.078900867223249" calcext:value-type="percentage">
            <text:p>7.89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維護及報廢</text:p>
          </table:table-cell>
          <table:table-cell table:style-name="ce130" office:value-type="float" office:value="25050104" calcext:value-type="float">
            <text:p><text:s/>25,050,104 </text:p>
          </table:table-cell>
          <table:table-cell table:style-name="ce29" table:formula="of:=[.C17]/[.$C$31]" office:value-type="percentage" office:value="0.0432778134273567" calcext:value-type="percentage">
            <text:p>4.33%</text:p>
          </table:table-cell>
          <table:table-cell table:style-name="ce130" office:value-type="float" office:value="27041675" calcext:value-type="float">
            <text:p><text:s/>27,041,675 </text:p>
          </table:table-cell>
          <table:table-cell table:style-name="ce141" table:formula="of:=[.E17]/[.$E$31]" office:value-type="percentage" office:value="0.0486958960047296" calcext:value-type="percentage">
            <text:p>4.87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退休撫卹費</text:p>
          </table:table-cell>
          <table:table-cell table:style-name="ce130" office:value-type="float" office:value="7633986" calcext:value-type="float">
            <text:p><text:s/>7,633,986 </text:p>
          </table:table-cell>
          <table:table-cell table:style-name="ce29" table:formula="of:=[.C18]/[.$C$31]" office:value-type="percentage" office:value="0.0131888562943712" calcext:value-type="percentage">
            <text:p>1.32%</text:p>
          </table:table-cell>
          <table:table-cell table:style-name="ce130" office:value-type="float" office:value="7659856" calcext:value-type="float">
            <text:p><text:s/>7,659,856 </text:p>
          </table:table-cell>
          <table:table-cell table:style-name="ce141" table:formula="of:=[.E18]/[.$E$31]" office:value-type="percentage" office:value="0.013793655577445" calcext:value-type="percentage">
            <text:p>1.38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獎助學金支出</text:p>
          </table:table-cell>
          <table:table-cell table:style-name="ce58"/>
          <table:table-cell table:style-name="ce131" table:formula="of:=SUM([.C20:.C21])" office:value-type="float" office:value="20727753" calcext:value-type="float">
            <text:p><text:s/>20,727,753 </text:p>
          </table:table-cell>
          <table:table-cell table:style-name="ce30" table:formula="of:=[.C19]/[.$C$31]" office:value-type="percentage" office:value="0.0358103035062183" calcext:value-type="percentage">
            <text:p>3.58%</text:p>
          </table:table-cell>
          <table:table-cell table:style-name="ce137" table:formula="of:=SUM([.E20:.E21])" office:value-type="float" office:value="24675901" calcext:value-type="float">
            <text:p>24,675,901 </text:p>
          </table:table-cell>
          <table:table-cell table:style-name="ce142" table:formula="of:=[.E19]/[.$E$31]" office:value-type="percentage" office:value="0.0444356760045006" calcext:value-type="percentage">
            <text:p>4.44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政府補助獎助學金支出</text:p>
          </table:table-cell>
          <table:table-cell table:style-name="ce130" office:value-type="float" office:value="1496700" calcext:value-type="float">
            <text:p><text:s/>1,496,700 </text:p>
          </table:table-cell>
          <table:table-cell table:style-name="ce29" table:formula="of:=[.C20]/[.$C$31]" office:value-type="percentage" office:value="0.00258577382979028" calcext:value-type="percentage">
            <text:p>0.26%</text:p>
          </table:table-cell>
          <table:table-cell table:style-name="ce130" office:value-type="float" office:value="2143280" calcext:value-type="float">
            <text:p><text:s/>2,143,280 </text:p>
          </table:table-cell>
          <table:table-cell table:style-name="ce141" table:formula="of:=[.E20]/[.$E$31]" office:value-type="percentage" office:value="0.00385955899510725" calcext:value-type="percentage">
            <text:p>0.39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學校自付獎助學金支出</text:p>
          </table:table-cell>
          <table:table-cell table:style-name="ce130" office:value-type="float" office:value="19231053" calcext:value-type="float">
            <text:p><text:s/>19,231,053 </text:p>
          </table:table-cell>
          <table:table-cell table:style-name="ce29" table:formula="of:=[.C21]/[.$C$31]" office:value-type="percentage" office:value="0.033224529676428" calcext:value-type="percentage">
            <text:p>3.32%</text:p>
          </table:table-cell>
          <table:table-cell table:style-name="ce130" office:value-type="float" office:value="22532621" calcext:value-type="float">
            <text:p><text:s/>22,532,621 </text:p>
          </table:table-cell>
          <table:table-cell table:style-name="ce141" table:formula="of:=[.E21]/[.$E$31]" office:value-type="percentage" office:value="0.0405761170093933" calcext:value-type="percentage">
            <text:p>4.06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推廣教育及其他教學支出</text:p>
          </table:table-cell>
          <table:table-cell table:style-name="ce58"/>
          <table:table-cell table:style-name="ce132" table:formula="of:=SUM([.C23:.C24])" office:value-type="float" office:value="913168" calcext:value-type="float">
            <text:p>913,168 </text:p>
          </table:table-cell>
          <table:table-cell table:style-name="ce30" table:formula="of:=[.C22]/[.$C$31]" office:value-type="percentage" office:value="0.00157763474083111" calcext:value-type="percentage">
            <text:p>0.16%</text:p>
          </table:table-cell>
          <table:table-cell table:style-name="ce137" table:formula="of:=SUM([.E23:.E24])" office:value-type="float" office:value="615068" calcext:value-type="float">
            <text:p>615,068 </text:p>
          </table:table-cell>
          <table:table-cell table:style-name="ce142" table:formula="of:=[.E22]/[.$E$31]" office:value-type="percentage" office:value="0.00110759734239233" calcext:value-type="percentage">
            <text:p>0.11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人事費</text:p>
          </table:table-cell>
          <table:table-cell table:style-name="ce130" office:value-type="float" office:value="330790" calcext:value-type="float">
            <text:p><text:s/>330,790 </text:p>
          </table:table-cell>
          <table:table-cell table:style-name="ce29" table:formula="of:=[.C23]/[.$C$31]" office:value-type="percentage" office:value="0.000571489360029615" calcext:value-type="percentage">
            <text:p>0.06%</text:p>
          </table:table-cell>
          <table:table-cell table:style-name="ce130" office:value-type="float" office:value="271311" calcext:value-type="float">
            <text:p><text:s/>271,311 </text:p>
          </table:table-cell>
          <table:table-cell table:style-name="ce141" table:formula="of:=[.E23]/[.$E$31]" office:value-type="percentage" office:value="0.000488569300568075" calcext:value-type="percentage">
            <text:p>0.05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業務費</text:p>
          </table:table-cell>
          <table:table-cell table:style-name="ce130" office:value-type="float" office:value="582378" calcext:value-type="float">
            <text:p><text:s/>582,378 </text:p>
          </table:table-cell>
          <table:table-cell table:style-name="ce29" table:formula="of:=[.C24]/[.$C$31]" office:value-type="percentage" office:value="0.0010061453808015" calcext:value-type="percentage">
            <text:p>0.10%</text:p>
          </table:table-cell>
          <table:table-cell table:style-name="ce130" office:value-type="float" office:value="343757" calcext:value-type="float">
            <text:p><text:s/>343,757 </text:p>
          </table:table-cell>
          <table:table-cell table:style-name="ce141" table:formula="of:=[.E24]/[.$E$31]" office:value-type="percentage" office:value="0.000619028041824252" calcext:value-type="percentage">
            <text:p>0.06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建教合作支出</text:p>
          </table:table-cell>
          <table:table-cell table:style-name="ce58"/>
          <table:table-cell table:style-name="ce71" table:formula="of:=SUM([.C26:.C27])" office:value-type="float" office:value="7980471" calcext:value-type="float">
            <text:p>7,980,471 </text:p>
          </table:table-cell>
          <table:table-cell table:style-name="ce30" table:formula="of:=[.C25]/[.$C$31]" office:value-type="percentage" office:value="0.0137874611219351" calcext:value-type="percentage">
            <text:p>1.38%</text:p>
          </table:table-cell>
          <table:table-cell table:style-name="ce137" table:formula="of:=SUM([.E26:.E27])" office:value-type="float" office:value="7712461" calcext:value-type="float">
            <text:p>7,712,461 </text:p>
          </table:table-cell>
          <table:table-cell table:style-name="ce142" table:formula="of:=[.E25]/[.$E$31]" office:value-type="percentage" office:value="0.0138883851979041" calcext:value-type="percentage">
            <text:p>1.39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人事費</text:p>
          </table:table-cell>
          <table:table-cell table:style-name="ce130" office:value-type="float" office:value="250574" calcext:value-type="float">
            <text:p><text:s/>250,574 </text:p>
          </table:table-cell>
          <table:table-cell table:style-name="ce29" table:formula="of:=[.C26]/[.$C$31]" office:value-type="percentage" office:value="0.000432904183621212" calcext:value-type="percentage">
            <text:p>0.04%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41" table:formula="of:=[.E26]/[.$E$31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業務費</text:p>
          </table:table-cell>
          <table:table-cell table:style-name="ce130" office:value-type="float" office:value="7729897" calcext:value-type="float">
            <text:p><text:s/>7,729,897 </text:p>
          </table:table-cell>
          <table:table-cell table:style-name="ce29" table:formula="of:=[.C27]/[.$C$31]" office:value-type="percentage" office:value="0.0133545569383139" calcext:value-type="percentage">
            <text:p>1.34%</text:p>
          </table:table-cell>
          <table:table-cell table:style-name="ce130" office:value-type="float" office:value="7712461" calcext:value-type="float">
            <text:p><text:s/>7,712,461 </text:p>
          </table:table-cell>
          <table:table-cell table:style-name="ce141" table:formula="of:=[.E27]/[.$E$31]" office:value-type="percentage" office:value="0.0138883851979041" calcext:value-type="percentage">
            <text:p>1.39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財務支出</text:p>
          </table:table-cell>
          <table:table-cell table:style-name="ce58"/>
          <table:table-cell table:style-name="ce131" table:formula="of:=SUM([.C29:.C29])" office:value-type="float" office:value="6306250" calcext:value-type="float">
            <text:p><text:s/>6,306,250 </text:p>
          </table:table-cell>
          <table:table-cell table:style-name="ce30" table:formula="of:=[.C28]/[.$C$31]" office:value-type="percentage" office:value="0.0108949931276241" calcext:value-type="percentage">
            <text:p>1.09%</text:p>
          </table:table-cell>
          <table:table-cell table:style-name="ce137" table:formula="of:=SUM([.E29:.E29])" office:value-type="float" office:value="6000000" calcext:value-type="float">
            <text:p>6,000,000 </text:p>
          </table:table-cell>
          <table:table-cell table:style-name="ce142" table:formula="of:=[.E28]/[.$E$31]" office:value-type="percentage" office:value="0.0108046330720408" calcext:value-type="percentage">
            <text:p>1.08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58" office:value-type="string" calcext:value-type="string">
            <text:p>利息費用</text:p>
          </table:table-cell>
          <table:table-cell table:style-name="ce130" office:value-type="float" office:value="6306250" calcext:value-type="float">
            <text:p><text:s/>6,306,250 </text:p>
          </table:table-cell>
          <table:table-cell table:style-name="ce29" table:formula="of:=[.C29]/[.$C$31]" office:value-type="percentage" office:value="0.0108949931276241" calcext:value-type="percentage">
            <text:p>1.09%</text:p>
          </table:table-cell>
          <table:table-cell table:style-name="ce130" office:value-type="float" office:value="6000000" calcext:value-type="float">
            <text:p><text:s/>6,000,000 </text:p>
          </table:table-cell>
          <table:table-cell table:style-name="ce141" table:formula="of:=[.E29]/[.$E$31]" office:value-type="percentage" office:value="0.0108046330720408" calcext:value-type="percentage">
            <text:p>1.08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其他支出</text:p>
          </table:table-cell>
          <table:table-cell table:style-name="ce58"/>
          <table:table-cell table:style-name="ce131" office:value-type="float" office:value="4100784" calcext:value-type="float">
            <text:p><text:s/>4,100,784 </text:p>
          </table:table-cell>
          <table:table-cell table:style-name="ce30" table:formula="of:=[.C30]/[.$C$31]" office:value-type="percentage" office:value="0.00708471968251666" calcext:value-type="percentage">
            <text:p>0.71%</text:p>
          </table:table-cell>
          <table:table-cell table:style-name="ce131" office:value-type="float" office:value="3533586" calcext:value-type="float">
            <text:p><text:s/>3,533,586 </text:p>
          </table:table-cell>
          <table:table-cell table:style-name="ce142" table:formula="of:=[.E30]/[.$E$31]" office:value-type="percentage" office:value="0.00636318335975003" calcext:value-type="percentage">
            <text:p>0.64%</text:p>
          </table:table-cell>
          <table:table-cell table:number-columns-repeated="1018"/>
        </table:table-row>
        <table:table-row table:style-name="ro5">
          <table:table-cell table:style-name="ce104" office:value-type="string" calcext:value-type="string" table:number-columns-spanned="2" table:number-rows-spanned="1">
            <text:p>經常支出合計</text:p>
          </table:table-cell>
          <table:covered-table-cell table:style-name="ce109"/>
          <table:table-cell table:style-name="ce133" table:formula="of:=[.C5]+[.C9]+[.C14]+[.C19]+[.C22]+[.C25]+[.C28]+[.C30]" office:value-type="float" office:value="578820925" calcext:value-type="float">
            <text:p><text:s/>578,820,925 </text:p>
          </table:table-cell>
          <table:table-cell table:style-name="ce135" table:formula="of:=[.C31]/[.$C$31]" office:value-type="percentage" office:value="1" calcext:value-type="percentage">
            <text:p>100.00%</text:p>
          </table:table-cell>
          <table:table-cell table:style-name="ce133" table:formula="of:=[.E5]+[.E9]+[.E14]+[.E19]+[.E22]+[.E25]+[.E28]+[.E30]" office:value-type="float" office:value="555317331" calcext:value-type="float">
            <text:p><text:s/>555,317,331 </text:p>
          </table:table-cell>
          <table:table-cell table:style-name="ce143" table:formula="of:=[.E31]/[.$E$31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44" office:value-type="string" calcext:value-type="string">
            <text:p><text:s text:c="2"/></text:p>
          </table:table-cell>
          <table:table-cell table:number-columns-repeated="1018"/>
        </table:table-row>
        <table:table-row table:style-name="ro4">
          <table:table-cell table:style-name="ce105" table:number-columns-repeated="25"/>
          <table:table-cell table:number-columns-repeated="999"/>
        </table:table-row>
        <table:table-row table:style-name="ro4">
          <table:table-cell table:style-name="ce58" table:number-columns-repeated="2"/>
          <table:table-cell table:style-name="ce86"/>
          <table:table-cell table:style-name="ce136"/>
          <table:table-cell table:style-name="ce86"/>
          <table:table-cell table:style-name="ce136"/>
          <table:table-cell table:style-name="ce105" table:number-columns-repeated="125"/>
          <table:table-cell table:number-columns-repeated="893"/>
        </table:table-row>
        <table:table-row table:style-name="ro4">
          <table:table-cell table:style-name="ce99"/>
          <table:table-cell table:style-name="ce58"/>
          <table:table-cell table:style-name="ce86" table:number-columns-repeated="4"/>
          <table:table-cell table:style-name="ce105" table:number-columns-repeated="125"/>
          <table:table-cell table:number-columns-repeated="893"/>
        </table:table-row>
        <table:table-row table:style-name="ro4" table:number-rows-repeated="2">
          <table:table-cell table:style-name="ce105" table:number-columns-repeated="131"/>
          <table:table-cell table:number-columns-repeated="893"/>
        </table:table-row>
        <table:table-row table:style-name="ro4">
          <table:table-cell table:style-name="ce58" table:number-columns-repeated="2"/>
          <table:table-cell table:style-name="ce86"/>
          <table:table-cell table:style-name="ce136"/>
          <table:table-cell table:style-name="ce86" table:number-columns-repeated="2"/>
          <table:table-cell table:style-name="ce105" table:number-columns-repeated="125"/>
          <table:table-cell table:number-columns-repeated="893"/>
        </table:table-row>
        <table:table-row table:style-name="ro4" table:number-rows-repeated="2">
          <table:table-cell table:style-name="ce105" table:number-columns-repeated="131"/>
          <table:table-cell table:number-columns-repeated="893"/>
        </table:table-row>
        <table:table-row table:style-name="ro4">
          <table:table-cell table:style-name="ce124" table:number-columns-repeated="2"/>
          <table:table-cell table:style-name="ce86"/>
          <table:table-cell table:style-name="ce58" table:number-columns-repeated="3"/>
          <table:table-cell table:style-name="ce105" table:number-columns-repeated="125"/>
          <table:table-cell table:number-columns-repeated="893"/>
        </table:table-row>
        <table:table-row table:style-name="ro1">
          <table:table-cell table:style-name="ce125" table:number-columns-repeated="2"/>
          <table:table-cell table:style-name="ce58" table:number-columns-repeated="4"/>
          <table:table-cell table:style-name="ce105" table:number-columns-repeated="19"/>
          <table:table-cell table:number-columns-repeated="999"/>
        </table:table-row>
        <table:table-row table:style-name="ro4" table:number-rows-repeated="18">
          <table:table-cell table:style-name="ce58" table:number-columns-repeated="6"/>
          <table:table-cell table:style-name="ce105" table:number-columns-repeated="19"/>
          <table:table-cell table:number-columns-repeated="999"/>
        </table:table-row>
        <table:table-row table:style-name="ro4" table:number-rows-repeated="52">
          <table:table-cell table:style-name="ce105" table:number-columns-repeated="25"/>
          <table:table-cell table:number-columns-repeated="999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金流量表" table:style-name="ta5"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9" table:default-cell-style-name="ce12"/>
        <table:table-column table:style-name="co22" table:default-cell-style-name="ce12"/>
        <table:table-column table:style-name="co24" table:default-cell-style-name="ce12"/>
        <table:table-column table:style-name="co25" table:default-cell-style-name="ce12"/>
        <table:table-column table:style-name="co6" table:number-columns-repeated="1017" table:default-cell-style-name="Default"/>
        <table:table-row table:style-name="ro8">
          <table:table-cell table:style-name="ce145" office:value-type="string" calcext:value-type="string" table:number-columns-spanned="7" table:number-rows-spanned="1">
            <text:p>南開技術學院</text:p>
          </table:table-cell>
          <table:covered-table-cell table:number-columns-repeated="6" table:style-name="ce158"/>
          <table:table-cell table:number-columns-repeated="1017"/>
        </table:table-row>
        <table:table-row table:style-name="ro8">
          <table:table-cell table:style-name="ce145" office:value-type="string" calcext:value-type="string" table:number-columns-spanned="7" table:number-rows-spanned="1">
            <text:p>現金流量表</text:p>
          </table:table-cell>
          <table:covered-table-cell table:number-columns-repeated="6" table:style-name="ce158"/>
          <table:table-cell table:number-columns-repeated="1017"/>
        </table:table-row>
        <table:table-row table:style-name="ro4">
          <table:table-cell table:style-name="ce146" office:value-type="string" calcext:value-type="string" table:number-columns-spanned="7" table:number-rows-spanned="1">
            <text:p>單位：元</text:p>
          </table:table-cell>
          <table:covered-table-cell table:number-columns-repeated="6" table:style-name="ce159"/>
          <table:table-cell table:number-columns-repeated="1017"/>
        </table:table-row>
        <table:table-row table:style-name="ro5">
          <table:table-cell table:style-name="ce147" table:number-columns-repeated="3"/>
          <table:table-cell table:style-name="ce159"/>
          <table:table-cell table:style-name="ce147"/>
          <table:table-cell table:style-name="ce181" table:number-columns-spanned="2" table:number-rows-spanned="1"/>
          <table:covered-table-cell table:style-name="ce183"/>
          <table:table-cell table:number-columns-repeated="1017"/>
        </table:table-row>
        <table:table-row table:style-name="ro5">
          <table:table-cell table:style-name="ce148" office:value-type="string" calcext:value-type="string">
            <text:p>項 <text:s text:c="18"/>目</text:p>
          </table:table-cell>
          <table:table-cell table:style-name="ce160" office:value-type="string" calcext:value-type="string" table:number-columns-spanned="3" table:number-rows-spanned="1">
            <text:p>92學年度</text:p>
          </table:table-cell>
          <table:covered-table-cell table:style-name="ce164"/>
          <table:covered-table-cell table:style-name="ce165"/>
          <table:table-cell table:style-name="ce173" office:value-type="string" calcext:value-type="string" table:number-columns-spanned="3" table:number-rows-spanned="1">
            <text:p>91學年度</text:p>
          </table:table-cell>
          <table:covered-table-cell table:style-name="ce164"/>
          <table:covered-table-cell table:style-name="ce184"/>
          <table:table-cell table:number-columns-repeated="1017"/>
        </table:table-row>
        <table:table-row table:style-name="ro4">
          <table:table-cell table:style-name="ce149" office:value-type="string" calcext:value-type="string">
            <text:p>營運活動之現金流量：</text:p>
          </table:table-cell>
          <table:table-cell table:style-name="ce161" table:number-columns-repeated="2"/>
          <table:table-cell table:style-name="ce166"/>
          <table:table-cell table:style-name="ce174"/>
          <table:table-cell table:style-name="ce161"/>
          <table:table-cell table:style-name="ce185"/>
          <table:table-cell table:number-columns-repeated="1017"/>
        </table:table-row>
        <table:table-row table:style-name="ro4">
          <table:table-cell table:style-name="ce150" office:value-type="string" calcext:value-type="string">
            <text:p>　本期餘<text:span text:style-name="T2">(</text:span><text:span text:style-name="T3">絀</text:span><text:span text:style-name="T4">)</text:span></text:p>
          </table:table-cell>
          <table:table-cell table:style-name="ce162" table:number-columns-repeated="2"/>
          <table:table-cell table:style-name="ce162" office:value-type="float" office:value="115300775" calcext:value-type="float">
            <text:p>115,300,775 </text:p>
          </table:table-cell>
          <table:table-cell table:style-name="ce175"/>
          <table:table-cell table:style-name="ce162"/>
          <table:table-cell table:style-name="ce186" office:value-type="float" office:value="157739543" calcext:value-type="float">
            <text:p>157,739,543 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<text:s text:c="2"/>加：不產生現金流出之支出</text:p>
          </table:table-cell>
          <table:table-cell table:style-name="ce162" table:number-columns-repeated="2"/>
          <table:table-cell table:style-name="ce162" office:value-type="float" office:value="41268839" calcext:value-type="float">
            <text:p>41,268,839 </text:p>
          </table:table-cell>
          <table:table-cell table:style-name="ce175"/>
          <table:table-cell table:style-name="ce162"/>
          <table:table-cell table:style-name="ce186" office:value-type="float" office:value="56165474" calcext:value-type="float">
            <text:p>56,165,474 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<text:s text:c="2"/>減：不產生現金流入之收入</text:p>
          </table:table-cell>
          <table:table-cell table:style-name="ce162" table:number-columns-repeated="2"/>
          <table:table-cell table:style-name="ce162" office:value-type="float" office:value="-4053560" calcext:value-type="float">
            <text:p>(4,053,560)</text:p>
          </table:table-cell>
          <table:table-cell table:style-name="ce175"/>
          <table:table-cell table:style-name="ce162"/>
          <table:table-cell table:style-name="ce186" office:value-type="float" office:value="-1524696" calcext:value-type="float">
            <text:p>(1,524,696)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<text:s text:c="2"/>流動資產調整項目淨(增)減數</text:p>
          </table:table-cell>
          <table:table-cell table:style-name="ce162" table:number-columns-repeated="2"/>
          <table:table-cell table:style-name="ce162" office:value-type="float" office:value="5916566" calcext:value-type="float">
            <text:p>5,916,566 </text:p>
          </table:table-cell>
          <table:table-cell table:style-name="ce175"/>
          <table:table-cell table:style-name="ce162"/>
          <table:table-cell table:style-name="ce186" office:value-type="float" office:value="7646547" calcext:value-type="float">
            <text:p>7,646,547 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<text:s text:c="2"/>流動負債調整項目淨增(減)數</text:p>
          </table:table-cell>
          <table:table-cell table:style-name="ce162" table:number-columns-repeated="2"/>
          <table:table-cell table:style-name="ce162" office:value-type="float" office:value="26806127" calcext:value-type="float">
            <text:p>26,806,127 </text:p>
          </table:table-cell>
          <table:table-cell table:style-name="ce175"/>
          <table:table-cell table:style-name="ce162"/>
          <table:table-cell table:style-name="ce186" office:value-type="float" office:value="-10760608" calcext:value-type="float">
            <text:p>(10,760,608)</text:p>
          </table:table-cell>
          <table:table-cell table:number-columns-repeated="1017"/>
        </table:table-row>
        <table:table-row table:style-name="ro4">
          <table:table-cell table:style-name="ce151" office:value-type="string" calcext:value-type="string">
            <text:p><text:s text:c="4"/>營運活動淨現金流入(出)</text:p>
          </table:table-cell>
          <table:table-cell table:style-name="ce162" table:number-columns-repeated="2"/>
          <table:table-cell table:style-name="ce167" table:formula="of:=SUM([.D7:.D11])" office:value-type="float" office:value="185238747" calcext:value-type="float">
            <text:p>185,238,747 </text:p>
          </table:table-cell>
          <table:table-cell table:style-name="ce176"/>
          <table:table-cell table:style-name="ce167"/>
          <table:table-cell table:style-name="ce187" table:formula="of:=SUM([.G7:.G11])" office:value-type="float" office:value="209266260" calcext:value-type="float">
            <text:p>209,266,260 </text:p>
          </table:table-cell>
          <table:table-cell table:number-columns-repeated="1017"/>
        </table:table-row>
        <table:table-row table:style-name="ro4">
          <table:table-cell table:style-name="ce152"/>
          <table:table-cell table:style-name="ce105" table:number-columns-repeated="3"/>
          <table:table-cell table:style-name="ce177"/>
          <table:table-cell table:style-name="ce105"/>
          <table:table-cell table:style-name="ce188"/>
          <table:table-cell table:number-columns-repeated="1017"/>
        </table:table-row>
        <table:table-row table:style-name="ro4">
          <table:table-cell table:style-name="ce150" office:value-type="string" calcext:value-type="string">
            <text:p>投資活動現金流量：</text:p>
          </table:table-cell>
          <table:table-cell table:style-name="ce162" table:number-columns-repeated="3"/>
          <table:table-cell table:style-name="ce175"/>
          <table:table-cell table:style-name="ce162"/>
          <table:table-cell table:style-name="ce186"/>
          <table:table-cell table:number-columns-repeated="1017"/>
        </table:table-row>
        <table:table-row table:style-name="ro4">
          <table:table-cell table:style-name="ce150" office:value-type="string" calcext:value-type="string">
            <text:p>　出售固定資產收現數</text:p>
          </table:table-cell>
          <table:table-cell table:style-name="ce162" table:number-columns-repeated="2"/>
          <table:table-cell table:style-name="ce162" office:value-type="float" office:value="4053560" calcext:value-type="float">
            <text:p>4,053,560 </text:p>
          </table:table-cell>
          <table:table-cell table:style-name="ce175"/>
          <table:table-cell table:style-name="ce162"/>
          <table:table-cell table:style-name="ce186" office:value-type="float" office:value="1524696" calcext:value-type="float">
            <text:p>1,524,696 </text:p>
          </table:table-cell>
          <table:table-cell table:number-columns-repeated="1017"/>
        </table:table-row>
        <table:table-row table:style-name="ro4">
          <table:table-cell table:style-name="ce153" office:value-type="string" calcext:value-type="string">
            <text:p>    <text:span text:style-name="T1">收回存出保證金收現數</text:span></text:p>
          </table:table-cell>
          <table:table-cell table:style-name="ce162" table:number-columns-repeated="2"/>
          <table:table-cell table:style-name="ce162" office:value-type="float" office:value="0" calcext:value-type="float">
            <text:p>0 </text:p>
          </table:table-cell>
          <table:table-cell table:style-name="ce175"/>
          <table:table-cell table:style-name="ce162"/>
          <table:table-cell table:style-name="ce186" office:value-type="float" office:value="12900" calcext:value-type="float">
            <text:p>12,900 </text:p>
          </table:table-cell>
          <table:table-cell table:number-columns-repeated="1017"/>
        </table:table-row>
        <table:table-row table:style-name="ro4">
          <table:table-cell table:style-name="ce153" office:value-type="string" calcext:value-type="string">
            <text:p>           <text:span text:style-name="T1">減：購置長短期投資付現數</text:span></text:p>
          </table:table-cell>
          <table:table-cell table:style-name="ce162" table:number-columns-repeated="2"/>
          <table:table-cell table:style-name="ce162" office:value-type="float" office:value="-4839300" calcext:value-type="float">
            <text:p>(4,839,300)</text:p>
          </table:table-cell>
          <table:table-cell table:style-name="ce175"/>
          <table:table-cell table:style-name="ce162"/>
          <table:table-cell table:style-name="ce186" office:value-type="float" office:value="-110344" calcext:value-type="float">
            <text:p>(110,344)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　<text:span text:style-name="T2">               </text:span><text:span text:style-name="T3">購置固定資產付現數</text:span></text:p>
          </table:table-cell>
          <table:table-cell table:style-name="ce162" table:number-columns-repeated="2"/>
          <table:table-cell table:style-name="ce162" office:value-type="float" office:value="-335478914" calcext:value-type="float">
            <text:p>(335,478,914)</text:p>
          </table:table-cell>
          <table:table-cell table:style-name="ce175"/>
          <table:table-cell table:style-name="ce162"/>
          <table:table-cell table:style-name="ce186" office:value-type="float" office:value="-145608067" calcext:value-type="float">
            <text:p>(145,608,067)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　<text:span text:style-name="T2">              </text:span><text:span text:style-name="T3">支付存出保證金付現數</text:span></text:p>
          </table:table-cell>
          <table:table-cell table:style-name="ce162" table:number-columns-repeated="2"/>
          <table:table-cell table:style-name="ce162" office:value-type="float" office:value="-100000000" calcext:value-type="float">
            <text:p>(100,000,000)</text:p>
          </table:table-cell>
          <table:table-cell table:style-name="ce175"/>
          <table:table-cell table:style-name="ce162"/>
          <table:table-cell table:style-name="ce18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151" office:value-type="string" calcext:value-type="string">
            <text:p>　　投資活動淨現金流入<text:span text:style-name="T5">(</text:span><text:span text:style-name="T6">出</text:span><text:span text:style-name="T7">)</text:span></text:p>
          </table:table-cell>
          <table:table-cell table:style-name="ce162" table:number-columns-repeated="2"/>
          <table:table-cell table:style-name="ce168" table:formula="of:=SUM([.D15:.D19])" office:value-type="float" office:value="-436264654" calcext:value-type="float">
            <text:p>(436,264,654)</text:p>
          </table:table-cell>
          <table:table-cell table:style-name="ce178"/>
          <table:table-cell table:style-name="ce169"/>
          <table:table-cell table:style-name="ce189" table:formula="of:=SUM([.G15:.G19])" office:value-type="float" office:value="-144180815" calcext:value-type="float">
            <text:p>(144,180,815)</text:p>
          </table:table-cell>
          <table:table-cell table:number-columns-repeated="1017"/>
        </table:table-row>
        <table:table-row table:style-name="ro4">
          <table:table-cell table:style-name="ce152"/>
          <table:table-cell table:style-name="ce105" table:number-columns-repeated="3"/>
          <table:table-cell table:style-name="ce177"/>
          <table:table-cell table:style-name="ce105"/>
          <table:table-cell table:style-name="ce188"/>
          <table:table-cell table:number-columns-repeated="1017"/>
        </table:table-row>
        <table:table-row table:style-name="ro4">
          <table:table-cell table:style-name="ce150" office:value-type="string" calcext:value-type="string">
            <text:p>理財活動現金流量：</text:p>
          </table:table-cell>
          <table:table-cell table:style-name="ce162" table:number-columns-repeated="2"/>
          <table:table-cell table:style-name="ce169"/>
          <table:table-cell table:style-name="ce175"/>
          <table:table-cell table:style-name="ce162"/>
          <table:table-cell table:style-name="ce190"/>
          <table:table-cell table:number-columns-repeated="1017"/>
        </table:table-row>
        <table:table-row table:style-name="ro4">
          <table:table-cell table:style-name="ce153" office:value-type="string" calcext:value-type="string">
            <text:p>    <text:span text:style-name="T1">舉借長短期銀行借款收現數</text:span></text:p>
          </table:table-cell>
          <table:table-cell table:style-name="ce162" table:number-columns-repeated="2"/>
          <table:table-cell table:style-name="ce169" office:value-type="float" office:value="100000000" calcext:value-type="float">
            <text:p>100,000,000 </text:p>
          </table:table-cell>
          <table:table-cell table:style-name="ce175"/>
          <table:table-cell table:style-name="ce162"/>
          <table:table-cell table:style-name="ce190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<text:s text:c="2"/>增加代收款項收現數</text:p>
          </table:table-cell>
          <table:table-cell table:style-name="ce162" table:number-columns-repeated="2"/>
          <table:table-cell table:style-name="ce169" office:value-type="float" office:value="153857206" calcext:value-type="float">
            <text:p>153,857,206 </text:p>
          </table:table-cell>
          <table:table-cell table:style-name="ce175"/>
          <table:table-cell table:style-name="ce162"/>
          <table:table-cell table:style-name="ce190" office:value-type="float" office:value="160986531" calcext:value-type="float">
            <text:p>160,986,531 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<text:s text:c="2"/>收取存入保證金收現數</text:p>
          </table:table-cell>
          <table:table-cell table:style-name="ce162" table:number-columns-repeated="2"/>
          <table:table-cell table:style-name="ce169" office:value-type="float" office:value="7000541" calcext:value-type="float">
            <text:p>7,000,541 </text:p>
          </table:table-cell>
          <table:table-cell table:style-name="ce175"/>
          <table:table-cell table:style-name="ce162"/>
          <table:table-cell table:style-name="ce190" office:value-type="float" office:value="17658547" calcext:value-type="float">
            <text:p>17,658,547 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　<text:span text:style-name="T2">        </text:span><text:span text:style-name="T3">減：減少代收款項付現數</text:span></text:p>
          </table:table-cell>
          <table:table-cell table:style-name="ce162" table:number-columns-repeated="2"/>
          <table:table-cell table:style-name="ce169" office:value-type="float" office:value="-151301582" calcext:value-type="float">
            <text:p>(151,301,582)</text:p>
          </table:table-cell>
          <table:table-cell table:style-name="ce175"/>
          <table:table-cell table:style-name="ce162"/>
          <table:table-cell table:style-name="ce190" office:value-type="float" office:value="-162283194" calcext:value-type="float">
            <text:p>(162,283,194)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　<text:span text:style-name="T2">               </text:span><text:span text:style-name="T3">退回存入保證金付現數</text:span></text:p>
          </table:table-cell>
          <table:table-cell table:style-name="ce162" table:number-columns-repeated="2"/>
          <table:table-cell table:style-name="ce169" office:value-type="float" office:value="-26142839" calcext:value-type="float">
            <text:p>(26,142,839)</text:p>
          </table:table-cell>
          <table:table-cell table:style-name="ce175"/>
          <table:table-cell table:style-name="ce162"/>
          <table:table-cell table:style-name="ce190" office:value-type="float" office:value="-4107674" calcext:value-type="float">
            <text:p>(4,107,674)</text:p>
          </table:table-cell>
          <table:table-cell table:number-columns-repeated="1017"/>
        </table:table-row>
        <table:table-row table:style-name="ro4">
          <table:table-cell table:style-name="ce151" office:value-type="string" calcext:value-type="string">
            <text:p><text:s text:c="4"/>理財活動淨現金流入(出)</text:p>
          </table:table-cell>
          <table:table-cell table:style-name="ce162" table:number-columns-repeated="2"/>
          <table:table-cell table:style-name="ce168" table:formula="of:=SUM([.D23:.D27])" office:value-type="float" office:value="83413326" calcext:value-type="float">
            <text:p>83,413,326 </text:p>
          </table:table-cell>
          <table:table-cell table:style-name="ce175"/>
          <table:table-cell table:style-name="ce162"/>
          <table:table-cell table:style-name="ce189" table:formula="of:=SUM([.G23:.G27])" office:value-type="float" office:value="12254210" calcext:value-type="float">
            <text:p>12,254,210 </text:p>
          </table:table-cell>
          <table:table-cell table:number-columns-repeated="1017"/>
        </table:table-row>
        <table:table-row table:style-name="ro4">
          <table:table-cell table:style-name="ce152"/>
          <table:table-cell table:style-name="ce105" table:number-columns-repeated="3"/>
          <table:table-cell table:style-name="ce177"/>
          <table:table-cell table:style-name="ce105"/>
          <table:table-cell table:style-name="ce188"/>
          <table:table-cell table:number-columns-repeated="1017"/>
        </table:table-row>
        <table:table-row table:style-name="ro4">
          <table:table-cell table:style-name="ce151" office:value-type="string" calcext:value-type="string">
            <text:p>本期現金及銀行存款淨流入</text:p>
          </table:table-cell>
          <table:table-cell table:style-name="ce162" table:number-columns-repeated="2"/>
          <table:table-cell table:style-name="ce168" table:formula="of:=[.D12]+[.D20]+[.D28]" office:value-type="float" office:value="-167612581" calcext:value-type="float">
            <text:p>(167,612,581)</text:p>
          </table:table-cell>
          <table:table-cell table:style-name="ce179"/>
          <table:table-cell table:style-name="ce168"/>
          <table:table-cell table:style-name="ce189" table:formula="of:=[.G12]+[.G20]+[.G28]" office:value-type="float" office:value="77339655" calcext:value-type="float">
            <text:p>77,339,655 </text:p>
          </table:table-cell>
          <table:table-cell table:number-columns-repeated="1017"/>
        </table:table-row>
        <table:table-row table:style-name="ro4">
          <table:table-cell table:style-name="ce150" office:value-type="string" calcext:value-type="string">
            <text:p>加：期初現金及銀行存款餘額</text:p>
          </table:table-cell>
          <table:table-cell table:style-name="ce162" table:number-columns-repeated="2"/>
          <table:table-cell table:style-name="ce169" office:value-type="float" office:value="444093249" calcext:value-type="float">
            <text:p>444,093,249 </text:p>
          </table:table-cell>
          <table:table-cell table:style-name="ce175"/>
          <table:table-cell table:style-name="ce162"/>
          <table:table-cell table:style-name="ce190" office:value-type="float" office:value="366753594" calcext:value-type="float">
            <text:p>366,753,594 </text:p>
          </table:table-cell>
          <table:table-cell table:number-columns-repeated="1017"/>
        </table:table-row>
        <table:table-row table:style-name="ro5">
          <table:table-cell table:style-name="ce154" office:value-type="string" calcext:value-type="string">
            <text:p>期末現金及銀行存款餘額</text:p>
          </table:table-cell>
          <table:table-cell table:style-name="ce163" table:number-columns-repeated="2"/>
          <table:table-cell table:style-name="ce170" table:formula="of:=SUM([.D30:.D31])" office:value-type="float" office:value="276480668" calcext:value-type="float">
            <text:p>276,480,668 </text:p>
          </table:table-cell>
          <table:table-cell table:style-name="ce180"/>
          <table:table-cell table:style-name="ce182"/>
          <table:table-cell table:style-name="ce191" table:formula="of:=SUM([.G30:.G31])" office:value-type="float" office:value="444093249" calcext:value-type="float">
            <text:p>444,093,249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05" table:number-columns-repeated="15"/>
          <table:table-cell table:number-columns-repeated="1009"/>
        </table:table-row>
        <table:table-row table:style-name="ro4">
          <table:table-cell table:style-name="ce155"/>
          <table:table-cell table:style-name="ce162" table:number-columns-repeated="2"/>
          <table:table-cell table:style-name="ce169"/>
          <table:table-cell table:style-name="ce155"/>
          <table:table-cell table:style-name="ce162"/>
          <table:table-cell table:style-name="ce169"/>
          <table:table-cell table:style-name="ce105" table:number-columns-repeated="8"/>
          <table:table-cell table:number-columns-repeated="1009"/>
        </table:table-row>
        <table:table-row table:style-name="ro4">
          <table:table-cell table:style-name="ce156" table:number-columns-repeated="3"/>
          <table:table-cell table:style-name="ce171"/>
          <table:table-cell table:style-name="ce156" table:number-columns-repeated="3"/>
          <table:table-cell table:style-name="ce105" table:number-columns-repeated="8"/>
          <table:table-cell table:number-columns-repeated="1009"/>
        </table:table-row>
        <table:table-row table:style-name="ro4" table:number-rows-repeated="671">
          <table:table-cell table:style-name="ce157" table:number-columns-repeated="3"/>
          <table:table-cell table:style-name="ce172"/>
          <table:table-cell table:style-name="ce157" table:number-columns-repeated="3"/>
          <table:table-cell table:number-columns-repeated="1017"/>
        </table:table-row>
        <table:table-row table:style-name="ro4" table:number-rows-repeated="10478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6"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29" table:default-cell-style-name="ce52"/>
        <table:table-column table:style-name="co31" table:number-columns-repeated="251" table:default-cell-style-name="ce52"/>
        <table:table-column table:style-name="co31" table:number-columns-repeated="767" table:default-cell-style-name="Default"/>
        <table:table-row table:style-name="ro8">
          <table:table-cell table:style-name="ce100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198"/>
          <table:table-cell table:number-columns-repeated="1018"/>
        </table:table-row>
        <table:table-row table:style-name="ro8">
          <table:table-cell table:style-name="ce100" office:value-type="string" calcext:value-type="string" table:number-columns-spanned="6" table:number-rows-spanned="1">
            <text:p>平衡表</text:p>
          </table:table-cell>
          <table:covered-table-cell table:number-columns-repeated="5" table:style-name="ce198"/>
          <table:table-cell table:number-columns-repeated="3"/>
          <table:table-cell table:style-name="ce225"/>
          <table:table-cell table:number-columns-repeated="1014"/>
        </table:table-row>
        <table:table-row table:style-name="ro5">
          <table:table-cell table:number-columns-repeated="5"/>
          <table:table-cell table:style-name="ce94" office:value-type="string" calcext:value-type="string">
            <text:p>單位 : 元</text:p>
          </table:table-cell>
          <table:table-cell table:number-columns-repeated="3"/>
          <table:table-cell table:style-name="ce225"/>
          <table:table-cell table:number-columns-repeated="1014"/>
        </table:table-row>
        <table:table-row table:style-name="ro9">
          <table:table-cell table:style-name="ce192" office:value-type="string" calcext:value-type="string" table:number-columns-spanned="2" table:number-rows-spanned="1">
            <text:p>項目</text:p>
          </table:table-cell>
          <table:covered-table-cell table:style-name="ce199"/>
          <table:table-cell table:style-name="ce206" office:value-type="string" calcext:value-type="string">
            <text:p>92 <text:s/>學 <text:s/>年</text:p>
          </table:table-cell>
          <table:table-cell table:style-name="ce212" office:value-type="string" calcext:value-type="string">
            <text:p>占總資產%</text:p>
          </table:table-cell>
          <table:table-cell table:style-name="ce76" office:value-type="string" calcext:value-type="string">
            <text:p>91 <text:s/>學 <text:s/>年</text:p>
          </table:table-cell>
          <table:table-cell table:style-name="ce219" office:value-type="string" calcext:value-type="string">
            <text:p>占總資產%</text:p>
          </table:table-cell>
          <table:table-cell table:number-columns-repeated="1018"/>
        </table:table-row>
        <table:table-row table:style-name="ro4">
          <table:table-cell table:style-name="ce103" office:value-type="string" calcext:value-type="string">
            <text:p>流動資產</text:p>
          </table:table-cell>
          <table:table-cell table:style-name="ce108"/>
          <table:table-cell table:style-name="ce207" table:formula="of:=SUM([.C6:.C9])" office:value-type="float" office:value="386944273" calcext:value-type="float">
            <text:p>386,944,273 </text:p>
          </table:table-cell>
          <table:table-cell table:style-name="ce213" table:formula="of:=[.C5]/[.C25]" office:value-type="percentage" office:value="0.172383949502273" calcext:value-type="percentage">
            <text:p>17.24%</text:p>
          </table:table-cell>
          <table:table-cell table:style-name="ce207" table:formula="of:=SUM([.E6:.E9])" office:value-type="float" office:value="460473420" calcext:value-type="float">
            <text:p>460,473,420 </text:p>
          </table:table-cell>
          <table:table-cell table:style-name="ce220" table:formula="of:=[.E5]/[.E25]" office:value-type="percentage" office:value="0.228873459114059" calcext:value-type="percentage">
            <text:p>22.89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0" office:value-type="string" calcext:value-type="string">
            <text:p>現 金</text:p>
          </table:table-cell>
          <table:table-cell table:style-name="ce208" office:value-type="float" office:value="220000" calcext:value-type="float">
            <text:p>220,000 </text:p>
          </table:table-cell>
          <table:table-cell table:style-name="ce214" table:formula="of:=[.C6]/[.C25]" office:value-type="percentage" office:value="0.0000980101568540339" calcext:value-type="percentage">
            <text:p>0.01%</text:p>
          </table:table-cell>
          <table:table-cell table:style-name="ce218" office:value-type="float" office:value="60000" calcext:value-type="float">
            <text:p>60,000 </text:p>
          </table:table-cell>
          <table:table-cell table:style-name="ce221" table:formula="of:=[.E6]/[.E25]" office:value-type="percentage" office:value="0.000029822367481805" calcext:value-type="percentage">
            <text:p>0.0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0" office:value-type="string" calcext:value-type="string">
            <text:p>銀行存款</text:p>
          </table:table-cell>
          <table:table-cell table:style-name="ce208" office:value-type="float" office:value="376260668" calcext:value-type="float">
            <text:p>376,260,668 </text:p>
          </table:table-cell>
          <table:table-cell table:style-name="ce214" table:formula="of:=[.C7]/[.C25]" office:value-type="percentage" office:value="0.167624395857653" calcext:value-type="percentage">
            <text:p>16.76%</text:p>
          </table:table-cell>
          <table:table-cell table:style-name="ce218" office:value-type="float" office:value="444033249" calcext:value-type="float">
            <text:p>444,033,249 </text:p>
          </table:table-cell>
          <table:table-cell table:style-name="ce221" table:formula="of:=[.E7]/[.E25]" office:value-type="percentage" office:value="0.220702045430297" calcext:value-type="percentage">
            <text:p>22.07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0" office:value-type="string" calcext:value-type="string">
            <text:p>應收款項</text:p>
          </table:table-cell>
          <table:table-cell table:style-name="ce208" office:value-type="float" office:value="1559839" calcext:value-type="float">
            <text:p>1,559,839 </text:p>
          </table:table-cell>
          <table:table-cell table:style-name="ce214" table:formula="of:=[.C8]/[.C25]" office:value-type="percentage" office:value="0.000694909386622906" calcext:value-type="percentage">
            <text:p>0.07%</text:p>
          </table:table-cell>
          <table:table-cell table:style-name="ce218" office:value-type="float" office:value="3321078" calcext:value-type="float">
            <text:p>3,321,078 </text:p>
          </table:table-cell>
          <table:table-cell table:style-name="ce221" table:formula="of:=[.E8]/[.E25]" office:value-type="percentage" office:value="0.00165070680919563" calcext:value-type="percentage">
            <text:p>0.17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0" office:value-type="string" calcext:value-type="string">
            <text:p>預付款項</text:p>
          </table:table-cell>
          <table:table-cell table:style-name="ce208" office:value-type="float" office:value="8903766" calcext:value-type="float">
            <text:p>8,903,766 </text:p>
          </table:table-cell>
          <table:table-cell table:style-name="ce214" table:formula="of:=[.C9]/[.C25]" office:value-type="percentage" office:value="0.0039666341011437" calcext:value-type="percentage">
            <text:p>0.40%</text:p>
          </table:table-cell>
          <table:table-cell table:style-name="ce218" office:value-type="float" office:value="13059093" calcext:value-type="float">
            <text:p>13,059,093 </text:p>
          </table:table-cell>
          <table:table-cell table:style-name="ce221" table:formula="of:=[.E9]/[.E25]" office:value-type="percentage" office:value="0.00649088450708446" calcext:value-type="percentage">
            <text:p>0.65%</text:p>
          </table:table-cell>
          <table:table-cell table:number-columns-repeated="1018"/>
        </table:table-row>
        <table:table-row table:style-name="ro4">
          <table:table-cell table:style-name="ce193" office:value-type="string" calcext:value-type="string">
            <text:p>長期投資及基金</text:p>
          </table:table-cell>
          <table:table-cell table:style-name="ce201"/>
          <table:table-cell table:style-name="ce137" table:formula="of:=SUM([.C11:.C11])" office:value-type="float" office:value="6420272" calcext:value-type="float">
            <text:p>6,420,272 </text:p>
          </table:table-cell>
          <table:table-cell table:style-name="ce215" table:formula="of:=[.C10]/[.C25]" office:value-type="percentage" office:value="0.00286023575347983" calcext:value-type="percentage">
            <text:p>0.29%</text:p>
          </table:table-cell>
          <table:table-cell table:style-name="ce137" table:formula="of:=[.E11]" office:value-type="float" office:value="1580972" calcext:value-type="float">
            <text:p>1,580,972 </text:p>
          </table:table-cell>
          <table:table-cell table:style-name="ce222" table:formula="of:=[.E10]/[.E25]" office:value-type="percentage" office:value="0.000785805466040737" calcext:value-type="percentage">
            <text:p>0.08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1" office:value-type="string" calcext:value-type="string">
            <text:p>學生就學補助基金</text:p>
          </table:table-cell>
          <table:table-cell table:style-name="ce209" office:value-type="float" office:value="6420272" calcext:value-type="float">
            <text:p>6,420,272 </text:p>
          </table:table-cell>
          <table:table-cell table:style-name="ce214" table:formula="of:=[.C11]/[.C25]" office:value-type="percentage" office:value="0.00286023575347983" calcext:value-type="percentage">
            <text:p>0.29%</text:p>
          </table:table-cell>
          <table:table-cell table:style-name="ce209" office:value-type="float" office:value="1580972" calcext:value-type="float">
            <text:p>1,580,972 </text:p>
          </table:table-cell>
          <table:table-cell table:style-name="ce221" table:formula="of:=[.E11]/[.E25]" office:value-type="percentage" office:value="0.000785805466040737" calcext:value-type="percentage">
            <text:p>0.08%</text:p>
          </table:table-cell>
          <table:table-cell table:number-columns-repeated="1018"/>
        </table:table-row>
        <table:table-row table:style-name="ro4">
          <table:table-cell table:style-name="ce193" office:value-type="string" calcext:value-type="string">
            <text:p>固定資產</text:p>
          </table:table-cell>
          <table:table-cell table:style-name="ce201"/>
          <table:table-cell table:style-name="ce137" table:formula="of:=SUM([.C13:.C20])" office:value-type="float" office:value="1851124196" calcext:value-type="float">
            <text:p>1,851,124,196 </text:p>
          </table:table-cell>
          <table:table-cell table:style-name="ce215" table:formula="of:=[.C12]/[.C25]" office:value-type="percentage" office:value="0.824677149119352" calcext:value-type="percentage">
            <text:p>82.47%</text:p>
          </table:table-cell>
          <table:table-cell table:style-name="ce137" table:formula="of:=SUM([.E13:.E20])" office:value-type="float" office:value="1549681734" calcext:value-type="float">
            <text:p>1,549,681,734 </text:p>
          </table:table-cell>
          <table:table-cell table:style-name="ce222" table:formula="of:=[.E12]/[.E25]" office:value-type="percentage" office:value="0.77025296918648" calcext:value-type="percentage">
            <text:p>77.03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0" office:value-type="string" calcext:value-type="string">
            <text:p>土地</text:p>
          </table:table-cell>
          <table:table-cell table:style-name="ce209" office:value-type="float" office:value="43490785" calcext:value-type="float">
            <text:p>43,490,785 </text:p>
          </table:table-cell>
          <table:table-cell table:style-name="ce214" table:formula="of:=[.C13]/[.C25]" office:value-type="percentage" office:value="0.0193751757252503" calcext:value-type="percentage">
            <text:p>1.94%</text:p>
          </table:table-cell>
          <table:table-cell table:style-name="ce209" office:value-type="float" office:value="44951060" calcext:value-type="float">
            <text:p>44,951,060 </text:p>
          </table:table-cell>
          <table:table-cell table:style-name="ce221" table:formula="of:=[.E13]/[.E25]" office:value-type="percentage" office:value="0.0223424505002778" calcext:value-type="percentage">
            <text:p>2.23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0" office:value-type="string" calcext:value-type="string">
            <text:p>土地改良物</text:p>
          </table:table-cell>
          <table:table-cell table:style-name="ce209" office:value-type="float" office:value="47071631" calcext:value-type="float">
            <text:p>47,071,631 </text:p>
          </table:table-cell>
          <table:table-cell table:style-name="ce214" table:formula="of:=[.C14]/[.C25]" office:value-type="percentage" office:value="0.0209704451712964" calcext:value-type="percentage">
            <text:p>2.10%</text:p>
          </table:table-cell>
          <table:table-cell table:style-name="ce209" office:value-type="float" office:value="47071631" calcext:value-type="float">
            <text:p>47,071,631 </text:p>
          </table:table-cell>
          <table:table-cell table:style-name="ce221" table:formula="of:=[.E14]/[.E25]" office:value-type="percentage" office:value="0.0233964579608321" calcext:value-type="percentage">
            <text:p>2.34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0" office:value-type="string" calcext:value-type="string">
            <text:p>建築物</text:p>
          </table:table-cell>
          <table:table-cell table:style-name="ce209" office:value-type="float" office:value="1114929862" calcext:value-type="float">
            <text:p>1,114,929,862 </text:p>
          </table:table-cell>
          <table:table-cell table:style-name="ce214" table:formula="of:=[.C15]/[.C25]" office:value-type="percentage" office:value="0.496702048435756" calcext:value-type="percentage">
            <text:p>49.67%</text:p>
          </table:table-cell>
          <table:table-cell table:style-name="ce209" office:value-type="float" office:value="819079259" calcext:value-type="float">
            <text:p>819,079,259 </text:p>
          </table:table-cell>
          <table:table-cell table:style-name="ce221" table:formula="of:=[.E15]/[.E25]" office:value-type="percentage" office:value="0.407114710977042" calcext:value-type="percentage">
            <text:p>40.71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0" office:value-type="string" calcext:value-type="string">
            <text:p>機械儀器及設備</text:p>
          </table:table-cell>
          <table:table-cell table:style-name="ce209" office:value-type="float" office:value="431022678" calcext:value-type="float">
            <text:p>431,022,678 </text:p>
          </table:table-cell>
          <table:table-cell table:style-name="ce214" table:formula="of:=[.C16]/[.C25]" office:value-type="percentage" office:value="0.192020910356481" calcext:value-type="percentage">
            <text:p>19.20%</text:p>
          </table:table-cell>
          <table:table-cell table:style-name="ce209" office:value-type="float" office:value="398758706" calcext:value-type="float">
            <text:p>398,758,706 </text:p>
          </table:table-cell>
          <table:table-cell table:style-name="ce221" table:formula="of:=[.E16]/[.E25]" office:value-type="percentage" office:value="0.198198811115017" calcext:value-type="percentage">
            <text:p>19.82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0" office:value-type="string" calcext:value-type="string">
            <text:p>圖書及博物</text:p>
          </table:table-cell>
          <table:table-cell table:style-name="ce209" office:value-type="float" office:value="58923027" calcext:value-type="float">
            <text:p>58,923,027 </text:p>
          </table:table-cell>
          <table:table-cell table:style-name="ce214" table:formula="of:=[.C17]/[.C25]" office:value-type="percentage" office:value="0.0262502505390203" calcext:value-type="percentage">
            <text:p>2.63%</text:p>
          </table:table-cell>
          <table:table-cell table:style-name="ce209" office:value-type="float" office:value="39144820" calcext:value-type="float">
            <text:p>39,144,820 </text:p>
          </table:table-cell>
          <table:table-cell table:style-name="ce221" table:formula="of:=[.E17]/[.E25]" office:value-type="percentage" office:value="0.0194565201174852" calcext:value-type="percentage">
            <text:p>1.95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0" office:value-type="string" calcext:value-type="string">
            <text:p>其他設備</text:p>
          </table:table-cell>
          <table:table-cell table:style-name="ce209" office:value-type="float" office:value="155686213" calcext:value-type="float">
            <text:p>155,686,213 </text:p>
          </table:table-cell>
          <table:table-cell table:style-name="ce214" table:formula="of:=[.C18]/[.C25]" office:value-type="percentage" office:value="0.0693583188915479" calcext:value-type="percentage">
            <text:p>6.94%</text:p>
          </table:table-cell>
          <table:table-cell table:style-name="ce209" office:value-type="float" office:value="132861829" calcext:value-type="float">
            <text:p>132,861,829 </text:p>
          </table:table-cell>
          <table:table-cell table:style-name="ce221" table:formula="of:=[.E18]/[.E25]" office:value-type="percentage" office:value="0.0660375714790456" calcext:value-type="percentage">
            <text:p>6.6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124" office:value-type="string" calcext:value-type="string" table:number-columns-spanned="1" table:number-rows-spanned="2">
            <text:p>預付土地、工程及設備款 <text:s text:c="2"/></text:p>
          </table:table-cell>
          <table:table-cell table:style-name="ce209" table:number-columns-spanned="1" table:number-rows-spanned="2"/>
          <table:table-cell table:style-name="ce214" table:formula="of:=[.C19]/[.C25]" office:value-type="percentage" office:value="0" calcext:value-type="percentage" table:number-columns-spanned="1" table:number-rows-spanned="2">
            <text:p>0.00%</text:p>
          </table:table-cell>
          <table:table-cell table:style-name="ce209" office:value-type="float" office:value="67814429" calcext:value-type="float" table:number-columns-spanned="1" table:number-rows-spanned="2">
            <text:p>67,814,429 </text:p>
          </table:table-cell>
          <table:table-cell table:style-name="ce221" table:formula="of:=[.E19]/[.E25]" office:value-type="percentage" office:value="0.0337064470367796" calcext:value-type="percentage" table:number-columns-spanned="1" table:number-rows-spanned="2">
            <text:p>3.37%</text:p>
          </table:table-cell>
          <table:table-cell table:number-columns-repeated="1018"/>
        </table:table-row>
        <table:table-row table:style-name="ro4">
          <table:table-cell table:style-name="ce55"/>
          <table:covered-table-cell table:style-name="ce124"/>
          <table:covered-table-cell table:style-name="ce209"/>
          <table:covered-table-cell table:style-name="ce214"/>
          <table:covered-table-cell table:style-name="ce209"/>
          <table:covered-table-cell table:style-name="ce221"/>
          <table:table-cell table:number-columns-repeated="1018"/>
        </table:table-row>
        <table:table-row table:style-name="ro4">
          <table:table-cell table:style-name="ce193" office:value-type="string" calcext:value-type="string">
            <text:p>其他資產</text:p>
          </table:table-cell>
          <table:table-cell table:style-name="ce201"/>
          <table:table-cell table:style-name="ce137" table:formula="of:=SUM([.C22:.C23])" office:value-type="float" office:value="176578" calcext:value-type="float">
            <text:p>176,578 </text:p>
          </table:table-cell>
          <table:table-cell table:style-name="ce215" table:formula="of:=[.C21]/[.C25]" office:value-type="percentage" office:value="0.0000786656248953254" calcext:value-type="percentage">
            <text:p>0.01%</text:p>
          </table:table-cell>
          <table:table-cell table:style-name="ce137" table:formula="of:=SUM([.E22:.E23])" office:value-type="float" office:value="176578" calcext:value-type="float">
            <text:p>176,578 </text:p>
          </table:table-cell>
          <table:table-cell table:style-name="ce222" table:formula="of:=[.E21]/[.E25]" office:value-type="percentage" office:value="0.0000877662334200361" calcext:value-type="percentage">
            <text:p>0.01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1" office:value-type="string" calcext:value-type="string">
            <text:p>遞延費用</text:p>
          </table:table-cell>
          <table:table-cell table:style-name="ce209"/>
          <table:table-cell table:style-name="ce214" table:formula="of:=[.C22]/[.C25]" office:value-type="percentage" office:value="0" calcext:value-type="percentage">
            <text:p>0.00%</text:p>
          </table:table-cell>
          <table:table-cell table:style-name="ce209" office:value-type="float" office:value="0" calcext:value-type="float">
            <text:p>0 </text:p>
          </table:table-cell>
          <table:table-cell table:style-name="ce221" table:formula="of:=[.E22]/[.E25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0">
          <table:table-cell table:style-name="ce55"/>
          <table:table-cell table:style-name="ce200" office:value-type="string" calcext:value-type="string" table:number-columns-spanned="1" table:number-rows-spanned="2">
            <text:p>存出保證金</text:p>
          </table:table-cell>
          <table:table-cell table:style-name="ce209" office:value-type="float" office:value="176578" calcext:value-type="float">
            <text:p>176,578 </text:p>
          </table:table-cell>
          <table:table-cell table:style-name="ce214" table:formula="of:=[.C23]/[.C25]" office:value-type="percentage" office:value="0.0000786656248953254" calcext:value-type="percentage">
            <text:p>0.01%</text:p>
          </table:table-cell>
          <table:table-cell table:style-name="ce209" office:value-type="float" office:value="176578" calcext:value-type="float">
            <text:p>176,578 </text:p>
          </table:table-cell>
          <table:table-cell table:style-name="ce221" table:formula="of:=[.E23]/[.E25]" office:value-type="percentage" office:value="0.0000877662334200361" calcext:value-type="percentage">
            <text:p>0.01%</text:p>
          </table:table-cell>
          <table:table-cell table:number-columns-repeated="1018"/>
        </table:table-row>
        <table:table-row table:style-name="ro4" table:visibility="collapse">
          <table:table-cell table:style-name="ce55"/>
          <table:covered-table-cell table:style-name="ce200"/>
          <table:table-cell table:style-name="ce209"/>
          <table:table-cell table:style-name="ce215" table:formula="of:=[.C24]/[.C29]" office:value-type="percentage" office:value="0" calcext:value-type="percentage">
            <text:p>0.00%</text:p>
          </table:table-cell>
          <table:table-cell table:style-name="ce209"/>
          <table:table-cell table:style-name="ce221" table:formula="of:=[.E24]/[.E29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5">
          <table:table-cell table:style-name="ce194" office:value-type="string" calcext:value-type="string" table:number-columns-spanned="2" table:number-rows-spanned="1">
            <text:p>資產合計</text:p>
          </table:table-cell>
          <table:covered-table-cell table:style-name="ce202"/>
          <table:table-cell table:style-name="ce210" table:formula="of:=[.C5]+[.C10]+[.C12]+[.C21]" office:value-type="float" office:value="2244665319" calcext:value-type="float">
            <text:p>2,244,665,319 </text:p>
          </table:table-cell>
          <table:table-cell table:style-name="ce216" table:formula="of:=[.C25]/[.C25]" office:value-type="percentage" office:value="1" calcext:value-type="percentage">
            <text:p>100.00%</text:p>
          </table:table-cell>
          <table:table-cell table:style-name="ce210" table:formula="of:=[.E5]+[.E10]+[.E12]+[.E21]" office:value-type="float" office:value="2011912704" calcext:value-type="float">
            <text:p>2,011,912,704 </text:p>
          </table:table-cell>
          <table:table-cell table:style-name="ce223" table:formula="of:=[.E25]/[.E2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5">
          <table:table-cell table:style-name="ce195" office:value-type="string" calcext:value-type="string" table:number-columns-spanned="2" table:number-rows-spanned="1">
            <text:p>負債</text:p>
          </table:table-cell>
          <table:covered-table-cell table:style-name="ce203"/>
          <table:table-cell table:style-name="ce137" table:formula="of:=[.C27]+[.C32]" office:value-type="float" office:value="447685448" calcext:value-type="float">
            <text:p>447,685,448 </text:p>
          </table:table-cell>
          <table:table-cell table:style-name="ce215" table:formula="of:=[.C26]/[.C25]" office:value-type="percentage" office:value="0.199444186271584" calcext:value-type="percentage">
            <text:p>19.94%</text:p>
          </table:table-cell>
          <table:table-cell table:style-name="ce137" table:formula="of:=[.E27]+[.E32]" office:value-type="float" office:value="330233608" calcext:value-type="float">
            <text:p>330,233,608 </text:p>
          </table:table-cell>
          <table:table-cell table:style-name="ce222" table:formula="of:=[.E26]/[.E25]" office:value-type="percentage" office:value="0.164139133543639" calcext:value-type="percentage">
            <text:p>16.41%</text:p>
          </table:table-cell>
          <table:table-cell table:number-columns-repeated="1018"/>
        </table:table-row>
        <table:table-row table:style-name="ro4">
          <table:table-cell table:style-name="ce193" office:value-type="string" calcext:value-type="string">
            <text:p>流動負債</text:p>
          </table:table-cell>
          <table:table-cell table:style-name="ce201"/>
          <table:table-cell table:style-name="ce137" table:formula="of:=SUM([.C28:.C31])" office:value-type="float" office:value="150073518" calcext:value-type="float">
            <text:p>150,073,518 </text:p>
          </table:table-cell>
          <table:table-cell table:style-name="ce215" table:formula="of:=[.C27]/[.C25]" office:value-type="percentage" office:value="0.0668578592673485" calcext:value-type="percentage">
            <text:p>6.69%</text:p>
          </table:table-cell>
          <table:table-cell table:style-name="ce137" table:formula="of:=SUM([.E29:.E31])" office:value-type="float" office:value="104388471" calcext:value-type="float">
            <text:p>104,388,471 </text:p>
          </table:table-cell>
          <table:table-cell table:style-name="ce222" table:formula="of:=[.E27]/[.E25]" office:value-type="percentage" office:value="0.0518851890504291" calcext:value-type="percentage">
            <text:p>5.19%</text:p>
          </table:table-cell>
          <table:table-cell table:number-columns-repeated="1018"/>
        </table:table-row>
        <table:table-row table:style-name="ro4">
          <table:table-cell table:style-name="ce193"/>
          <table:table-cell table:style-name="ce201" office:value-type="string" calcext:value-type="string">
            <text:p>短期銀行借款</text:p>
          </table:table-cell>
          <table:table-cell table:style-name="ce209" office:value-type="float" office:value="9090909" calcext:value-type="float">
            <text:p>9,090,909 </text:p>
          </table:table-cell>
          <table:table-cell table:style-name="ce215" table:formula="of:=[.C28]/[.C25]" office:value-type="percentage" office:value="0.00405000644107158" calcext:value-type="percentage">
            <text:p>0.41%</text:p>
          </table:table-cell>
          <table:table-cell table:style-name="ce137"/>
          <table:table-cell table:style-name="ce222" table:formula="of:=[.E28]/[.E25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1" office:value-type="string" calcext:value-type="string">
            <text:p>應付款項</text:p>
          </table:table-cell>
          <table:table-cell table:style-name="ce209" office:value-type="float" office:value="37866844" calcext:value-type="float">
            <text:p>37,866,844 </text:p>
          </table:table-cell>
          <table:table-cell table:style-name="ce214" table:formula="of:=[.C29]/[.C25]" office:value-type="percentage" office:value="0.0168697060000329" calcext:value-type="percentage">
            <text:p>1.69%</text:p>
          </table:table-cell>
          <table:table-cell table:style-name="ce209" office:value-type="float" office:value="24611400" calcext:value-type="float">
            <text:p>24,611,400 </text:p>
          </table:table-cell>
          <table:table-cell table:style-name="ce221" table:formula="of:=[.E29]/[.E25]" office:value-type="percentage" office:value="0.0122328369173616" calcext:value-type="percentage">
            <text:p>1.22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1" office:value-type="string" calcext:value-type="string">
            <text:p>預收款項</text:p>
          </table:table-cell>
          <table:table-cell table:style-name="ce209" office:value-type="float" office:value="89328145" calcext:value-type="float">
            <text:p>89,328,145 </text:p>
          </table:table-cell>
          <table:table-cell table:style-name="ce214" table:formula="of:=[.C30]/[.C25]" office:value-type="percentage" office:value="0.0397957522860449" calcext:value-type="percentage">
            <text:p>3.98%</text:p>
          </table:table-cell>
          <table:table-cell table:style-name="ce209" office:value-type="float" office:value="68545075" calcext:value-type="float">
            <text:p>68,545,075 </text:p>
          </table:table-cell>
          <table:table-cell table:style-name="ce221" table:formula="of:=[.E30]/[.E25]" office:value-type="percentage" office:value="0.0340696069286314" calcext:value-type="percentage">
            <text:p>3.41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1" office:value-type="string" calcext:value-type="string">
            <text:p>代收款項</text:p>
          </table:table-cell>
          <table:table-cell table:style-name="ce209" office:value-type="float" office:value="13787620" calcext:value-type="float">
            <text:p>13,787,620 </text:p>
          </table:table-cell>
          <table:table-cell table:style-name="ce214" table:formula="of:=[.C31]/[.C25]" office:value-type="percentage" office:value="0.00614239454019916" calcext:value-type="percentage">
            <text:p>0.61%</text:p>
          </table:table-cell>
          <table:table-cell table:style-name="ce209" office:value-type="float" office:value="11231996" calcext:value-type="float">
            <text:p>11,231,996 </text:p>
          </table:table-cell>
          <table:table-cell table:style-name="ce221" table:formula="of:=[.E31]/[.E25]" office:value-type="percentage" office:value="0.00558274520443607" calcext:value-type="percentage">
            <text:p>0.56%</text:p>
          </table:table-cell>
          <table:table-cell table:number-columns-repeated="1018"/>
        </table:table-row>
        <table:table-row table:style-name="ro4">
          <table:table-cell table:style-name="ce193" office:value-type="string" calcext:value-type="string">
            <text:p>長期負債</text:p>
          </table:table-cell>
          <table:table-cell table:style-name="ce201"/>
          <table:table-cell table:style-name="ce137" table:formula="of:=SUM([.C33:.C34])" office:value-type="float" office:value="297611930" calcext:value-type="float">
            <text:p>297,611,930 </text:p>
          </table:table-cell>
          <table:table-cell table:style-name="ce215" table:formula="of:=[.C32]/[.C25]" office:value-type="percentage" office:value="0.132586327004235" calcext:value-type="percentage">
            <text:p>13.26%</text:p>
          </table:table-cell>
          <table:table-cell table:style-name="ce137" table:formula="of:=SUM([.E33:.E34])" office:value-type="float" office:value="225845137" calcext:value-type="float">
            <text:p>225,845,137 </text:p>
          </table:table-cell>
          <table:table-cell table:style-name="ce222" table:formula="of:=[.E32]/[.E25]" office:value-type="percentage" office:value="0.11225394449321" calcext:value-type="percentage">
            <text:p>11.23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1" office:value-type="string" calcext:value-type="string">
            <text:p>長期銀行借款</text:p>
          </table:table-cell>
          <table:table-cell table:style-name="ce209" office:value-type="float" office:value="290909091" calcext:value-type="float">
            <text:p>290,909,091 </text:p>
          </table:table-cell>
          <table:table-cell table:style-name="ce214" table:formula="of:=[.C33]/[.C25]" office:value-type="percentage" office:value="0.129600207450793" calcext:value-type="percentage">
            <text:p>12.96%</text:p>
          </table:table-cell>
          <table:table-cell table:style-name="ce209" office:value-type="float" office:value="200000000" calcext:value-type="float">
            <text:p>200,000,000 </text:p>
          </table:table-cell>
          <table:table-cell table:style-name="ce221" table:formula="of:=[.E33]/[.E25]" office:value-type="percentage" office:value="0.0994078916060167" calcext:value-type="percentage">
            <text:p>9.94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1" office:value-type="string" calcext:value-type="string">
            <text:p>存入保證金</text:p>
          </table:table-cell>
          <table:table-cell table:style-name="ce209" office:value-type="float" office:value="6702839" calcext:value-type="float">
            <text:p>6,702,839 </text:p>
          </table:table-cell>
          <table:table-cell table:style-name="ce214" table:formula="of:=[.C34]/[.C25]" office:value-type="percentage" office:value="0.00298611955344243" calcext:value-type="percentage">
            <text:p>0.30%</text:p>
          </table:table-cell>
          <table:table-cell table:style-name="ce209" office:value-type="float" office:value="25845137" calcext:value-type="float">
            <text:p>25,845,137 </text:p>
          </table:table-cell>
          <table:table-cell table:style-name="ce221" table:formula="of:=[.E34]/[.E25]" office:value-type="percentage" office:value="0.0128460528871933" calcext:value-type="percentage">
            <text:p>1.28%</text:p>
          </table:table-cell>
          <table:table-cell table:number-columns-repeated="1018"/>
        </table:table-row>
        <table:table-row table:style-name="ro4">
          <table:table-cell table:style-name="ce195" office:value-type="string" calcext:value-type="string" table:number-columns-spanned="2" table:number-rows-spanned="1">
            <text:p>權益基金及餘絀</text:p>
          </table:table-cell>
          <table:covered-table-cell table:style-name="ce203"/>
          <table:table-cell table:style-name="ce137" table:formula="of:=[.C36]+[.C38]" office:value-type="float" office:value="1796979871" calcext:value-type="float">
            <text:p>1,796,979,871 </text:p>
          </table:table-cell>
          <table:table-cell table:style-name="ce215" table:formula="of:=[.C35]/[.C25]" office:value-type="percentage" office:value="0.800555813728416" calcext:value-type="percentage">
            <text:p>80.06%</text:p>
          </table:table-cell>
          <table:table-cell table:style-name="ce137" table:formula="of:=[.E36]+[.E38]" office:value-type="float" office:value="1681679096" calcext:value-type="float">
            <text:p>1,681,679,096 </text:p>
          </table:table-cell>
          <table:table-cell table:style-name="ce222" table:formula="of:=[.E35]/[.E25]" office:value-type="percentage" office:value="0.835860866456361" calcext:value-type="percentage">
            <text:p>83.59%</text:p>
          </table:table-cell>
          <table:table-cell table:number-columns-repeated="1018"/>
        </table:table-row>
        <table:table-row table:style-name="ro4">
          <table:table-cell table:style-name="ce196" office:value-type="string" calcext:value-type="string">
            <text:p>權益基金</text:p>
          </table:table-cell>
          <table:table-cell table:style-name="ce204"/>
          <table:table-cell table:style-name="ce137" table:formula="of:=[.C37]" office:value-type="float" office:value="1281867304" calcext:value-type="float">
            <text:p>1,281,867,304 </text:p>
          </table:table-cell>
          <table:table-cell table:style-name="ce215" table:formula="of:=[.C36]/[.C25]" office:value-type="percentage" office:value="0.571072797868625" calcext:value-type="percentage">
            <text:p>57.11%</text:p>
          </table:table-cell>
          <table:table-cell table:style-name="ce137" table:formula="of:=[.E37]" office:value-type="float" office:value="1456616303" calcext:value-type="float">
            <text:p>1,456,616,303 </text:p>
          </table:table-cell>
          <table:table-cell table:style-name="ce222" table:formula="of:=[.E36]/[.E25]" office:value-type="percentage" office:value="0.723995777800904" calcext:value-type="percentage">
            <text:p>72.40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1" office:value-type="string" calcext:value-type="string">
            <text:p>未指定用途權益基金</text:p>
          </table:table-cell>
          <table:table-cell table:style-name="ce209" office:value-type="float" office:value="1281867304" calcext:value-type="float">
            <text:p>1,281,867,304 </text:p>
          </table:table-cell>
          <table:table-cell table:style-name="ce214" table:formula="of:=[.C37]/[.C25]" office:value-type="percentage" office:value="0.571072797868625" calcext:value-type="percentage">
            <text:p>57.11%</text:p>
          </table:table-cell>
          <table:table-cell table:style-name="ce209" office:value-type="float" office:value="1456616303" calcext:value-type="float">
            <text:p>1,456,616,303 </text:p>
          </table:table-cell>
          <table:table-cell table:style-name="ce221" table:formula="of:=[.E37]/[.E25]" office:value-type="percentage" office:value="0.723995777800904" calcext:value-type="percentage">
            <text:p>72.40%</text:p>
          </table:table-cell>
          <table:table-cell table:number-columns-repeated="1018"/>
        </table:table-row>
        <table:table-row table:style-name="ro4">
          <table:table-cell table:style-name="ce193" office:value-type="string" calcext:value-type="string">
            <text:p>餘絀</text:p>
          </table:table-cell>
          <table:table-cell table:style-name="ce201"/>
          <table:table-cell table:style-name="ce137" table:formula="of:=SUM([.C39:.C40])" office:value-type="float" office:value="515112567" calcext:value-type="float">
            <text:p>515,112,567 </text:p>
          </table:table-cell>
          <table:table-cell table:style-name="ce215" table:formula="of:=[.C38]/[.C25]" office:value-type="percentage" office:value="0.229483015859791" calcext:value-type="percentage">
            <text:p>22.95%</text:p>
          </table:table-cell>
          <table:table-cell table:style-name="ce137" table:formula="of:=SUM([.E39:.E40])" office:value-type="float" office:value="225062793" calcext:value-type="float">
            <text:p>225,062,793 </text:p>
          </table:table-cell>
          <table:table-cell table:style-name="ce222" table:formula="of:=[.E38]/[.E25]" office:value-type="percentage" office:value="0.111865088655457" calcext:value-type="percentage">
            <text:p>11.19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1" office:value-type="string" calcext:value-type="string">
            <text:p>累積餘絀</text:p>
          </table:table-cell>
          <table:table-cell table:style-name="ce209" office:value-type="float" office:value="399811792" calcext:value-type="float">
            <text:p>399,811,792 </text:p>
          </table:table-cell>
          <table:table-cell table:style-name="ce214" table:formula="of:=[.C39]/[.C25]" office:value-type="percentage" office:value="0.178116438390965" calcext:value-type="percentage">
            <text:p>17.81%</text:p>
          </table:table-cell>
          <table:table-cell table:style-name="ce209" office:value-type="float" office:value="67323250" calcext:value-type="float">
            <text:p>67,323,250 </text:p>
          </table:table-cell>
          <table:table-cell table:style-name="ce221" table:formula="of:=[.E39]/[.E25]" office:value-type="percentage" office:value="0.0334623116928238" calcext:value-type="percentage">
            <text:p>3.35%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201" office:value-type="string" calcext:value-type="string">
            <text:p>本期餘絀</text:p>
          </table:table-cell>
          <table:table-cell table:style-name="ce209" office:value-type="float" office:value="115300775" calcext:value-type="float">
            <text:p>115,300,775 </text:p>
          </table:table-cell>
          <table:table-cell table:style-name="ce214" table:formula="of:=[.C40]/[.C25]" office:value-type="percentage" office:value="0.0513665774688258" calcext:value-type="percentage">
            <text:p>5.14%</text:p>
          </table:table-cell>
          <table:table-cell table:style-name="ce209" office:value-type="float" office:value="157739543" calcext:value-type="float">
            <text:p>157,739,543 </text:p>
          </table:table-cell>
          <table:table-cell table:style-name="ce221" table:formula="of:=[.E40]/[.E25]" office:value-type="percentage" office:value="0.0784027769626331" calcext:value-type="percentage">
            <text:p>7.84%</text:p>
          </table:table-cell>
          <table:table-cell table:number-columns-repeated="1018"/>
        </table:table-row>
        <table:table-row table:style-name="ro5">
          <table:table-cell table:style-name="ce197" office:value-type="string" calcext:value-type="string">
            <text:p>負債、權益基金及餘絀合計</text:p>
          </table:table-cell>
          <table:table-cell table:style-name="ce205"/>
          <table:table-cell table:style-name="ce211" table:formula="of:=[.C27]+[.C32]+[.C36]+[.C38]" office:value-type="float" office:value="2244665319" calcext:value-type="float">
            <text:p>2,244,665,319 </text:p>
          </table:table-cell>
          <table:table-cell table:style-name="ce217" table:formula="of:=[.C41]/[.C25]" office:value-type="percentage" office:value="1" calcext:value-type="percentage">
            <text:p>100.00%</text:p>
          </table:table-cell>
          <table:table-cell table:style-name="ce211" table:formula="of:=[.E27]+[.E32]+[.E36]+[.E38]" office:value-type="float" office:value="2011912704" calcext:value-type="float">
            <text:p>2,011,912,704 </text:p>
          </table:table-cell>
          <table:table-cell table:style-name="ce224" table:formula="of:=[.E41]/[.E2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4.01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 style:data-style-name="N2" text:time-value="17:17:28.8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況表" style:display-name="PageStyle_現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02-10-17T16:31:54</meta:creation-date>
    <dc:date>2017-09-05T16:54:13.773000000</dc:date>
    <meta:print-date>2004-08-04T16:08:20</meta:print-date>
    <meta:generator>LibreOffice/5.2.4.2$Windows_x86 LibreOffice_project/3d5603e1122f0f102b62521720ab13a38a4e0eb0</meta:generator>
    <meta:editing-duration>PT6M41S</meta:editing-duration>
    <meta:editing-cycles>1</meta:editing-cycles>
    <meta:document-statistic meta:table-count="6" meta:cell-count="746" meta:object-count="0"/>
  </office:meta>
</office:document-meta>
</file>