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7.61mm"/>
    </style:style>
    <style:style style:name="co10" style:family="table-column">
      <style:table-column-properties fo:break-before="auto" style:column-width="2.66mm"/>
    </style:style>
    <style:style style:name="co11" style:family="table-column">
      <style:table-column-properties fo:break-before="auto" style:column-width="3.99mm"/>
    </style:style>
    <style:style style:name="co12" style:family="table-column">
      <style:table-column-properties fo:break-before="auto" style:column-width="27.68mm"/>
    </style:style>
    <style:style style:name="co13" style:family="table-column">
      <style:table-column-properties fo:break-before="auto" style:column-width="5.3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4.43mm"/>
    </style:style>
    <style:style style:name="co16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45.17mm"/>
    </style:style>
    <style:style style:name="co18" style:family="table-column">
      <style:table-column-properties fo:break-before="auto" style:column-width="5.54mm"/>
    </style:style>
    <style:style style:name="co19" style:family="table-column">
      <style:table-column-properties fo:break-before="auto" style:column-width="5.98mm"/>
    </style:style>
    <style:style style:name="co20" style:family="table-column">
      <style:table-column-properties fo:break-before="auto" style:column-width="5.75mm"/>
    </style:style>
    <style:style style:name="co21" style:family="table-column">
      <style:table-column-properties fo:break-before="auto" style:column-width="86.38mm"/>
    </style:style>
    <style:style style:name="co22" style:family="table-column">
      <style:table-column-properties fo:break-before="auto" style:column-width="41.19mm"/>
    </style:style>
    <style:style style:name="co23" style:family="table-column">
      <style:table-column-properties fo:break-before="auto" style:column-width="39.19mm"/>
    </style:style>
    <style:style style:name="co24" style:family="table-column">
      <style:table-column-properties fo:break-before="auto" style:column-width="33.21mm"/>
    </style:style>
    <style:style style:name="co25" style:family="table-column">
      <style:table-column-properties fo:break-before="auto" style:column-width="37.64mm"/>
    </style:style>
    <style:style style:name="co26" style:family="table-column">
      <style:table-column-properties fo:break-before="auto" style:column-width="32.77mm"/>
    </style:style>
    <style:style style:name="co27" style:family="table-column">
      <style:table-column-properties fo:break-before="auto" style:column-width="51.38mm"/>
    </style:style>
    <style:style style:name="co28" style:family="table-column">
      <style:table-column-properties fo:break-before="auto" style:column-width="34.33mm"/>
    </style:style>
    <style:style style:name="co29" style:family="table-column">
      <style:table-column-properties fo:break-before="auto" style:column-width="35.65mm"/>
    </style:style>
    <style:style style:name="co30" style:family="table-column">
      <style:table-column-properties fo:break-before="auto" style:column-width="28.58mm"/>
    </style:style>
    <style:style style:name="co31" style:family="table-column">
      <style:table-column-properties fo:break-before="auto" style:column-width="53.15mm"/>
    </style:style>
    <style:style style:name="co33" style:family="table-column">
      <style:table-column-properties fo:break-before="auto" style:column-width="60.01mm"/>
    </style:style>
    <style:style style:name="co34" style:family="table-column">
      <style:table-column-properties fo:break-before="auto" style:column-width="31.45mm"/>
    </style:style>
    <style:style style:name="co35" style:family="table-column">
      <style:table-column-properties fo:break-before="auto" style:column-width="22.81mm"/>
    </style:style>
    <style:style style:name="co36" style:family="table-column">
      <style:table-column-properties fo:break-before="auto" style:column-width="40.75mm"/>
    </style:style>
    <style:style style:name="co37" style:family="table-column">
      <style:table-column-properties fo:break-before="auto" style:column-width="45.4mm"/>
    </style:style>
    <style:style style:name="co38" style:family="table-column">
      <style:table-column-properties fo:break-before="auto" style:column-width="19.26mm"/>
    </style:style>
    <style:style style:name="co39" style:family="table-column">
      <style:table-column-properties fo:break-before="auto" style:column-width="20.37mm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1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ta3" style:family="table" style:master-page-name="PageStyle_5f_B3收入明細表">
      <style:table-properties table:display="true" style:writing-mode="lr-tb"/>
    </style:style>
    <style:style style:name="ta4" style:family="table" style:master-page-name="PageStyle_5f_B4支出明細表">
      <style:table-properties table:display="true" style:writing-mode="lr-tb"/>
    </style:style>
    <style:style style:name="ta5" style:family="table" style:master-page-name="PageStyle_5f_B5現金流量表">
      <style:table-properties table:display="true" style:writing-mode="lr-tb"/>
    </style:style>
    <style:style style:name="ta6" style:family="table" style:master-page-name="PageStyle_5f_B6平衡表">
      <style:table-properties table:display="true" style:writing-mode="lr-tb"/>
    </style:style>
    <style:style style:name="ta7" style:family="table" style:master-page-name="PageStyle_5f_B1現金收支概況表">
      <style:table-properties table:display="true" style:writing-mode="lr-tb"/>
    </style:style>
    <style:style style:name="ta8" style:family="table" style:master-page-name="PageStyle_5f_B2收支餘絀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7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8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8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8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8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87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1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8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1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8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8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8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8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現金收支概況表" table:style-name="ta7" table:print-ranges="B1現金收支概況表.A1:B1現金收支概況表.E48">
        <office:forms form:automatic-focus="false" form:apply-design-mode="false"/>
        <table:table-column table:style-name="co33" table:default-cell-style-name="ce175"/>
        <table:table-column table:style-name="co34" table:default-cell-style-name="ce192"/>
        <table:table-column table:style-name="co35" table:default-cell-style-name="ce192"/>
        <table:table-column table:style-name="co36" table:default-cell-style-name="ce192"/>
        <table:table-column table:style-name="co35" table:default-cell-style-name="ce192"/>
        <table:table-column table:style-name="co5" table:number-columns-repeated="252" table:default-cell-style-name="ce192"/>
        <table:table-column table:style-name="co5" table:number-columns-repeated="767" table:default-cell-style-name="Default"/>
        <table:table-row table:style-name="ro1">
          <table:table-cell table:style-name="ce166" office:value-type="string" calcext:value-type="string">
            <text:p>表B1</text:p>
          </table:table-cell>
          <table:table-cell table:style-name="ce178" office:value-type="string" calcext:value-type="string" table:number-columns-spanned="2" table:number-rows-spanned="1">
            <text:p>南 開 科 技 大 學 </text:p>
          </table:table-cell>
          <table:covered-table-cell table:style-name="ce195"/>
          <table:table-cell table:style-name="ce195" table:number-columns-repeated="2"/>
          <table:table-cell table:style-name="ce215" table:number-columns-repeated="1019"/>
        </table:table-row>
        <table:table-row table:style-name="ro1">
          <table:table-cell table:style-name="ce167"/>
          <table:table-cell table:style-name="ce167" office:value-type="string" calcext:value-type="string">
            <text:p><text:s text:c="6"/>現 金 收 支 概 況 表 <text:s text:c="27"/></text:p>
          </table:table-cell>
          <table:table-cell table:style-name="ce179" table:number-columns-repeated="3"/>
          <table:table-cell table:style-name="ce215" table:number-columns-repeated="1019"/>
        </table:table-row>
        <table:table-row table:style-name="ro1">
          <table:table-cell table:style-name="ce167" office:value-type="string" calcext:value-type="string" table:number-columns-spanned="5" table:number-rows-spanned="1">
            <text:p>97學年度及96學年度</text:p>
          </table:table-cell>
          <table:covered-table-cell table:number-columns-repeated="4" table:style-name="ce179"/>
          <table:table-cell table:style-name="ce215" table:number-columns-repeated="1019"/>
        </table:table-row>
        <table:table-row table:style-name="ro1">
          <table:table-cell table:style-name="ce168"/>
          <table:table-cell table:style-name="ce180" table:number-columns-repeated="2"/>
          <table:table-cell table:style-name="ce206" office:value-type="string" calcext:value-type="string" table:number-columns-spanned="2" table:number-rows-spanned="1">
            <text:p>單位<text:span text:style-name="T12">:</text:span><text:span text:style-name="T10">元</text:span></text:p>
          </table:table-cell>
          <table:covered-table-cell table:style-name="ce211"/>
          <table:table-cell table:style-name="ce215" table:number-columns-repeated="1019"/>
        </table:table-row>
        <table:table-row table:style-name="ro1">
          <table:table-cell table:style-name="ce169" office:value-type="string" calcext:value-type="string">
            <text:p>項 <text:s/>目</text:p>
          </table:table-cell>
          <table:table-cell table:style-name="ce181" office:value-type="string" calcext:value-type="string">
            <text:p>97學年度</text:p>
          </table:table-cell>
          <table:table-cell table:style-name="ce181" office:value-type="string" calcext:value-type="string">
            <text:p>經常收入%</text:p>
          </table:table-cell>
          <table:table-cell table:style-name="ce181" office:value-type="string" calcext:value-type="string">
            <text:p>96學年度(重編後)</text:p>
          </table:table-cell>
          <table:table-cell table:style-name="ce181" office:value-type="string" calcext:value-type="string">
            <text:p>經常收入%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經常門現金收入</text:p>
          </table:table-cell>
          <table:table-cell table:style-name="ce182" table:number-columns-repeated="4"/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學雜費收入</text:span></text:p>
          </table:table-cell>
          <table:table-cell table:style-name="ce183" office:value-type="float" office:value="597748134" calcext:value-type="float">
            <text:p>597,748,134 </text:p>
          </table:table-cell>
          <table:table-cell table:style-name="ce196" table:formula="of:=ROUND([.B7]/[.B$15]*100;2)" office:value-type="float" office:value="68.87" calcext:value-type="float">
            <text:p>69 </text:p>
          </table:table-cell>
          <table:table-cell table:style-name="ce183" office:value-type="float" office:value="612245715" calcext:value-type="float">
            <text:p>612,245,715 </text:p>
          </table:table-cell>
          <table:table-cell table:style-name="ce200" table:formula="of:=ROUND([.D7]/[.D$15]*100;2)" office:value-type="float" office:value="72.18" calcext:value-type="float">
            <text:p>72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推廣教育收入</text:span></text:p>
          </table:table-cell>
          <table:table-cell table:style-name="ce183" office:value-type="float" office:value="13861270" calcext:value-type="float">
            <text:p>13,861,270 </text:p>
          </table:table-cell>
          <table:table-cell table:style-name="ce196" table:formula="of:=ROUND([.B8]/[.B$15]*100;2)" office:value-type="float" office:value="1.6" calcext:value-type="float">
            <text:p>2 </text:p>
          </table:table-cell>
          <table:table-cell table:style-name="ce183" office:value-type="float" office:value="12892788" calcext:value-type="float">
            <text:p>12,892,788 </text:p>
          </table:table-cell>
          <table:table-cell table:style-name="ce200" table:formula="of:=ROUND([.D8]/[.D$15]*100;2)" office:value-type="float" office:value="1.52" calcext:value-type="float">
            <text:p>2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建教合作收入</text:span></text:p>
          </table:table-cell>
          <table:table-cell table:style-name="ce183" office:value-type="float" office:value="28853106" calcext:value-type="float">
            <text:p>28,853,106 </text:p>
          </table:table-cell>
          <table:table-cell table:style-name="ce196" table:formula="of:=ROUND([.B9]/[.B$15]*100;2)" office:value-type="float" office:value="3.32" calcext:value-type="float">
            <text:p>3 </text:p>
          </table:table-cell>
          <table:table-cell table:style-name="ce183" office:value-type="float" office:value="24959361" calcext:value-type="float">
            <text:p>24,959,361 </text:p>
          </table:table-cell>
          <table:table-cell table:style-name="ce200" table:formula="of:=ROUND([.D9]/[.D$15]*100;2)" office:value-type="float" office:value="2.94" calcext:value-type="float">
            <text:p>3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補助及捐贈收入</text:span></text:p>
          </table:table-cell>
          <table:table-cell table:style-name="ce183" office:value-type="float" office:value="169301773" calcext:value-type="float">
            <text:p>169,301,773 </text:p>
          </table:table-cell>
          <table:table-cell table:style-name="ce196" table:formula="of:=ROUND([.B10]/[.B$15]*100;2)-1" office:value-type="float" office:value="18.51" calcext:value-type="float">
            <text:p>19 </text:p>
          </table:table-cell>
          <table:table-cell table:style-name="ce183" office:value-type="float" office:value="145365114" calcext:value-type="float">
            <text:p>145,365,114 </text:p>
          </table:table-cell>
          <table:table-cell table:style-name="ce200" table:formula="of:=ROUND([.D10]/[.D$15]*100;2)" office:value-type="float" office:value="17.14" calcext:value-type="float">
            <text:p>17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財務收入</text:span></text:p>
          </table:table-cell>
          <table:table-cell table:style-name="ce183" office:value-type="float" office:value="6264299" calcext:value-type="float">
            <text:p>6,264,299 </text:p>
          </table:table-cell>
          <table:table-cell table:style-name="ce196" table:formula="of:=ROUND([.B11]/[.B$15]*100;2)" office:value-type="float" office:value="0.72" calcext:value-type="float">
            <text:p>1 </text:p>
          </table:table-cell>
          <table:table-cell table:style-name="ce183" office:value-type="float" office:value="8882805" calcext:value-type="float">
            <text:p>8,882,805 </text:p>
          </table:table-cell>
          <table:table-cell table:style-name="ce200" table:formula="of:=ROUND([.D11]/[.D$15]*100;2)" office:value-type="float" office:value="1.05" calcext:value-type="float">
            <text:p>1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其他收入</text:span></text:p>
          </table:table-cell>
          <table:table-cell table:style-name="ce183" office:value-type="float" office:value="48647700" calcext:value-type="float">
            <text:p>48,647,700 </text:p>
          </table:table-cell>
          <table:table-cell table:style-name="ce196" table:formula="of:=ROUND([.B12]/[.B$15]*100;2)" office:value-type="float" office:value="5.61" calcext:value-type="float">
            <text:p>6 </text:p>
          </table:table-cell>
          <table:table-cell table:style-name="ce183" office:value-type="float" office:value="37955017" calcext:value-type="float">
            <text:p>37,955,017 </text:p>
          </table:table-cell>
          <table:table-cell table:style-name="ce200" table:formula="of:=ROUND([.D12]/[.D$15]*100;2)" office:value-type="float" office:value="4.47" calcext:value-type="float">
            <text:p>4 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減:不產生現金流入之收入</text:p>
          </table:table-cell>
          <table:table-cell table:style-name="ce183" office:value-type="float" office:value="-1398122" calcext:value-type="float">
            <text:p>(1,398,122)</text:p>
          </table:table-cell>
          <table:table-cell table:style-name="ce197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應收預收項目調整增加數</text:span></text:p>
          </table:table-cell>
          <table:table-cell table:style-name="ce183" office:value-type="float" office:value="4649577" calcext:value-type="float">
            <text:p>4,649,577 </text:p>
          </table:table-cell>
          <table:table-cell table:style-name="ce197" office:value-type="string" calcext:value-type="string">
            <text:p>-</text:p>
          </table:table-cell>
          <table:table-cell table:style-name="ce183" office:value-type="float" office:value="5919965" calcext:value-type="float">
            <text:p>5,919,965 </text:p>
          </table:table-cell>
          <table:table-cell table:style-name="ce203" office:value-type="float" office:value="1" calcext:value-type="float">
            <text:p>1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    <text:span text:style-name="T8">經常門現金收入合計</text:span></text:p>
          </table:table-cell>
          <table:table-cell table:style-name="ce184" table:formula="of:=SUM([.B7:.B14])" office:value-type="float" office:value="867927737" calcext:value-type="float">
            <text:p>867,927,737 </text:p>
          </table:table-cell>
          <table:table-cell table:style-name="ce198" table:formula="of:=SUM([.C7:.C14])+1" office:value-type="float" office:value="99.63" calcext:value-type="float">
            <text:p>100 </text:p>
          </table:table-cell>
          <table:table-cell table:style-name="ce184" table:formula="of:=SUM([.D7:.D14])" office:value-type="float" office:value="848220765" calcext:value-type="float">
            <text:p>848,220,765 </text:p>
          </table:table-cell>
          <table:table-cell table:style-name="ce198" table:formula="of:=SUM([.E7:.E14])" office:value-type="float" office:value="100.3" calcext:value-type="float">
            <text:p>100 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經常門現金支出</text:p>
          </table:table-cell>
          <table:table-cell table:style-name="ce182"/>
          <table:table-cell table:style-name="ce199"/>
          <table:table-cell table:style-name="ce182" table:number-columns-repeated="2"/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董事會支出</text:p>
          </table:table-cell>
          <table:table-cell table:style-name="ce183" office:value-type="float" office:value="3244722" calcext:value-type="float">
            <text:p>3,244,722 </text:p>
          </table:table-cell>
          <table:table-cell table:style-name="ce197" office:value-type="string" calcext:value-type="string">
            <text:p>-</text:p>
          </table:table-cell>
          <table:table-cell table:style-name="ce183" table:formula="of:=3298555+15570" office:value-type="float" office:value="3314125" calcext:value-type="float">
            <text:p>3,314,125 </text:p>
          </table:table-cell>
          <table:table-cell table:style-name="ce197" office:value-type="string" calcext:value-type="string">
            <text:p>-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行政管理支出</text:p>
          </table:table-cell>
          <table:table-cell table:style-name="ce183" office:value-type="float" office:value="198216699" calcext:value-type="float">
            <text:p>198,216,699 </text:p>
          </table:table-cell>
          <table:table-cell table:style-name="ce200" table:formula="of:=ROUND([.B18]/[.B$15]*100;2)" office:value-type="float" office:value="22.84" calcext:value-type="float">
            <text:p>23 </text:p>
          </table:table-cell>
          <table:table-cell table:style-name="ce183" table:formula="of:=229218472-15570-62792" office:value-type="float" office:value="229140110" calcext:value-type="float">
            <text:p>229,140,110 </text:p>
          </table:table-cell>
          <table:table-cell table:style-name="ce200" table:formula="of:=ROUND([.D18]/[.D$15]*100;2)" office:value-type="float" office:value="27.01" calcext:value-type="float">
            <text:p>27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教學研究及訓輔支出</text:span></text:p>
          </table:table-cell>
          <table:table-cell table:style-name="ce183" office:value-type="float" office:value="522119012" calcext:value-type="float">
            <text:p>522,119,012 </text:p>
          </table:table-cell>
          <table:table-cell table:style-name="ce200" table:formula="of:=ROUND([.B19]/[.B$15]*100;2)" office:value-type="float" office:value="60.16" calcext:value-type="float">
            <text:p>60 </text:p>
          </table:table-cell>
          <table:table-cell table:style-name="ce183" office:value-type="float" office:value="554400286" calcext:value-type="float">
            <text:p>554,400,286 </text:p>
          </table:table-cell>
          <table:table-cell table:style-name="ce200" table:formula="of:=ROUND([.D19]/[.D$15]*100;2)+1" office:value-type="float" office:value="66.36" calcext:value-type="float">
            <text:p>66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獎助學金支出</text:span></text:p>
          </table:table-cell>
          <table:table-cell table:style-name="ce183" office:value-type="float" office:value="26131910" calcext:value-type="float">
            <text:p>26,131,910 </text:p>
          </table:table-cell>
          <table:table-cell table:style-name="ce200" table:formula="of:=ROUND([.B20]/[.B$15]*100;2)" office:value-type="float" office:value="3.01" calcext:value-type="float">
            <text:p>3 </text:p>
          </table:table-cell>
          <table:table-cell table:style-name="ce183" office:value-type="float" office:value="38233372" calcext:value-type="float">
            <text:p>38,233,372 </text:p>
          </table:table-cell>
          <table:table-cell table:style-name="ce200" table:formula="of:=ROUND([.D20]/[.D$15]*100;2)" office:value-type="float" office:value="4.51" calcext:value-type="float">
            <text:p>5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推廣教育支出</text:span></text:p>
          </table:table-cell>
          <table:table-cell table:style-name="ce183" office:value-type="float" office:value="8998123" calcext:value-type="float">
            <text:p>8,998,123 </text:p>
          </table:table-cell>
          <table:table-cell table:style-name="ce200" table:formula="of:=ROUND([.B21]/[.B$15]*100;2)" office:value-type="float" office:value="1.04" calcext:value-type="float">
            <text:p>1 </text:p>
          </table:table-cell>
          <table:table-cell table:style-name="ce183" table:formula="of:=10594856+62792" office:value-type="float" office:value="10657648" calcext:value-type="float">
            <text:p>10,657,648 </text:p>
          </table:table-cell>
          <table:table-cell table:style-name="ce200" table:formula="of:=ROUND([.D21]/[.D$15]*100;2)" office:value-type="float" office:value="1.26" calcext:value-type="float">
            <text:p>1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建教合作支出</text:span></text:p>
          </table:table-cell>
          <table:table-cell table:style-name="ce183" office:value-type="float" office:value="33351156" calcext:value-type="float">
            <text:p>33,351,156 </text:p>
          </table:table-cell>
          <table:table-cell table:style-name="ce200" table:formula="of:=ROUND([.B22]/[.B$15]*100;2)" office:value-type="float" office:value="3.84" calcext:value-type="float">
            <text:p>4 </text:p>
          </table:table-cell>
          <table:table-cell table:style-name="ce183" office:value-type="float" office:value="36090845" calcext:value-type="float">
            <text:p>36,090,845 </text:p>
          </table:table-cell>
          <table:table-cell table:style-name="ce200" table:formula="of:=ROUND([.D22]/[.D$15]*100;2)" office:value-type="float" office:value="4.25" calcext:value-type="float">
            <text:p>4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財務支出</text:span></text:p>
          </table:table-cell>
          <table:table-cell table:style-name="ce183" office:value-type="float" office:value="3960627" calcext:value-type="float">
            <text:p>3,960,627 </text:p>
          </table:table-cell>
          <table:table-cell table:style-name="ce197" office:value-type="string" calcext:value-type="string">
            <text:p>-</text:p>
          </table:table-cell>
          <table:table-cell table:style-name="ce183" office:value-type="float" office:value="6514546" calcext:value-type="float">
            <text:p>6,514,546 </text:p>
          </table:table-cell>
          <table:table-cell table:style-name="ce200" table:formula="of:=ROUND([.D23]/[.D$15]*100;2)" office:value-type="float" office:value="0.77" calcext:value-type="float">
            <text:p>1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其他支出</text:span></text:p>
          </table:table-cell>
          <table:table-cell table:style-name="ce183" office:value-type="float" office:value="1408873" calcext:value-type="float">
            <text:p>1,408,873 </text:p>
          </table:table-cell>
          <table:table-cell table:style-name="ce197" office:value-type="string" calcext:value-type="string">
            <text:p>-</text:p>
          </table:table-cell>
          <table:table-cell table:style-name="ce183" office:value-type="float" office:value="2388121" calcext:value-type="float">
            <text:p>2,388,121 </text:p>
          </table:table-cell>
          <table:table-cell table:style-name="ce197" office:value-type="string" calcext:value-type="string">
            <text:p>-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減</text:span><text:span text:style-name="T9"> :</text:span><text:span text:style-name="T10">不產生現金流出之支出</text:span></text:p>
          </table:table-cell>
          <table:table-cell table:style-name="ce183" office:value-type="float" office:value="-89184385" calcext:value-type="float">
            <text:p>(89,184,385)</text:p>
          </table:table-cell>
          <table:table-cell table:style-name="ce200" table:formula="of:=ROUND([.B25]/[.B$15]*100;2)" office:value-type="float" office:value="-10.28" calcext:value-type="float">
            <text:p>(10)</text:p>
          </table:table-cell>
          <table:table-cell table:style-name="ce183" table:formula="of:=-40300218-97591610" office:value-type="float" office:value="-137891828" calcext:value-type="float">
            <text:p>(137,891,828)</text:p>
          </table:table-cell>
          <table:table-cell table:style-name="ce200" table:formula="of:=ROUND([.D25]/[.D$15]*100;2)" office:value-type="float" office:value="-16.26" calcext:value-type="float">
            <text:p>(16)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<text:span text:style-name="T8">應付預付項目調整增加</text:span><text:span text:style-name="T9">(</text:span><text:span text:style-name="T10">減少</text:span><text:span text:style-name="T9">)</text:span><text:span text:style-name="T10">數</text:span></text:p>
          </table:table-cell>
          <table:table-cell table:style-name="ce183" office:value-type="float" office:value="29260553" calcext:value-type="float">
            <text:p>29,260,553 </text:p>
          </table:table-cell>
          <table:table-cell table:style-name="ce200" table:formula="of:=ROUND([.B26]/[.B$15]*100;2)+1" office:value-type="float" office:value="4.37" calcext:value-type="float">
            <text:p>4 </text:p>
          </table:table-cell>
          <table:table-cell table:style-name="ce183" office:value-type="float" office:value="-9642150" calcext:value-type="float">
            <text:p>(9,642,150)</text:p>
          </table:table-cell>
          <table:table-cell table:style-name="ce200" table:formula="of:=ROUND([.D26]/[.D$15]*100;2)" office:value-type="float" office:value="-1.14" calcext:value-type="float">
            <text:p>(1)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    <text:span text:style-name="T8">經常門現金支出合計</text:span></text:p>
          </table:table-cell>
          <table:table-cell table:style-name="ce184" table:formula="of:=SUM([.B17:.B26])" office:value-type="float" office:value="737507290" calcext:value-type="float">
            <text:p>737,507,290 </text:p>
          </table:table-cell>
          <table:table-cell table:style-name="ce198" table:formula="of:=SUM([.C17:.C26])" office:value-type="float" office:value="84.98" calcext:value-type="float">
            <text:p>85 </text:p>
          </table:table-cell>
          <table:table-cell table:style-name="ce184" table:formula="of:=SUM([.D17:.D26])" office:value-type="float" office:value="733205075" calcext:value-type="float">
            <text:p>733,205,075 </text:p>
          </table:table-cell>
          <table:table-cell table:style-name="ce198" table:formula="of:=SUM([.E17:.E26])" office:value-type="float" office:value="86.76" calcext:value-type="float">
            <text:p>87 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    <text:span text:style-name="T8">經常門現金餘絀</text:span></text:p>
          </table:table-cell>
          <table:table-cell table:style-name="ce184" table:formula="of:=[.B15]-[.B27]" office:value-type="float" office:value="130420447" calcext:value-type="float">
            <text:p>130,420,447 </text:p>
          </table:table-cell>
          <table:table-cell table:style-name="ce198" table:formula="of:=[.C15]-[.C27]" office:value-type="float" office:value="14.65" calcext:value-type="float">
            <text:p>15 </text:p>
          </table:table-cell>
          <table:table-cell table:style-name="ce184" table:formula="of:=[.D15]-[.D27]" office:value-type="float" office:value="115015690" calcext:value-type="float">
            <text:p>115,015,690 </text:p>
          </table:table-cell>
          <table:table-cell table:style-name="ce198" table:formula="of:=[.E15]-[.E27]-1" office:value-type="float" office:value="12.54" calcext:value-type="float">
            <text:p>13 </text:p>
          </table:table-cell>
          <table:table-cell table:style-name="ce215" table:number-columns-repeated="1019"/>
        </table:table-row>
        <table:table-row table:style-name="ro23">
          <table:table-cell table:style-name="ce171"/>
          <table:table-cell table:style-name="ce183"/>
          <table:table-cell table:style-name="ce200"/>
          <table:table-cell table:style-name="ce183"/>
          <table:table-cell table:style-name="ce212"/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出售資產現金收入</text:p>
          </table:table-cell>
          <table:table-cell table:style-name="ce185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215" table:number-columns-repeated="1019"/>
        </table:table-row>
        <table:table-row table:style-name="ro23">
          <table:table-cell table:style-name="ce171"/>
          <table:table-cell table:style-name="ce183"/>
          <table:table-cell table:style-name="ce200"/>
          <table:table-cell table:style-name="ce183"/>
          <table:table-cell table:style-name="ce212"/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購置動產<text:span text:style-name="T11">、</text:span><text:span text:style-name="T10">無形資產及其他資產現金支出</text:span></text:p>
          </table:table-cell>
          <table:table-cell table:style-name="ce183"/>
          <table:table-cell table:style-name="ce200"/>
          <table:table-cell table:style-name="ce183"/>
          <table:table-cell table:style-name="ce212"/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機械儀器及設備</text:p>
          </table:table-cell>
          <table:table-cell table:style-name="ce186" office:value-type="float" office:value="68275841" calcext:value-type="float">
            <text:p>68,275,841 </text:p>
          </table:table-cell>
          <table:table-cell table:style-name="ce200" table:formula="of:=ROUND([.B33]/[.B$15]*100;2)-1" office:value-type="float" office:value="6.87" calcext:value-type="float">
            <text:p>7 </text:p>
          </table:table-cell>
          <table:table-cell table:style-name="ce186" office:value-type="float" office:value="52492627" calcext:value-type="float">
            <text:p>52,492,627 </text:p>
          </table:table-cell>
          <table:table-cell table:style-name="ce200" table:formula="of:=ROUND([.D33]/[.D$15]*100;2)" office:value-type="float" office:value="6.19" calcext:value-type="float">
            <text:p>6 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圖書及博物</text:p>
          </table:table-cell>
          <table:table-cell table:style-name="ce186" office:value-type="float" office:value="7218679" calcext:value-type="float">
            <text:p>7,218,679 </text:p>
          </table:table-cell>
          <table:table-cell table:style-name="ce200" table:formula="of:=ROUND([.B34]/[.B$15]*100;2)" office:value-type="float" office:value="0.83" calcext:value-type="float">
            <text:p>1 </text:p>
          </table:table-cell>
          <table:table-cell table:style-name="ce186" office:value-type="float" office:value="10273224" calcext:value-type="float">
            <text:p>10,273,224 </text:p>
          </table:table-cell>
          <table:table-cell table:style-name="ce200" table:formula="of:=ROUND([.D34]/[.D$15]*100;2)" office:value-type="float" office:value="1.21" calcext:value-type="float">
            <text:p>1 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其他設備</text:p>
          </table:table-cell>
          <table:table-cell table:style-name="ce186" office:value-type="float" office:value="15120721" calcext:value-type="float">
            <text:p>15,120,721 </text:p>
          </table:table-cell>
          <table:table-cell table:style-name="ce200" table:formula="of:=ROUND([.B35]/[.B$15]*100;2)" office:value-type="float" office:value="1.74" calcext:value-type="float">
            <text:p>2 </text:p>
          </table:table-cell>
          <table:table-cell table:style-name="ce186" office:value-type="float" office:value="13351218" calcext:value-type="float">
            <text:p>13,351,218 </text:p>
          </table:table-cell>
          <table:table-cell table:style-name="ce200" table:formula="of:=ROUND([.D35]/[.D$15]*100;2)" office:value-type="float" office:value="1.57" calcext:value-type="float">
            <text:p>2 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電腦軟體</text:p>
          </table:table-cell>
          <table:table-cell table:style-name="ce186" office:value-type="float" office:value="5496773" calcext:value-type="float">
            <text:p>5,496,773 </text:p>
          </table:table-cell>
          <table:table-cell table:style-name="ce200" table:formula="of:=ROUND([.B36]/[.B$15]*100;2)" office:value-type="float" office:value="0.63" calcext:value-type="float">
            <text:p>1 </text:p>
          </table:table-cell>
          <table:table-cell table:style-name="ce208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預付設備款</text:p>
          </table:table-cell>
          <table:table-cell table:style-name="ce187" office:value-type="float" office:value="45000" calcext:value-type="float">
            <text:p>45,000 </text:p>
          </table:table-cell>
          <table:table-cell table:style-name="ce197" office:value-type="string" calcext:value-type="string">
            <text:p>-</text:p>
          </table:table-cell>
          <table:table-cell table:style-name="ce209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4"/>購置動產及其他資產現金支出合計</text:p>
          </table:table-cell>
          <table:table-cell table:style-name="ce188" table:formula="of:=SUM([.B33:.B37])" office:value-type="float" office:value="96157014" calcext:value-type="float">
            <text:p>96,157,014 </text:p>
          </table:table-cell>
          <table:table-cell table:style-name="ce198" table:formula="of:=SUM([.C33:.C37])+1" office:value-type="float" office:value="11.07" calcext:value-type="float">
            <text:p>11 </text:p>
          </table:table-cell>
          <table:table-cell table:style-name="ce188" table:formula="of:=SUM([.D33:.D35])" office:value-type="float" office:value="76117069" calcext:value-type="float">
            <text:p>76,117,069 </text:p>
          </table:table-cell>
          <table:table-cell table:style-name="ce198" table:formula="of:=SUM([.E33:.E35])" office:value-type="float" office:value="8.97" calcext:value-type="float">
            <text:p>9 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4"/>扣減不動產支出前現金餘絀</text:p>
          </table:table-cell>
          <table:table-cell table:style-name="ce188" table:formula="of:=[.B28]-[.B38]" office:value-type="float" office:value="34263433" calcext:value-type="float">
            <text:p>34,263,433 </text:p>
          </table:table-cell>
          <table:table-cell table:style-name="ce202" table:formula="of:=[.C28]-[.C38]" office:value-type="float" office:value="3.58000000000001" calcext:value-type="float">
            <text:p>4 </text:p>
          </table:table-cell>
          <table:table-cell table:style-name="ce188" table:formula="of:=[.D28]-[.D38]" office:value-type="float" office:value="38898621" calcext:value-type="float">
            <text:p>38,898,621 </text:p>
          </table:table-cell>
          <table:table-cell table:style-name="ce198" table:formula="of:=[.E28]-[.E38]" office:value-type="float" office:value="3.57000000000001" calcext:value-type="float">
            <text:p>4 </text:p>
          </table:table-cell>
          <table:table-cell table:style-name="ce215" table:number-columns-repeated="1019"/>
        </table:table-row>
        <table:table-row table:style-name="ro23">
          <table:table-cell table:style-name="ce170"/>
          <table:table-cell table:style-name="ce183"/>
          <table:table-cell table:style-name="ce200"/>
          <table:table-cell table:style-name="ce183"/>
          <table:table-cell table:style-name="ce212"/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購置不動產現金支出</text:p>
          </table:table-cell>
          <table:table-cell table:style-name="ce183"/>
          <table:table-cell table:style-name="ce200"/>
          <table:table-cell table:style-name="ce183"/>
          <table:table-cell table:style-name="ce212"/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土地改良物</text:p>
          </table:table-cell>
          <table:table-cell table:style-name="ce186" office:value-type="float" office:value="91000" calcext:value-type="float">
            <text:p>91,000 </text:p>
          </table:table-cell>
          <table:table-cell table:style-name="ce197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房屋及建築</text:p>
          </table:table-cell>
          <table:table-cell table:style-name="ce187" office:value-type="float" office:value="1764300" calcext:value-type="float">
            <text:p>1,764,300 </text:p>
          </table:table-cell>
          <table:table-cell table:style-name="ce197" office:value-type="string" calcext:value-type="string">
            <text:p>-</text:p>
          </table:table-cell>
          <table:table-cell table:style-name="ce187" office:value-type="float" office:value="10942971" calcext:value-type="float">
            <text:p>10,942,971 </text:p>
          </table:table-cell>
          <table:table-cell table:style-name="ce203" office:value-type="float" office:value="1" calcext:value-type="float">
            <text:p>1 </text:p>
          </table:table-cell>
          <table:table-cell table:style-name="ce215" table:number-columns-repeated="1019"/>
        </table:table-row>
        <table:table-row table:style-name="ro23">
          <table:table-cell table:style-name="ce170" office:value-type="string" calcext:value-type="string">
            <text:p><text:s text:c="2"/>預付工程款及未完工程</text:p>
          </table:table-cell>
          <table:table-cell table:style-name="ce189" office:value-type="float" office:value="3132729" calcext:value-type="float">
            <text:p>3,132,729 </text:p>
          </table:table-cell>
          <table:table-cell table:style-name="ce203" office:value-type="float" office:value="1" calcext:value-type="float">
            <text:p>1 </text:p>
          </table:table-cell>
          <table:table-cell table:style-name="ce185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style-name="ce215" table:number-columns-repeated="1019"/>
        </table:table-row>
        <table:table-row table:style-name="ro23">
          <table:table-cell table:style-name="ce171" office:value-type="string" calcext:value-type="string">
            <text:p>        <text:span text:style-name="T8">購置不動產現金支出合計</text:span></text:p>
          </table:table-cell>
          <table:table-cell table:style-name="ce189" table:formula="of:=SUM([.B42:.B44])" office:value-type="float" office:value="4988029" calcext:value-type="float">
            <text:p>4,988,029 </text:p>
          </table:table-cell>
          <table:table-cell table:style-name="ce204" office:value-type="float" office:value="1" calcext:value-type="float">
            <text:p>1 </text:p>
          </table:table-cell>
          <table:table-cell table:style-name="ce210" table:formula="of:=SUM([.D43])" office:value-type="float" office:value="10942971" calcext:value-type="float">
            <text:p>10,942,971 </text:p>
          </table:table-cell>
          <table:table-cell table:style-name="ce204" office:value-type="float" office:value="1" calcext:value-type="float">
            <text:p>1 </text:p>
          </table:table-cell>
          <table:table-cell table:style-name="ce215" table:number-columns-repeated="1019"/>
        </table:table-row>
        <table:table-row table:style-name="ro23">
          <table:table-cell table:style-name="ce172" office:value-type="string" calcext:value-type="string">
            <text:p><text:s text:c="6"/>本期現金餘絀</text:p>
          </table:table-cell>
          <table:table-cell table:style-name="ce184" table:formula="of:=[.B39]-[.B45]" office:value-type="float" office:value="29275404" calcext:value-type="float">
            <text:p>29,275,404 </text:p>
          </table:table-cell>
          <table:table-cell table:style-name="ce198" table:formula="of:=[.C39]-[.C45]" office:value-type="float" office:value="2.58000000000001" calcext:value-type="float">
            <text:p>3 </text:p>
          </table:table-cell>
          <table:table-cell table:style-name="ce184" table:formula="of:=[.D39]-[.D45]" office:value-type="float" office:value="27955650" calcext:value-type="float">
            <text:p>27,955,650 </text:p>
          </table:table-cell>
          <table:table-cell table:style-name="ce198" table:formula="of:=[.E39]-[.E45]" office:value-type="float" office:value="2.57000000000001" calcext:value-type="float">
            <text:p>3 </text:p>
          </table:table-cell>
          <table:table-cell table:style-name="ce215" table:number-columns-repeated="1019"/>
        </table:table-row>
        <table:table-row table:style-name="ro1">
          <table:table-cell table:style-name="ce168"/>
          <table:table-cell table:style-name="ce190"/>
          <table:table-cell table:style-name="ce205"/>
          <table:table-cell table:style-name="ce190"/>
          <table:table-cell table:style-name="ce205"/>
          <table:table-cell table:style-name="ce215" table:number-columns-repeated="1019"/>
        </table:table-row>
        <table:table-row table:style-name="ro24">
          <table:table-cell table:style-name="ce173" table:number-columns-spanned="5" table:number-rows-spanned="1"/>
          <table:covered-table-cell table:number-columns-repeated="4" table:style-name="ce180"/>
          <table:table-cell table:style-name="ce215" table:number-columns-repeated="1019"/>
        </table:table-row>
        <table:table-row table:style-name="ro1">
          <table:table-cell table:style-name="ce167" table:number-columns-spanned="5" table:number-rows-spanned="1"/>
          <table:covered-table-cell table:number-columns-repeated="4" table:style-name="ce191"/>
          <table:table-cell table:style-name="ce215" table:number-columns-repeated="1019"/>
        </table:table-row>
        <table:table-row table:style-name="ro1" table:number-rows-repeated="2">
          <table:table-cell table:style-name="ce174"/>
          <table:table-cell table:style-name="ce191" table:number-columns-repeated="4"/>
          <table:table-cell table:style-name="ce215"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76"/>
          <table:table-cell table:style-name="ce193" table:number-columns-repeated="3"/>
          <table:table-cell table:style-name="ce214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77" table:number-columns-spanned="5" table:number-rows-spanned="1"/>
          <table:covered-table-cell table:number-columns-repeated="4" table:style-name="ce194"/>
          <table:table-cell table:number-columns-repeated="1019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1現金收支概況表.$A$1" table:cell-range-address="$B1現金收支概況表.$A$1:.$E$48" table:range-usable-as="print-range"/>
        </table:named-expressions>
      </table:table>
      <table:table table:name="B2收支餘絀表" table:style-name="ta8" table:print-ranges="B2收支餘絀表.A1:B2收支餘絀表.H29">
        <office:forms form:automatic-focus="false" form:apply-design-mode="false"/>
        <table:table-column table:style-name="co37" table:default-cell-style-name="ce180"/>
        <table:table-column table:style-name="co34" table:number-columns-repeated="4" table:default-cell-style-name="ce180"/>
        <table:table-column table:style-name="co38" table:default-cell-style-name="ce180"/>
        <table:table-column table:style-name="co34" table:default-cell-style-name="ce180"/>
        <table:table-column table:style-name="co39" table:default-cell-style-name="ce180"/>
        <table:table-column table:style-name="co5" table:number-columns-repeated="249" table:default-cell-style-name="ce180"/>
        <table:table-column table:style-name="co5" table:number-columns-repeated="767" table:default-cell-style-name="Default"/>
        <table:table-row table:style-name="ro1">
          <table:table-cell table:style-name="ce167" office:value-type="string" calcext:value-type="string" table:number-columns-spanned="8" table:number-rows-spanned="1">
            <text:p>南 開 科 技 大 學 </text:p>
          </table:table-cell>
          <table:covered-table-cell table:number-columns-repeated="7" table:style-name="ce179"/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8" table:number-rows-spanned="1">
            <text:p>收 支 餘 絀 表</text:p>
          </table:table-cell>
          <table:covered-table-cell table:number-columns-repeated="7" table:style-name="ce179"/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8" table:number-rows-spanned="1">
            <text:p>97學年度及96學年度</text:p>
          </table:table-cell>
          <table:covered-table-cell table:number-columns-repeated="7" table:style-name="ce179"/>
          <table:table-cell table:number-columns-repeated="1016"/>
        </table:table-row>
        <table:table-row table:style-name="ro1">
          <table:table-cell table:style-name="ce216" office:value-type="string" calcext:value-type="string">
            <text:p>表B2</text:p>
          </table:table-cell>
          <table:table-cell table:style-name="ce216" table:number-columns-repeated="3"/>
          <table:table-cell table:number-columns-repeated="3"/>
          <table:table-cell table:style-name="ce211" office:value-type="string" calcext:value-type="string">
            <text:p>單位：元</text:p>
          </table:table-cell>
          <table:table-cell table:number-columns-repeated="1016"/>
        </table:table-row>
        <table:table-row table:style-name="ro1">
          <table:table-cell table:style-name="ce217" table:number-columns-repeated="4"/>
          <table:table-cell table:style-name="ce227" table:number-columns-spanned="2" table:number-rows-spanned="1"/>
          <table:covered-table-cell table:style-name="ce227"/>
          <table:table-cell table:style-name="ce227" table:number-columns-spanned="2" table:number-rows-spanned="1"/>
          <table:covered-table-cell table:style-name="ce227"/>
          <table:table-cell table:number-columns-repeated="1016"/>
        </table:table-row>
        <table:table-row table:style-name="ro25">
          <table:table-cell table:style-name="ce218" office:value-type="string" calcext:value-type="string" table:number-columns-spanned="1" table:number-rows-spanned="2">
            <text:p>科 <text:s text:c="10"/>目</text:p>
          </table:table-cell>
          <table:table-cell table:style-name="ce223" office:value-type="string" calcext:value-type="string" table:number-columns-spanned="1" table:number-rows-spanned="2">
            <text:p>本學年度 <text:s text:c="3"/>預算數</text:p>
          </table:table-cell>
          <table:table-cell table:style-name="ce223" office:value-type="string" calcext:value-type="string" table:number-columns-spanned="1" table:number-rows-spanned="2">
            <text:p>本學年度 <text:s text:c="3"/>決算數</text:p>
          </table:table-cell>
          <table:table-cell table:style-name="ce223" office:value-type="string" calcext:value-type="string" table:number-columns-spanned="1" table:number-rows-spanned="2">
            <text:p>上學年度決算數(重編後)</text:p>
          </table:table-cell>
          <table:table-cell table:style-name="ce223" office:value-type="string" calcext:value-type="string" table:number-columns-spanned="2" table:number-rows-spanned="1">
            <text:p>本學年度決算與 <text:s text:c="14"/>本學年度預算比較</text:p>
          </table:table-cell>
          <table:covered-table-cell table:style-name="ce228"/>
          <table:table-cell table:style-name="ce223" office:value-type="string" calcext:value-type="string" table:number-columns-spanned="2" table:number-rows-spanned="1">
            <text:p>本學年度決算與 <text:s text:c="14"/>上學年度決算比較</text:p>
          </table:table-cell>
          <table:covered-table-cell table:style-name="ce228"/>
          <table:table-cell table:number-columns-repeated="1016"/>
        </table:table-row>
        <table:table-row table:style-name="ro6">
          <table:covered-table-cell table:style-name="ce219"/>
          <table:covered-table-cell table:number-columns-repeated="3" table:style-name="ce224"/>
          <table:table-cell table:style-name="ce223" office:value-type="string" calcext:value-type="string">
            <text:p>差異</text:p>
          </table:table-cell>
          <table:table-cell table:style-name="ce229" office:value-type="string" calcext:value-type="string">
            <text:p>%</text:p>
          </table:table-cell>
          <table:table-cell table:style-name="ce223" office:value-type="string" calcext:value-type="string">
            <text:p>差異</text:p>
          </table:table-cell>
          <table:table-cell table:style-name="ce232" office:value-type="string" calcext:value-type="string">
            <text:p>％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各項收入</text:p>
          </table:table-cell>
          <table:table-cell table:style-name="ce183" table:number-columns-repeated="4"/>
          <table:table-cell table:style-name="ce230"/>
          <table:table-cell table:style-name="ce183"/>
          <table:table-cell table:style-name="ce233"/>
          <table:table-cell table:number-columns-repeated="1016"/>
        </table:table-row>
        <table:table-row table:style-name="ro26">
          <table:table-cell table:style-name="ce220" office:value-type="string" calcext:value-type="string">
            <text:p>　學雜費收入</text:p>
          </table:table-cell>
          <table:table-cell table:style-name="ce186" office:value-type="float" office:value="614911000" calcext:value-type="float">
            <text:p>614,911,000 </text:p>
          </table:table-cell>
          <table:table-cell table:style-name="ce186" office:value-type="float" office:value="597748134" calcext:value-type="float">
            <text:p>597,748,134 </text:p>
          </table:table-cell>
          <table:table-cell table:style-name="ce186" office:value-type="float" office:value="612245715" calcext:value-type="float">
            <text:p>612,245,715 </text:p>
          </table:table-cell>
          <table:table-cell table:style-name="ce183" table:formula="of:=[.C9]-[.B9]" office:value-type="float" office:value="-17162866" calcext:value-type="float">
            <text:p>(17,162,866)</text:p>
          </table:table-cell>
          <table:table-cell table:style-name="ce230" table:formula="of:=[.E9]/[.B9]" office:value-type="percentage" office:value="-0.0279111383598602" calcext:value-type="percentage">
            <text:p>-2.79%</text:p>
          </table:table-cell>
          <table:table-cell table:style-name="ce183" table:formula="of:=[.C9]-[.D9]" office:value-type="float" office:value="-14497581" calcext:value-type="float">
            <text:p>(14,497,581)</text:p>
          </table:table-cell>
          <table:table-cell table:style-name="ce230" table:formula="of:=[.G9]/[.D9]" office:value-type="percentage" office:value="-0.0236793506999065" calcext:value-type="percentage">
            <text:p>-2.37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推廣教育收入</text:p>
          </table:table-cell>
          <table:table-cell table:style-name="ce186" office:value-type="float" office:value="12705000" calcext:value-type="float">
            <text:p>12,705,000 </text:p>
          </table:table-cell>
          <table:table-cell table:style-name="ce186" office:value-type="float" office:value="13861270" calcext:value-type="float">
            <text:p>13,861,270 </text:p>
          </table:table-cell>
          <table:table-cell table:style-name="ce186" office:value-type="float" office:value="12892788" calcext:value-type="float">
            <text:p>12,892,788 </text:p>
          </table:table-cell>
          <table:table-cell table:style-name="ce186" table:formula="of:=[.C10]-[.B10]" office:value-type="float" office:value="1156270" calcext:value-type="float">
            <text:p>1,156,270 </text:p>
          </table:table-cell>
          <table:table-cell table:style-name="ce230" table:formula="of:=[.E10]/[.B10]" office:value-type="percentage" office:value="0.0910090515545061" calcext:value-type="percentage">
            <text:p>9.10%</text:p>
          </table:table-cell>
          <table:table-cell table:style-name="ce186" table:formula="of:=[.C10]-[.D10]" office:value-type="float" office:value="968482" calcext:value-type="float">
            <text:p>968,482 </text:p>
          </table:table-cell>
          <table:table-cell table:style-name="ce230" table:formula="of:=[.G10]/[.D10]" office:value-type="percentage" office:value="0.0751181203010551" calcext:value-type="percentage">
            <text:p>7.51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建教合作收入</text:p>
          </table:table-cell>
          <table:table-cell table:style-name="ce186" office:value-type="float" office:value="17800000" calcext:value-type="float">
            <text:p>17,800,000 </text:p>
          </table:table-cell>
          <table:table-cell table:style-name="ce186" office:value-type="float" office:value="28853106" calcext:value-type="float">
            <text:p>28,853,106 </text:p>
          </table:table-cell>
          <table:table-cell table:style-name="ce186" office:value-type="float" office:value="24959361" calcext:value-type="float">
            <text:p>24,959,361 </text:p>
          </table:table-cell>
          <table:table-cell table:style-name="ce186" table:formula="of:=[.C11]-[.B11]" office:value-type="float" office:value="11053106" calcext:value-type="float">
            <text:p>11,053,106 </text:p>
          </table:table-cell>
          <table:table-cell table:style-name="ce230" table:formula="of:=[.E11]/[.B11]" office:value-type="percentage" office:value="0.620961011235955" calcext:value-type="percentage">
            <text:p>62.10%</text:p>
          </table:table-cell>
          <table:table-cell table:style-name="ce186" table:formula="of:=[.C11]-[.D11]" office:value-type="float" office:value="3893745" calcext:value-type="float">
            <text:p>3,893,745 </text:p>
          </table:table-cell>
          <table:table-cell table:style-name="ce230" table:formula="of:=[.G11]/[.D11]" office:value-type="percentage" office:value="0.156003392875322" calcext:value-type="percentage">
            <text:p>15.60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補助及捐贈收入</text:p>
          </table:table-cell>
          <table:table-cell table:style-name="ce186" office:value-type="float" office:value="147043000" calcext:value-type="float">
            <text:p>147,043,000 </text:p>
          </table:table-cell>
          <table:table-cell table:style-name="ce186" office:value-type="float" office:value="169301773" calcext:value-type="float">
            <text:p>169,301,773 </text:p>
          </table:table-cell>
          <table:table-cell table:style-name="ce186" office:value-type="float" office:value="145365114" calcext:value-type="float">
            <text:p>145,365,114 </text:p>
          </table:table-cell>
          <table:table-cell table:style-name="ce186" table:formula="of:=[.C12]-[.B12]" office:value-type="float" office:value="22258773" calcext:value-type="float">
            <text:p>22,258,773 </text:p>
          </table:table-cell>
          <table:table-cell table:style-name="ce230" table:formula="of:=[.E12]/[.B12]" office:value-type="percentage" office:value="0.151375944451623" calcext:value-type="percentage">
            <text:p>15.14%</text:p>
          </table:table-cell>
          <table:table-cell table:style-name="ce186" table:formula="of:=[.C12]-[.D12]" office:value-type="float" office:value="23936659" calcext:value-type="float">
            <text:p>23,936,659 </text:p>
          </table:table-cell>
          <table:table-cell table:style-name="ce230" table:formula="of:=[.G12]/[.D12]" office:value-type="percentage" office:value="0.164665773935279" calcext:value-type="percentage">
            <text:p>16.47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財務收入</text:p>
          </table:table-cell>
          <table:table-cell table:style-name="ce186" office:value-type="float" office:value="5874000" calcext:value-type="float">
            <text:p>5,874,000 </text:p>
          </table:table-cell>
          <table:table-cell table:style-name="ce186" office:value-type="float" office:value="6264299" calcext:value-type="float">
            <text:p>6,264,299 </text:p>
          </table:table-cell>
          <table:table-cell table:style-name="ce186" office:value-type="float" office:value="8882805" calcext:value-type="float">
            <text:p>8,882,805 </text:p>
          </table:table-cell>
          <table:table-cell table:style-name="ce186" table:formula="of:=[.C13]-[.B13]" office:value-type="float" office:value="390299" calcext:value-type="float">
            <text:p>390,299 </text:p>
          </table:table-cell>
          <table:table-cell table:style-name="ce230" table:formula="of:=[.E13]/[.B13]" office:value-type="percentage" office:value="0.0664451821586653" calcext:value-type="percentage">
            <text:p>6.64%</text:p>
          </table:table-cell>
          <table:table-cell table:style-name="ce183" table:formula="of:=[.C13]-[.D13]" office:value-type="float" office:value="-2618506" calcext:value-type="float">
            <text:p>(2,618,506)</text:p>
          </table:table-cell>
          <table:table-cell table:style-name="ce230" table:formula="of:=[.G13]/[.D13]" office:value-type="percentage" office:value="-0.294783686009093" calcext:value-type="percentage">
            <text:p>-29.48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其他收入</text:p>
          </table:table-cell>
          <table:table-cell table:style-name="ce186" office:value-type="float" office:value="28181000" calcext:value-type="float">
            <text:p>28,181,000 </text:p>
          </table:table-cell>
          <table:table-cell table:style-name="ce186" office:value-type="float" office:value="48647700" calcext:value-type="float">
            <text:p>48,647,700 </text:p>
          </table:table-cell>
          <table:table-cell table:style-name="ce186" office:value-type="float" office:value="37955017" calcext:value-type="float">
            <text:p>37,955,017 </text:p>
          </table:table-cell>
          <table:table-cell table:style-name="ce186" table:formula="of:=[.C14]-[.B14]" office:value-type="float" office:value="20466700" calcext:value-type="float">
            <text:p>20,466,700 </text:p>
          </table:table-cell>
          <table:table-cell table:style-name="ce230" table:formula="of:=[.E14]/[.B14]" office:value-type="percentage" office:value="0.726258826869167" calcext:value-type="percentage">
            <text:p>72.63%</text:p>
          </table:table-cell>
          <table:table-cell table:style-name="ce186" table:formula="of:=[.C14]-[.D14]" office:value-type="float" office:value="10692683" calcext:value-type="float">
            <text:p>10,692,683 </text:p>
          </table:table-cell>
          <table:table-cell table:style-name="ce230" table:formula="of:=[.G14]/[.D14]" office:value-type="percentage" office:value="0.28171988435679" calcext:value-type="percentage">
            <text:p>28.17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　各項收入合計</text:p>
          </table:table-cell>
          <table:table-cell table:style-name="ce188" table:formula="of:=SUM([.B9:.B14])" office:value-type="float" office:value="826514000" calcext:value-type="float">
            <text:p>826,514,000 </text:p>
          </table:table-cell>
          <table:table-cell table:style-name="ce188" table:formula="of:=SUM([.C9:.C14])" office:value-type="float" office:value="864676282" calcext:value-type="float">
            <text:p>864,676,282 </text:p>
          </table:table-cell>
          <table:table-cell table:style-name="ce188" table:formula="of:=SUM([.D9:.D14])" office:value-type="float" office:value="842300800" calcext:value-type="float">
            <text:p>842,300,800 </text:p>
          </table:table-cell>
          <table:table-cell table:style-name="ce188" table:formula="of:=SUM([.E9:.E14])" office:value-type="float" office:value="38162282" calcext:value-type="float">
            <text:p>38,162,282 </text:p>
          </table:table-cell>
          <table:table-cell table:style-name="ce230" table:formula="of:=[.E15]/[.B15]" office:value-type="percentage" office:value="0.0461725778389719" calcext:value-type="percentage">
            <text:p>4.62%</text:p>
          </table:table-cell>
          <table:table-cell table:style-name="ce188" table:formula="of:=SUM([.G9:.G14])" office:value-type="float" office:value="22375482" calcext:value-type="float">
            <text:p>22,375,482 </text:p>
          </table:table-cell>
          <table:table-cell table:style-name="ce230" table:formula="of:=[.G15]/[.D15]" office:value-type="percentage" office:value="0.0265647165478176" calcext:value-type="percentage">
            <text:p>2.66%</text:p>
          </table:table-cell>
          <table:table-cell table:number-columns-repeated="1016"/>
        </table:table-row>
        <table:table-row table:style-name="ro26">
          <table:table-cell table:style-name="ce220"/>
          <table:table-cell table:style-name="ce186" table:number-columns-repeated="4"/>
          <table:table-cell table:style-name="ce230"/>
          <table:table-cell table:style-name="ce186"/>
          <table:table-cell table:style-name="ce230"/>
          <table:table-cell table:number-columns-repeated="1016"/>
        </table:table-row>
        <table:table-row table:style-name="ro26">
          <table:table-cell table:style-name="ce220" office:value-type="string" calcext:value-type="string">
            <text:p>各項支出</text:p>
          </table:table-cell>
          <table:table-cell table:style-name="ce186" table:number-columns-repeated="4"/>
          <table:table-cell table:style-name="ce230"/>
          <table:table-cell table:style-name="ce186"/>
          <table:table-cell table:style-name="ce230"/>
          <table:table-cell table:number-columns-repeated="1016"/>
        </table:table-row>
        <table:table-row table:style-name="ro26">
          <table:table-cell table:style-name="ce220" office:value-type="string" calcext:value-type="string">
            <text:p>　董事會支出</text:p>
          </table:table-cell>
          <table:table-cell table:style-name="ce186" office:value-type="float" office:value="4432000" calcext:value-type="float">
            <text:p>4,432,000 </text:p>
          </table:table-cell>
          <table:table-cell table:style-name="ce186" office:value-type="float" office:value="3244722" calcext:value-type="float">
            <text:p>3,244,722 </text:p>
          </table:table-cell>
          <table:table-cell table:style-name="ce186" table:formula="of:=3298555+15570" office:value-type="float" office:value="3314125" calcext:value-type="float">
            <text:p>3,314,125 </text:p>
          </table:table-cell>
          <table:table-cell table:style-name="ce183" table:formula="of:=[.C18]-[.B18]" office:value-type="float" office:value="-1187278" calcext:value-type="float">
            <text:p>(1,187,278)</text:p>
          </table:table-cell>
          <table:table-cell table:style-name="ce230" table:formula="of:=[.E18]/[.B18]" office:value-type="percentage" office:value="-0.267887635379061" calcext:value-type="percentage">
            <text:p>-26.79%</text:p>
          </table:table-cell>
          <table:table-cell table:style-name="ce183" table:formula="of:=[.C18]-[.D18]" office:value-type="float" office:value="-69403" calcext:value-type="float">
            <text:p>(69,403)</text:p>
          </table:table-cell>
          <table:table-cell table:style-name="ce230" table:formula="of:=[.G18]/[.D18]" office:value-type="percentage" office:value="-0.0209415758307245" calcext:value-type="percentage">
            <text:p>-2.09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行政管理支出</text:p>
          </table:table-cell>
          <table:table-cell table:style-name="ce186" office:value-type="float" office:value="204590000" calcext:value-type="float">
            <text:p>204,590,000 </text:p>
          </table:table-cell>
          <table:table-cell table:style-name="ce186" office:value-type="float" office:value="198216699" calcext:value-type="float">
            <text:p>198,216,699 </text:p>
          </table:table-cell>
          <table:table-cell table:style-name="ce186" table:formula="of:=229218472-15570-62792" office:value-type="float" office:value="229140110" calcext:value-type="float">
            <text:p>229,140,110 </text:p>
          </table:table-cell>
          <table:table-cell table:style-name="ce183" table:formula="of:=[.C19]-[.B19]" office:value-type="float" office:value="-6373301" calcext:value-type="float">
            <text:p>(6,373,301)</text:p>
          </table:table-cell>
          <table:table-cell table:style-name="ce230" table:formula="of:=[.E19]/[.B19]" office:value-type="percentage" office:value="-0.0311515763233785" calcext:value-type="percentage">
            <text:p>-3.12%</text:p>
          </table:table-cell>
          <table:table-cell table:style-name="ce183" table:formula="of:=[.C19]-[.D19]" office:value-type="float" office:value="-30923411" calcext:value-type="float">
            <text:p>(30,923,411)</text:p>
          </table:table-cell>
          <table:table-cell table:style-name="ce230" table:formula="of:=[.G19]/[.D19]" office:value-type="percentage" office:value="-0.134954159706042" calcext:value-type="percentage">
            <text:p>-13.50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教學研究及訓輔支出</text:p>
          </table:table-cell>
          <table:table-cell table:style-name="ce186" office:value-type="float" office:value="530919000" calcext:value-type="float">
            <text:p>530,919,000 </text:p>
          </table:table-cell>
          <table:table-cell table:style-name="ce186" office:value-type="float" office:value="522119012" calcext:value-type="float">
            <text:p>522,119,012 </text:p>
          </table:table-cell>
          <table:table-cell table:style-name="ce186" office:value-type="float" office:value="554400286" calcext:value-type="float">
            <text:p>554,400,286 </text:p>
          </table:table-cell>
          <table:table-cell table:style-name="ce183" table:formula="of:=[.C20]-[.B20]" office:value-type="float" office:value="-8799988" calcext:value-type="float">
            <text:p>(8,799,988)</text:p>
          </table:table-cell>
          <table:table-cell table:style-name="ce230" table:formula="of:=[.E20]/[.B20]" office:value-type="percentage" office:value="-0.0165750105006602" calcext:value-type="percentage">
            <text:p>-1.66%</text:p>
          </table:table-cell>
          <table:table-cell table:style-name="ce183" table:formula="of:=[.C20]-[.D20]" office:value-type="float" office:value="-32281274" calcext:value-type="float">
            <text:p>(32,281,274)</text:p>
          </table:table-cell>
          <table:table-cell table:style-name="ce230" table:formula="of:=[.G20]/[.D20]" office:value-type="percentage" office:value="-0.0582273761669741" calcext:value-type="percentage">
            <text:p>-5.82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獎助學金支出</text:p>
          </table:table-cell>
          <table:table-cell table:style-name="ce186" office:value-type="float" office:value="24902000" calcext:value-type="float">
            <text:p>24,902,000 </text:p>
          </table:table-cell>
          <table:table-cell table:style-name="ce186" office:value-type="float" office:value="26131910" calcext:value-type="float">
            <text:p>26,131,910 </text:p>
          </table:table-cell>
          <table:table-cell table:style-name="ce186" office:value-type="float" office:value="38233372" calcext:value-type="float">
            <text:p>38,233,372 </text:p>
          </table:table-cell>
          <table:table-cell table:style-name="ce186" table:formula="of:=[.C21]-[.B21]" office:value-type="float" office:value="1229910" calcext:value-type="float">
            <text:p>1,229,910 </text:p>
          </table:table-cell>
          <table:table-cell table:style-name="ce230" table:formula="of:=[.E21]/[.B21]" office:value-type="percentage" office:value="0.0493900088346318" calcext:value-type="percentage">
            <text:p>4.94%</text:p>
          </table:table-cell>
          <table:table-cell table:style-name="ce183" table:formula="of:=[.C21]-[.D21]" office:value-type="float" office:value="-12101462" calcext:value-type="float">
            <text:p>(12,101,462)</text:p>
          </table:table-cell>
          <table:table-cell table:style-name="ce230" table:formula="of:=[.G21]/[.D21]" office:value-type="percentage" office:value="-0.316515686871668" calcext:value-type="percentage">
            <text:p>-31.65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推廣教育支出</text:p>
          </table:table-cell>
          <table:table-cell table:style-name="ce186" office:value-type="float" office:value="9471000" calcext:value-type="float">
            <text:p>9,471,000 </text:p>
          </table:table-cell>
          <table:table-cell table:style-name="ce186" office:value-type="float" office:value="8998123" calcext:value-type="float">
            <text:p>8,998,123 </text:p>
          </table:table-cell>
          <table:table-cell table:style-name="ce186" table:formula="of:=10594856+62792" office:value-type="float" office:value="10657648" calcext:value-type="float">
            <text:p>10,657,648 </text:p>
          </table:table-cell>
          <table:table-cell table:style-name="ce183" table:formula="of:=[.C22]-[.B22]" office:value-type="float" office:value="-472877" calcext:value-type="float">
            <text:p>(472,877)</text:p>
          </table:table-cell>
          <table:table-cell table:style-name="ce230" table:formula="of:=[.E22]/[.B22]" office:value-type="percentage" office:value="-0.0499289409777215" calcext:value-type="percentage">
            <text:p>-4.99%</text:p>
          </table:table-cell>
          <table:table-cell table:style-name="ce183" table:formula="of:=[.C22]-[.D22]" office:value-type="float" office:value="-1659525" calcext:value-type="float">
            <text:p>(1,659,525)</text:p>
          </table:table-cell>
          <table:table-cell table:style-name="ce230" table:formula="of:=[.G22]/[.D22]" office:value-type="percentage" office:value="-0.155712123350293" calcext:value-type="percentage">
            <text:p>-15.57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建教合作支出</text:p>
          </table:table-cell>
          <table:table-cell table:style-name="ce186" office:value-type="float" office:value="21400000" calcext:value-type="float">
            <text:p>21,400,000 </text:p>
          </table:table-cell>
          <table:table-cell table:style-name="ce186" office:value-type="float" office:value="33351156" calcext:value-type="float">
            <text:p>33,351,156 </text:p>
          </table:table-cell>
          <table:table-cell table:style-name="ce186" office:value-type="float" office:value="36090845" calcext:value-type="float">
            <text:p>36,090,845 </text:p>
          </table:table-cell>
          <table:table-cell table:style-name="ce186" table:formula="of:=[.C23]-[.B23]" office:value-type="float" office:value="11951156" calcext:value-type="float">
            <text:p>11,951,156 </text:p>
          </table:table-cell>
          <table:table-cell table:style-name="ce230" table:formula="of:=[.E23]/[.B23]" office:value-type="percentage" office:value="0.55846523364486" calcext:value-type="percentage">
            <text:p>55.85%</text:p>
          </table:table-cell>
          <table:table-cell table:style-name="ce183" table:formula="of:=[.C23]-[.D23]" office:value-type="float" office:value="-2739689" calcext:value-type="float">
            <text:p>(2,739,689)</text:p>
          </table:table-cell>
          <table:table-cell table:style-name="ce230" table:formula="of:=[.G23]/[.D23]" office:value-type="percentage" office:value="-0.075910913141546" calcext:value-type="percentage">
            <text:p>-7.59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財務支出</text:p>
          </table:table-cell>
          <table:table-cell table:style-name="ce186" office:value-type="float" office:value="7277000" calcext:value-type="float">
            <text:p>7,277,000 </text:p>
          </table:table-cell>
          <table:table-cell table:style-name="ce186" office:value-type="float" office:value="3960627" calcext:value-type="float">
            <text:p>3,960,627 </text:p>
          </table:table-cell>
          <table:table-cell table:style-name="ce186" office:value-type="float" office:value="6514546" calcext:value-type="float">
            <text:p>6,514,546 </text:p>
          </table:table-cell>
          <table:table-cell table:style-name="ce183" table:formula="of:=[.C24]-[.B24]" office:value-type="float" office:value="-3316373" calcext:value-type="float">
            <text:p>(3,316,373)</text:p>
          </table:table-cell>
          <table:table-cell table:style-name="ce230" table:formula="of:=[.E24]/[.B24]" office:value-type="percentage" office:value="-0.455733544042875" calcext:value-type="percentage">
            <text:p>-45.57%</text:p>
          </table:table-cell>
          <table:table-cell table:style-name="ce183" table:formula="of:=[.C24]-[.D24]" office:value-type="float" office:value="-2553919" calcext:value-type="float">
            <text:p>(2,553,919)</text:p>
          </table:table-cell>
          <table:table-cell table:style-name="ce230" table:formula="of:=[.G24]/[.D24]" office:value-type="percentage" office:value="-0.392033305160482" calcext:value-type="percentage">
            <text:p>-39.20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其他支出</text:p>
          </table:table-cell>
          <table:table-cell table:style-name="ce186" office:value-type="float" office:value="2625000" calcext:value-type="float">
            <text:p>2,625,000 </text:p>
          </table:table-cell>
          <table:table-cell table:style-name="ce186" office:value-type="float" office:value="1408873" calcext:value-type="float">
            <text:p>1,408,873 </text:p>
          </table:table-cell>
          <table:table-cell table:style-name="ce186" office:value-type="float" office:value="2388121" calcext:value-type="float">
            <text:p>2,388,121 </text:p>
          </table:table-cell>
          <table:table-cell table:style-name="ce183" table:formula="of:=[.C25]-[.B25]" office:value-type="float" office:value="-1216127" calcext:value-type="float">
            <text:p>(1,216,127)</text:p>
          </table:table-cell>
          <table:table-cell table:style-name="ce230" table:formula="of:=[.E25]/[.B25]" office:value-type="percentage" office:value="-0.463286476190476" calcext:value-type="percentage">
            <text:p>-46.33%</text:p>
          </table:table-cell>
          <table:table-cell table:style-name="ce183" table:formula="of:=[.C25]-[.D25]" office:value-type="float" office:value="-979248" calcext:value-type="float">
            <text:p>(979,248)</text:p>
          </table:table-cell>
          <table:table-cell table:style-name="ce230" table:formula="of:=[.G25]/[.D25]" office:value-type="percentage" office:value="-0.410049574539984" calcext:value-type="percentage">
            <text:p>-41.00%</text:p>
          </table:table-cell>
          <table:table-cell table:number-columns-repeated="1016"/>
        </table:table-row>
        <table:table-row table:style-name="ro26">
          <table:table-cell table:style-name="ce220" office:value-type="string" calcext:value-type="string">
            <text:p>　　各項支出合計</text:p>
          </table:table-cell>
          <table:table-cell table:style-name="ce188" table:formula="of:=SUM([.B18:.B25])" office:value-type="float" office:value="805616000" calcext:value-type="float">
            <text:p>805,616,000 </text:p>
          </table:table-cell>
          <table:table-cell table:style-name="ce188" table:formula="of:=SUM([.C18:.C25])" office:value-type="float" office:value="797431122" calcext:value-type="float">
            <text:p>797,431,122 </text:p>
          </table:table-cell>
          <table:table-cell table:style-name="ce188" table:formula="of:=SUM([.D18:.D25])" office:value-type="float" office:value="880739053" calcext:value-type="float">
            <text:p>880,739,053 </text:p>
          </table:table-cell>
          <table:table-cell table:style-name="ce184" table:formula="of:=SUM([.E18:.E25])" office:value-type="float" office:value="-8184878" calcext:value-type="float">
            <text:p>(8,184,878)</text:p>
          </table:table-cell>
          <table:table-cell table:style-name="ce230" table:formula="of:=[.E26]/[.B26]" office:value-type="percentage" office:value="-0.010159775873369" calcext:value-type="percentage">
            <text:p>-1.02%</text:p>
          </table:table-cell>
          <table:table-cell table:style-name="ce184" table:formula="of:=SUM([.G18:.G25])" office:value-type="float" office:value="-83307931" calcext:value-type="float">
            <text:p>(83,307,931)</text:p>
          </table:table-cell>
          <table:table-cell table:style-name="ce230" table:formula="of:=[.G26]/[.D26]" office:value-type="percentage" office:value="-0.0945886647313231" calcext:value-type="percentage">
            <text:p>-9.46%</text:p>
          </table:table-cell>
          <table:table-cell table:number-columns-repeated="1016"/>
        </table:table-row>
        <table:table-row table:style-name="ro26">
          <table:table-cell table:style-name="ce221" office:value-type="string" calcext:value-type="string">
            <text:p>本學年度餘絀</text:p>
          </table:table-cell>
          <table:table-cell table:style-name="ce188" table:formula="of:=[.B15]-[.B26]" office:value-type="float" office:value="20898000" calcext:value-type="float">
            <text:p>20,898,000 </text:p>
          </table:table-cell>
          <table:table-cell table:style-name="ce188" table:formula="of:=[.C15]-[.C26]" office:value-type="float" office:value="67245160" calcext:value-type="float">
            <text:p>67,245,160 </text:p>
          </table:table-cell>
          <table:table-cell table:style-name="ce184" table:formula="of:=[.D15]-[.D26]" office:value-type="float" office:value="-38438253" calcext:value-type="float">
            <text:p>(38,438,253)</text:p>
          </table:table-cell>
          <table:table-cell table:style-name="ce188" table:formula="of:=[.E15]-[.E26]" office:value-type="float" office:value="46347160" calcext:value-type="float">
            <text:p>46,347,160 </text:p>
          </table:table-cell>
          <table:table-cell table:style-name="ce231" table:formula="of:=[.E27]/[.B27]" office:value-type="percentage" office:value="2.21777969183654" calcext:value-type="percentage">
            <text:p>221.78%</text:p>
          </table:table-cell>
          <table:table-cell table:style-name="ce188" table:formula="of:=[.G15]-[.G26]" office:value-type="float" office:value="105683413" calcext:value-type="float">
            <text:p>105,683,413 </text:p>
          </table:table-cell>
          <table:table-cell table:style-name="ce231" table:formula="of:=-[.G27]/[.D27]" office:value-type="percentage" office:value="2.74943330541063" calcext:value-type="percentage">
            <text:p>274.94%</text:p>
          </table:table-cell>
          <table:table-cell table:number-columns-repeated="1016"/>
        </table:table-row>
        <table:table-row table:style-name="ro27">
          <table:table-cell/>
          <table:table-cell table:style-name="ce190"/>
          <table:table-cell table:number-columns-repeated="1022"/>
        </table:table-row>
        <table:table-row table:style-name="ro4">
          <table:table-cell table:style-name="ce222" table:number-columns-spanned="8" table:number-rows-spanned="1"/>
          <table:covered-table-cell table:number-columns-repeated="7" table:style-name="ce225"/>
          <table:table-cell table:number-columns-repeated="1016"/>
        </table:table-row>
        <table:table-row table:style-name="ro4">
          <table:table-cell table:style-name="ce217" table:number-columns-repeated="8"/>
          <table:table-cell table:number-columns-repeated="1016"/>
        </table:table-row>
        <table:table-row table:style-name="ro4">
          <table:table-cell/>
          <table:table-cell table:style-name="ce226" table:number-columns-repeated="3"/>
          <table:table-cell/>
          <table:table-cell table:style-name="ce226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222" table:number-columns-spanned="8" table:number-rows-spanned="1"/>
          <table:covered-table-cell table:number-columns-repeated="7" table:style-name="ce225"/>
          <table:table-cell table:number-columns-repeated="1016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1現金收支概況表.$A$1" table:cell-range-address="$B2收支餘絀表.$A$1:.$H$29" table:range-usable-as="print-range"/>
        </table:named-expressions>
      </table:table>
      <table:table table:name="B3收入明細表" table:style-name="ta3" table:print-ranges="B3收入明細表.A1:B3收入明細表.K28"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2" table:default-cell-style-name="ce72"/>
        <table:table-column table:style-name="co15" table:default-cell-style-name="ce72"/>
        <table:table-column table:style-name="co14" table:default-cell-style-name="ce72"/>
        <table:table-column table:style-name="co5" table:number-columns-repeated="246" table:default-cell-style-name="ce72"/>
        <table:table-column table:style-name="co5" table:number-columns-repeated="767" table:default-cell-style-name="Default"/>
        <table:table-row table:style-name="ro9">
          <table:table-cell table:style-name="ce70" office:value-type="string" calcext:value-type="string" table:number-columns-spanned="11" table:number-rows-spanned="1">
            <text:p><text:s/>南 開 科 技 大 學</text:p>
          </table:table-cell>
          <table:covered-table-cell table:number-columns-repeated="10" table:style-name="ce78"/>
          <table:table-cell table:number-columns-repeated="1013"/>
        </table:table-row>
        <table:table-row table:style-name="ro10">
          <table:table-cell table:style-name="ce70" office:value-type="string" calcext:value-type="string" table:number-columns-spanned="11" table:number-rows-spanned="1">
            <text:p><text:s/>收 入 明 細 表</text:p>
          </table:table-cell>
          <table:covered-table-cell table:number-columns-repeated="10" table:style-name="ce78"/>
          <table:table-cell table:number-columns-repeated="1013"/>
        </table:table-row>
        <table:table-row table:style-name="ro6">
          <table:table-cell table:style-name="ce70" office:value-type="string" calcext:value-type="string" table:number-columns-spanned="11" table:number-rows-spanned="1">
            <text:p>民國九十七學年度及九十六學年度</text:p>
          </table:table-cell>
          <table:covered-table-cell table:number-columns-repeated="10" table:style-name="ce78"/>
          <table:table-cell table:number-columns-repeated="1013"/>
        </table:table-row>
        <table:table-row table:style-name="ro9">
          <table:table-cell table:style-name="ce71" office:value-type="string" calcext:value-type="string">
            <text:p>表B3</text:p>
          </table:table-cell>
          <table:table-cell table:style-name="ce78" table:number-columns-repeated="9"/>
          <table:table-cell table:number-columns-repeated="1014"/>
        </table:table-row>
        <table:table-row table:style-name="ro9">
          <table:table-cell table:number-columns-repeated="8"/>
          <table:table-cell table:style-name="ce99" office:value-type="string" calcext:value-type="string" table:number-columns-spanned="3" table:number-rows-spanned="1">
            <text:p>單位:新台幣元</text:p>
          </table:table-cell>
          <table:covered-table-cell table:number-columns-repeated="2" table:style-name="ce100"/>
          <table:table-cell table:number-columns-repeated="1013"/>
        </table:table-row>
        <table:table-row table:style-name="ro11">
          <table:table-cell table:number-columns-repeated="8"/>
          <table:table-cell table:style-name="ce100" table:number-columns-repeated="3"/>
          <table:table-cell table:number-columns-repeated="1013"/>
        </table:table-row>
        <table:table-row table:style-name="ro12">
          <table:table-cell table:number-columns-repeated="7"/>
          <table:table-cell table:style-name="ce70" office:value-type="string" calcext:value-type="string" table:number-columns-spanned="2" table:number-rows-spanned="1">
            <text:p>(重編後)</text:p>
          </table:table-cell>
          <table:covered-table-cell table:style-name="ce78"/>
          <table:table-cell table:style-name="ce100" table:number-columns-repeated="2"/>
          <table:table-cell table:number-columns-repeated="1013"/>
        </table:table-row>
        <table:table-row table:style-name="ro13">
          <table:table-cell table:style-name="ce73" office:value-type="string" calcext:value-type="string">
            <text:p>項　　 <text:s text:c="12"/>目</text:p>
          </table:table-cell>
          <table:table-cell/>
          <table:table-cell table:style-name="ce73" office:value-type="string" calcext:value-type="string" table:number-columns-spanned="2" table:number-rows-spanned="1">
            <text:p>九十七學年度</text:p>
          </table:table-cell>
          <table:covered-table-cell table:style-name="ce73"/>
          <table:table-cell/>
          <table:table-cell table:style-name="ce73" office:value-type="string" calcext:value-type="string">
            <text:p>經常收入%</text:p>
          </table:table-cell>
          <table:table-cell table:style-name="ce78"/>
          <table:table-cell table:style-name="ce73" office:value-type="string" calcext:value-type="string" table:number-columns-spanned="2" table:number-rows-spanned="1">
            <text:p>九十六學年度</text:p>
          </table:table-cell>
          <table:covered-table-cell table:style-name="ce73"/>
          <table:table-cell table:style-name="ce78"/>
          <table:table-cell table:style-name="ce73" office:value-type="string" calcext:value-type="string">
            <text:p>經常收入%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學雜費收入</text:p>
          </table:table-cell>
          <table:table-cell table:number-columns-repeated="2"/>
          <table:table-cell table:style-name="ce84"/>
          <table:table-cell table:style-name="ce79"/>
          <table:table-cell table:style-name="ce90"/>
          <table:table-cell table:style-name="ce79"/>
          <table:table-cell/>
          <table:table-cell table:style-name="ce84"/>
          <table:table-cell table:style-name="ce79"/>
          <table:table-cell table:style-name="ce102"/>
          <table:table-cell table:number-columns-repeated="1013"/>
        </table:table-row>
        <table:table-row table:style-name="ro9">
          <table:table-cell table:style-name="ce74" office:value-type="string" calcext:value-type="string">
            <text:p>　學費收入</text:p>
          </table:table-cell>
          <table:table-cell/>
          <table:table-cell table:style-name="ce79" office:value-type="string" calcext:value-type="string">
            <text:p>$</text:p>
          </table:table-cell>
          <table:table-cell table:style-name="ce84" office:value-type="float" office:value="439689505" calcext:value-type="float">
            <text:p>439,689,505 </text:p>
          </table:table-cell>
          <table:table-cell table:style-name="ce79"/>
          <table:table-cell table:style-name="ce91" table:formula="of:=[.D10]/[.$D$26]*100" office:value-type="float" office:value="50.8501868448382" calcext:value-type="float">
            <text:p><text:s/>51 </text:p>
          </table:table-cell>
          <table:table-cell table:style-name="ce79"/>
          <table:table-cell table:style-name="ce79" office:value-type="string" calcext:value-type="string">
            <text:p>$</text:p>
          </table:table-cell>
          <table:table-cell table:style-name="ce84" table:formula="of:=436009332" office:value-type="float" office:value="436009332" calcext:value-type="float">
            <text:p>436,009,332 </text:p>
          </table:table-cell>
          <table:table-cell/>
          <table:table-cell table:style-name="ce91" table:formula="of:=[.I10]/[.$I$26]*100" office:value-type="float" office:value="51.7640885536378" calcext:value-type="float">
            <text:p><text:s/>52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　雜費收入</text:p>
          </table:table-cell>
          <table:table-cell/>
          <table:table-cell table:style-name="ce79"/>
          <table:table-cell table:style-name="ce84" office:value-type="float" office:value="158058629" calcext:value-type="float">
            <text:p>158,058,629 </text:p>
          </table:table-cell>
          <table:table-cell table:style-name="ce79"/>
          <table:table-cell table:style-name="ce91" table:formula="of:=[.D11]/[.$D$26]*100" office:value-type="float" office:value="18.2795148069067" calcext:value-type="float">
            <text:p><text:s/>18 </text:p>
          </table:table-cell>
          <table:table-cell table:style-name="ce79" table:number-columns-repeated="2"/>
          <table:table-cell table:style-name="ce84" table:formula="of:=198184926-21948543" office:value-type="float" office:value="176236383" calcext:value-type="float">
            <text:p>176,236,383 </text:p>
          </table:table-cell>
          <table:table-cell/>
          <table:table-cell table:style-name="ce91" table:formula="of:=[.I11]/[.$I$26]*100" office:value-type="float" office:value="20.9232121113977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　　小　計</text:p>
          </table:table-cell>
          <table:table-cell/>
          <table:table-cell table:style-name="ce80"/>
          <table:table-cell table:style-name="ce85" table:formula="of:=SUM([.D10:.D11])" office:value-type="float" office:value="597748134" calcext:value-type="float">
            <text:p>597,748,134 </text:p>
          </table:table-cell>
          <table:table-cell table:style-name="ce79"/>
          <table:table-cell table:style-name="ce92" table:formula="of:=[.F10]+[.F11]" office:value-type="float" office:value="69.1297016517449" calcext:value-type="float">
            <text:p><text:s/>69 </text:p>
          </table:table-cell>
          <table:table-cell table:style-name="ce79"/>
          <table:table-cell table:style-name="ce80"/>
          <table:table-cell table:style-name="ce85" table:formula="of:=SUM([.I10:.I11])" office:value-type="float" office:value="612245715" calcext:value-type="float">
            <text:p>612,245,715 </text:p>
          </table:table-cell>
          <table:table-cell/>
          <table:table-cell table:style-name="ce92" table:formula="of:=SUM([.K10:.K11])" office:value-type="float" office:value="72.6873006650356" calcext:value-type="float">
            <text:p><text:s/>73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推廣教育收入</text:p>
          </table:table-cell>
          <table:table-cell/>
          <table:table-cell table:style-name="ce80"/>
          <table:table-cell table:style-name="ce85" office:value-type="float" office:value="13861270" calcext:value-type="float">
            <text:p>13,861,270 </text:p>
          </table:table-cell>
          <table:table-cell table:style-name="ce79"/>
          <table:table-cell table:style-name="ce92" table:formula="of:=[.D13]/[.$D$26]*100" office:value-type="float" office:value="1.6030588890375" calcext:value-type="float">
            <text:p><text:s/>2 </text:p>
          </table:table-cell>
          <table:table-cell table:style-name="ce79"/>
          <table:table-cell table:style-name="ce80"/>
          <table:table-cell table:style-name="ce85" office:value-type="float" office:value="12892788" calcext:value-type="float">
            <text:p>12,892,788 </text:p>
          </table:table-cell>
          <table:table-cell/>
          <table:table-cell table:style-name="ce95" office:value-type="float" office:value="1.41762026245434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建教合作收入</text:p>
          </table:table-cell>
          <table:table-cell/>
          <table:table-cell table:style-name="ce80"/>
          <table:table-cell table:style-name="ce85" office:value-type="float" office:value="28853106" calcext:value-type="float">
            <text:p>28,853,106 </text:p>
          </table:table-cell>
          <table:table-cell table:style-name="ce79"/>
          <table:table-cell table:style-name="ce92" table:formula="of:=[.D14]/[.$D$26]*100" office:value-type="float" office:value="3.336867981768" calcext:value-type="float">
            <text:p><text:s/>3 </text:p>
          </table:table-cell>
          <table:table-cell table:style-name="ce79"/>
          <table:table-cell table:style-name="ce80"/>
          <table:table-cell table:style-name="ce85" office:value-type="float" office:value="24959361" calcext:value-type="float">
            <text:p>24,959,361 </text:p>
          </table:table-cell>
          <table:table-cell/>
          <table:table-cell table:style-name="ce95" office:value-type="float" office:value="3.51292127911797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補助及捐贈收入</text:p>
          </table:table-cell>
          <table:table-cell/>
          <table:table-cell table:style-name="ce79"/>
          <table:table-cell table:style-name="ce84"/>
          <table:table-cell table:style-name="ce79"/>
          <table:table-cell table:style-name="ce91"/>
          <table:table-cell table:style-name="ce79" table:number-columns-repeated="2"/>
          <table:table-cell table:style-name="ce84"/>
          <table:table-cell/>
          <table:table-cell table:style-name="ce94"/>
          <table:table-cell table:number-columns-repeated="1013"/>
        </table:table-row>
        <table:table-row table:style-name="ro9">
          <table:table-cell table:style-name="ce74" office:value-type="string" calcext:value-type="string">
            <text:p>　補助收入</text:p>
          </table:table-cell>
          <table:table-cell/>
          <table:table-cell table:style-name="ce79"/>
          <table:table-cell table:style-name="ce84" office:value-type="float" office:value="168125692" calcext:value-type="float">
            <text:p>168,125,692 </text:p>
          </table:table-cell>
          <table:table-cell table:style-name="ce79"/>
          <table:table-cell table:style-name="ce91" table:formula="of:=[.D16]/[.$D$26]*100+1" office:value-type="float" office:value="20.4437728315069" calcext:value-type="float">
            <text:p><text:s/>20 </text:p>
          </table:table-cell>
          <table:table-cell table:style-name="ce79" table:number-columns-repeated="2"/>
          <table:table-cell table:style-name="ce84" office:value-type="float" office:value="143821114" calcext:value-type="float">
            <text:p>143,821,114 </text:p>
          </table:table-cell>
          <table:table-cell/>
          <table:table-cell table:style-name="ce91" table:formula="of:=[.I16]/[.$I$26]*100" office:value-type="float" office:value="17.0747925206767" calcext:value-type="float">
            <text:p><text:s/>17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　捐贈收入</text:p>
          </table:table-cell>
          <table:table-cell/>
          <table:table-cell table:style-name="ce79"/>
          <table:table-cell table:style-name="ce84" office:value-type="float" office:value="1176081" calcext:value-type="float">
            <text:p>1,176,081 </text:p>
          </table:table-cell>
          <table:table-cell table:style-name="ce79"/>
          <table:table-cell table:style-name="ce93" office:value-type="string" office:string-value="-" calcext:value-type="string">
            <text:p><text:s/>- </text:p>
          </table:table-cell>
          <table:table-cell table:style-name="ce79" table:number-columns-repeated="2"/>
          <table:table-cell table:style-name="ce84" office:value-type="float" office:value="1544000" calcext:value-type="float">
            <text:p>1,544,000 </text:p>
          </table:table-cell>
          <table:table-cell/>
          <table:table-cell table:style-name="ce10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　　小　計</text:p>
          </table:table-cell>
          <table:table-cell/>
          <table:table-cell table:style-name="ce80"/>
          <table:table-cell table:style-name="ce85" table:formula="of:=SUM([.D16:.D17])" office:value-type="float" office:value="169301773" calcext:value-type="float">
            <text:p>169,301,773 </text:p>
          </table:table-cell>
          <table:table-cell table:style-name="ce79"/>
          <table:table-cell table:style-name="ce92" table:formula="of:=[.D18]/[.$D$26]*100" office:value-type="float" office:value="19.5797868548452" calcext:value-type="float">
            <text:p><text:s/>20 </text:p>
          </table:table-cell>
          <table:table-cell table:style-name="ce79"/>
          <table:table-cell table:style-name="ce80"/>
          <table:table-cell table:style-name="ce85" table:formula="of:=SUM([.I16:.I17])" office:value-type="float" office:value="145365114" calcext:value-type="float">
            <text:p>145,365,114 </text:p>
          </table:table-cell>
          <table:table-cell/>
          <table:table-cell table:style-name="ce95" table:formula="of:=[.I18]/[.$I$26]*100" office:value-type="float" office:value="17.2580999566901" calcext:value-type="float">
            <text:p><text:s/>17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財務收入</text:p>
          </table:table-cell>
          <table:table-cell/>
          <table:table-cell table:style-name="ce79" table:number-columns-repeated="3"/>
          <table:table-cell table:style-name="ce94"/>
          <table:table-cell table:style-name="ce79" table:number-columns-repeated="4"/>
          <table:table-cell table:style-name="ce94"/>
          <table:table-cell table:number-columns-repeated="1013"/>
        </table:table-row>
        <table:table-row table:style-name="ro9">
          <table:table-cell table:style-name="ce74" office:value-type="string" calcext:value-type="string">
            <text:p>　利息收入</text:p>
          </table:table-cell>
          <table:table-cell/>
          <table:table-cell table:style-name="ce81"/>
          <table:table-cell table:style-name="ce86" office:value-type="float" office:value="6264299" calcext:value-type="float">
            <text:p>6,264,299 </text:p>
          </table:table-cell>
          <table:table-cell/>
          <table:table-cell table:style-name="ce95" table:formula="of:=[.D20]/[.$D$26]*100" office:value-type="float" office:value="0.724467541252623" calcext:value-type="float">
            <text:p><text:s/>1 </text:p>
          </table:table-cell>
          <table:table-cell/>
          <table:table-cell table:style-name="ce81"/>
          <table:table-cell table:style-name="ce86" office:value-type="float" office:value="8882805" calcext:value-type="float">
            <text:p>8,882,805 </text:p>
          </table:table-cell>
          <table:table-cell table:style-name="ce79"/>
          <table:table-cell table:style-name="ce95" table:formula="of:=[.I20]/[.$I$26]*100" office:value-type="float" office:value="1.0545882183657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其他收入</text:p>
          </table:table-cell>
          <table:table-cell table:style-name="ce79" table:number-columns-repeated="2"/>
          <table:table-cell table:style-name="ce84"/>
          <table:table-cell table:style-name="ce79"/>
          <table:table-cell table:style-name="ce91"/>
          <table:table-cell table:style-name="ce79" table:number-columns-repeated="2"/>
          <table:table-cell table:style-name="ce101"/>
          <table:table-cell table:style-name="ce79"/>
          <table:table-cell table:style-name="ce91"/>
          <table:table-cell table:number-columns-repeated="1013"/>
        </table:table-row>
        <table:table-row table:style-name="ro9">
          <table:table-cell table:style-name="ce74" office:value-type="string" calcext:value-type="string">
            <text:p>　試務費收入</text:p>
          </table:table-cell>
          <table:table-cell table:style-name="ce79" table:number-columns-repeated="2"/>
          <table:table-cell table:style-name="ce84" office:value-type="float" office:value="1568760" calcext:value-type="float">
            <text:p>1,568,760 </text:p>
          </table:table-cell>
          <table:table-cell table:style-name="ce79"/>
          <table:table-cell table:style-name="ce93" office:value-type="string" office:string-value="-" calcext:value-type="string">
            <text:p><text:s/>- </text:p>
          </table:table-cell>
          <table:table-cell table:style-name="ce79" table:number-columns-repeated="2"/>
          <table:table-cell table:style-name="ce84" office:value-type="float" office:value="2252175" calcext:value-type="float">
            <text:p>2,252,175 </text:p>
          </table:table-cell>
          <table:table-cell table:style-name="ce87"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　其他收入</text:p>
          </table:table-cell>
          <table:table-cell/>
          <table:table-cell table:style-name="ce79"/>
          <table:table-cell table:style-name="ce84" office:value-type="float" office:value="47078940" calcext:value-type="float">
            <text:p>47,078,940 </text:p>
          </table:table-cell>
          <table:table-cell table:style-name="ce79"/>
          <table:table-cell table:style-name="ce91" table:formula="of:=[.D23]/[.$D$26]*100" office:value-type="float" office:value="5.44468964629239" calcext:value-type="float">
            <text:p><text:s/>5 </text:p>
          </table:table-cell>
          <table:table-cell table:style-name="ce79" table:number-columns-repeated="2"/>
          <table:table-cell table:style-name="ce84" table:formula="of:=5078657+21948543" office:value-type="float" office:value="27027200" calcext:value-type="float">
            <text:p>27,027,200 </text:p>
          </table:table-cell>
          <table:table-cell table:style-name="ce79"/>
          <table:table-cell table:style-name="ce91" table:formula="of:=[.I23]/[.$I$26]*100" office:value-type="float" office:value="3.20873493174885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　退休撫卹基金收入</text:p>
          </table:table-cell>
          <table:table-cell table:style-name="ce79" table:number-columns-repeated="2"/>
          <table:table-cell table:style-name="ce87" office:value-type="string" calcext:value-type="string">
            <text:p>-</text:p>
          </table:table-cell>
          <table:table-cell table:style-name="ce79"/>
          <table:table-cell table:style-name="ce93" office:value-type="string" office:string-value="-" calcext:value-type="string">
            <text:p><text:s/>- </text:p>
          </table:table-cell>
          <table:table-cell table:style-name="ce79" table:number-columns-repeated="2"/>
          <table:table-cell table:style-name="ce84" office:value-type="float" office:value="8675642" calcext:value-type="float">
            <text:p>8,675,642 </text:p>
          </table:table-cell>
          <table:table-cell table:style-name="ce79"/>
          <table:table-cell table:style-name="ce91" table:formula="of:=[.I24]/[.$I$26]*100" office:value-type="float" office:value="1.02999332305039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>
            <text:p>　　小　　計</text:p>
          </table:table-cell>
          <table:table-cell table:style-name="ce79"/>
          <table:table-cell table:style-name="ce80"/>
          <table:table-cell table:style-name="ce85" table:formula="of:=SUM([.D22:.D23])" office:value-type="float" office:value="48647700" calcext:value-type="float">
            <text:p>48,647,700 </text:p>
          </table:table-cell>
          <table:table-cell/>
          <table:table-cell table:style-name="ce92" table:formula="of:=SUM([.F23:.F24])" office:value-type="float" office:value="5.44468964629239" calcext:value-type="float">
            <text:p><text:s/>5 </text:p>
          </table:table-cell>
          <table:table-cell/>
          <table:table-cell table:style-name="ce80"/>
          <table:table-cell table:style-name="ce85" table:formula="of:=SUM([.I22:.I24])" office:value-type="float" office:value="37955017" calcext:value-type="float">
            <text:p>37,955,017 </text:p>
          </table:table-cell>
          <table:table-cell table:style-name="ce79"/>
          <table:table-cell table:style-name="ce92" table:formula="of:=SUM([.K23:.K24])" office:value-type="float" office:value="4.2387282547992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75" office:value-type="string" calcext:value-type="string">
            <text:p>經常門收入合計</text:p>
          </table:table-cell>
          <table:table-cell/>
          <table:table-cell table:style-name="ce82" office:value-type="string" calcext:value-type="string">
            <text:p>$</text:p>
          </table:table-cell>
          <table:table-cell table:style-name="ce88" table:formula="of:=[.D25]+[.D20]+[.D18]+[.D14]+[.D13]+[.D12]" office:value-type="float" office:value="864676282" calcext:value-type="float">
            <text:p>864,676,282 </text:p>
          </table:table-cell>
          <table:table-cell/>
          <table:table-cell table:style-name="ce96" office:value-type="float" office:value="100" calcext:value-type="float">
            <text:p><text:s/>100 </text:p>
          </table:table-cell>
          <table:table-cell/>
          <table:table-cell table:style-name="ce82" office:value-type="string" calcext:value-type="string">
            <text:p>$</text:p>
          </table:table-cell>
          <table:table-cell table:style-name="ce88" table:formula="of:=[.I25]+[.I20]+[.I18]+[.I14]+[.I13]+[.I12]" office:value-type="float" office:value="842300800" calcext:value-type="float">
            <text:p>842,300,800 </text:p>
          </table:table-cell>
          <table:table-cell/>
          <table:table-cell table:style-name="ce96" office:value-type="float" office:value="100" calcext:value-type="float">
            <text:p><text:s/>100 </text:p>
          </table:table-cell>
          <table:table-cell table:number-columns-repeated="1013"/>
        </table:table-row>
        <table:table-row table:style-name="ro9">
          <table:table-cell table:style-name="ce75"/>
          <table:table-cell/>
          <table:table-cell table:style-name="ce79"/>
          <table:table-cell table:style-name="ce84"/>
          <table:table-cell/>
          <table:table-cell table:style-name="ce97"/>
          <table:table-cell/>
          <table:table-cell table:style-name="ce79"/>
          <table:table-cell table:style-name="ce84"/>
          <table:table-cell/>
          <table:table-cell table:style-name="ce97"/>
          <table:table-cell table:number-columns-repeated="1013"/>
        </table:table-row>
        <table:table-row table:style-name="ro9" table:number-rows-repeated="2">
          <table:table-cell table:style-name="ce76" table:number-columns-repeated="2"/>
          <table:table-cell table:style-name="ce83"/>
          <table:table-cell table:style-name="ce89"/>
          <table:table-cell table:style-name="ce76"/>
          <table:table-cell table:style-name="ce98"/>
          <table:table-cell table:style-name="ce76"/>
          <table:table-cell table:style-name="ce83"/>
          <table:table-cell table:style-name="ce89"/>
          <table:table-cell table:style-name="ce76"/>
          <table:table-cell table:style-name="ce98"/>
          <table:table-cell table:number-columns-repeated="1013"/>
        </table:table-row>
        <table:table-row table:style-name="ro9">
          <table:table-cell table:style-name="ce77" table:number-columns-spanned="11" table:number-rows-spanned="1"/>
          <table:covered-table-cell table:number-columns-repeated="10" table:style-name="ce71"/>
          <table:table-cell table:number-columns-repeated="1013"/>
        </table:table-row>
        <table:table-row table:style-name="ro14" table:number-rows-repeated="2">
          <table:table-cell table:style-name="ce76" table:number-columns-repeated="11"/>
          <table:table-cell table:number-columns-repeated="101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B1現金收支概況表.$A$1" table:cell-range-address="$B3收入明細表.$A$1:.$K$28" table:range-usable-as="print-range"/>
        </table:named-expressions>
      </table:table>
      <table:table table:name="B4支出明細表" table:style-name="ta4" table:print-ranges="B4支出明細表.A1:B4支出明細表.K48">
        <table:table-column table:style-name="co17" table:default-cell-style-name="ce72"/>
        <table:table-column table:style-name="co18" table:default-cell-style-name="ce72"/>
        <table:table-column table:style-name="co15" table:default-cell-style-name="ce72"/>
        <table:table-column table:style-name="co12" table:default-cell-style-name="ce72"/>
        <table:table-column table:style-name="co18" table:default-cell-style-name="ce72"/>
        <table:table-column table:style-name="co14" table:default-cell-style-name="ce72"/>
        <table:table-column table:style-name="co13" table:default-cell-style-name="ce72"/>
        <table:table-column table:style-name="co19" table:default-cell-style-name="ce72"/>
        <table:table-column table:style-name="co12" table:default-cell-style-name="ce72"/>
        <table:table-column table:style-name="co20" table:default-cell-style-name="ce72"/>
        <table:table-column table:style-name="co14" table:default-cell-style-name="ce72"/>
        <table:table-column table:style-name="co5" table:number-columns-repeated="246" table:default-cell-style-name="ce72"/>
        <table:table-column table:style-name="co5" table:number-columns-repeated="767" table:default-cell-style-name="Default"/>
        <table:table-row table:style-name="ro12">
          <table:table-cell table:style-name="ce70" office:value-type="string" calcext:value-type="string" table:number-columns-spanned="11" table:number-rows-spanned="1">
            <text:p>南 開 科 技 大 學 </text:p>
          </table:table-cell>
          <table:covered-table-cell table:number-columns-repeated="10" table:style-name="ce78"/>
          <table:table-cell table:number-columns-repeated="1013"/>
        </table:table-row>
        <table:table-row table:style-name="ro15">
          <table:table-cell table:style-name="ce70" office:value-type="string" calcext:value-type="string" table:number-columns-spanned="11" table:number-rows-spanned="1">
            <text:p>支 出 明 細 表</text:p>
          </table:table-cell>
          <table:covered-table-cell table:number-columns-repeated="10" table:style-name="ce78"/>
          <table:table-cell table:number-columns-repeated="1013"/>
        </table:table-row>
        <table:table-row table:style-name="ro16">
          <table:table-cell table:style-name="ce70" office:value-type="string" calcext:value-type="string" table:number-columns-spanned="11" table:number-rows-spanned="1">
            <text:p>民國九十七學年度及九十六學年度</text:p>
          </table:table-cell>
          <table:covered-table-cell table:number-columns-repeated="10" table:style-name="ce78"/>
          <table:table-cell table:number-columns-repeated="1013"/>
        </table:table-row>
        <table:table-row table:style-name="ro17">
          <table:table-cell table:style-name="ce78" table:number-columns-repeated="11"/>
          <table:table-cell table:number-columns-repeated="1013"/>
        </table:table-row>
        <table:table-row table:style-name="ro12">
          <table:table-cell office:value-type="string" calcext:value-type="string">
            <text:p>表B4</text:p>
          </table:table-cell>
          <table:table-cell table:number-columns-repeated="7"/>
          <table:table-cell table:style-name="ce99" office:value-type="string" calcext:value-type="string" table:number-columns-spanned="3" table:number-rows-spanned="1">
            <text:p>單位:新台幣元</text:p>
          </table:table-cell>
          <table:covered-table-cell table:number-columns-repeated="2" table:style-name="ce100"/>
          <table:table-cell table:number-columns-repeated="1013"/>
        </table:table-row>
        <table:table-row table:style-name="ro18">
          <table:table-cell table:number-columns-repeated="8"/>
          <table:table-cell table:style-name="ce100" table:number-columns-repeated="3"/>
          <table:table-cell table:number-columns-repeated="1013"/>
        </table:table-row>
        <table:table-row table:style-name="ro12">
          <table:table-cell table:number-columns-repeated="7"/>
          <table:table-cell table:style-name="ce70" office:value-type="string" calcext:value-type="string" table:number-columns-spanned="2" table:number-rows-spanned="1">
            <text:p>(重編後)</text:p>
          </table:table-cell>
          <table:covered-table-cell table:style-name="ce78"/>
          <table:table-cell table:style-name="ce100" table:number-columns-repeated="2"/>
          <table:table-cell table:number-columns-repeated="1013"/>
        </table:table-row>
        <table:table-row table:style-name="ro12">
          <table:table-cell table:style-name="ce73" office:value-type="string" calcext:value-type="string">
            <text:p>項　　 <text:s text:c="10"/>目</text:p>
          </table:table-cell>
          <table:table-cell/>
          <table:table-cell table:style-name="ce73" office:value-type="string" calcext:value-type="string" table:number-columns-spanned="2" table:number-rows-spanned="1">
            <text:p>九十七學年度</text:p>
          </table:table-cell>
          <table:covered-table-cell table:style-name="ce73"/>
          <table:table-cell/>
          <table:table-cell table:style-name="ce73" office:value-type="string" calcext:value-type="string">
            <text:p>經常支出%</text:p>
          </table:table-cell>
          <table:table-cell table:style-name="ce78"/>
          <table:table-cell table:style-name="ce73" office:value-type="string" calcext:value-type="string" table:number-columns-spanned="2" table:number-rows-spanned="1">
            <text:p>九十六學年度</text:p>
          </table:table-cell>
          <table:covered-table-cell table:style-name="ce73"/>
          <table:table-cell table:style-name="ce78"/>
          <table:table-cell table:style-name="ce73" office:value-type="string" calcext:value-type="string">
            <text:p>經常支出%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董事會支出</text:p>
          </table:table-cell>
          <table:table-cell/>
          <table:table-cell table:style-name="ce105" table:number-columns-repeated="2"/>
          <table:table-cell/>
          <table:table-cell table:style-name="ce93"/>
          <table:table-cell table:style-name="ce78"/>
          <table:table-cell table:style-name="ce87" table:number-columns-repeated="2"/>
          <table:table-cell table:style-name="ce78"/>
          <table:table-cell table:style-name="ce93"/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人事費</text:p>
          </table:table-cell>
          <table:table-cell/>
          <table:table-cell table:style-name="ce79" office:value-type="string" calcext:value-type="string">
            <text:p>$</text:p>
          </table:table-cell>
          <table:table-cell table:style-name="ce108" office:value-type="float" office:value="775830" calcext:value-type="float">
            <text:p><text:s/>775,830 </text:p>
          </table:table-cell>
          <table:table-cell/>
          <table:table-cell table:style-name="ce93" office:value-type="string" office:string-value="-" calcext:value-type="string">
            <text:p><text:s/>- </text:p>
          </table:table-cell>
          <table:table-cell table:style-name="ce78"/>
          <table:table-cell table:style-name="ce79" office:value-type="string" calcext:value-type="string">
            <text:p>$</text:p>
          </table:table-cell>
          <table:table-cell table:style-name="ce108" office:value-type="float" office:value="762735" calcext:value-type="float">
            <text:p><text:s/>762,735 </text:p>
          </table:table-cell>
          <table:table-cell table:style-name="ce79"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業務費</text:p>
          </table:table-cell>
          <table:table-cell table:number-columns-repeated="2"/>
          <table:table-cell table:style-name="ce84" office:value-type="float" office:value="2077656" calcext:value-type="float">
            <text:p>2,077,656 </text:p>
          </table:table-cell>
          <table:table-cell/>
          <table:table-cell table:style-name="ce93" office:value-type="string" office:string-value="-" calcext:value-type="string">
            <text:p><text:s/>- </text:p>
          </table:table-cell>
          <table:table-cell table:style-name="ce78"/>
          <table:table-cell/>
          <table:table-cell table:style-name="ce84" office:value-type="float" office:value="1409852" calcext:value-type="float">
            <text:p>1,409,852 </text:p>
          </table:table-cell>
          <table:table-cell table:style-name="ce78"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交通費</text:p>
          </table:table-cell>
          <table:table-cell/>
          <table:table-cell table:style-name="ce105"/>
          <table:table-cell table:style-name="ce108" office:value-type="float" office:value="343848" calcext:value-type="float">
            <text:p><text:s/>343,848 </text:p>
          </table:table-cell>
          <table:table-cell/>
          <table:table-cell table:style-name="ce93" office:value-type="string" office:string-value="-" calcext:value-type="string">
            <text:p><text:s/>- </text:p>
          </table:table-cell>
          <table:table-cell table:style-name="ce78"/>
          <table:table-cell table:style-name="ce87"/>
          <table:table-cell table:style-name="ce108" office:value-type="float" office:value="1090243" calcext:value-type="float">
            <text:p><text:s/>1,090,243 </text:p>
          </table:table-cell>
          <table:table-cell table:style-name="ce78"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退休撫卹費</text:p>
          </table:table-cell>
          <table:table-cell/>
          <table:table-cell table:style-name="ce105"/>
          <table:table-cell table:style-name="ce108" office:value-type="float" office:value="37764" calcext:value-type="float">
            <text:p><text:s/>37,764 </text:p>
          </table:table-cell>
          <table:table-cell/>
          <table:table-cell table:style-name="ce93" office:value-type="string" office:string-value="-" calcext:value-type="string">
            <text:p><text:s/>- </text:p>
          </table:table-cell>
          <table:table-cell table:style-name="ce78"/>
          <table:table-cell table:style-name="ce87"/>
          <table:table-cell table:style-name="ce108" office:value-type="float" office:value="35725" calcext:value-type="float">
            <text:p><text:s/>35,725 </text:p>
          </table:table-cell>
          <table:table-cell table:style-name="ce78"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折舊及攤銷</text:p>
          </table:table-cell>
          <table:table-cell/>
          <table:table-cell table:style-name="ce105"/>
          <table:table-cell table:style-name="ce108" office:value-type="float" office:value="9624" calcext:value-type="float">
            <text:p><text:s/>9,624 </text:p>
          </table:table-cell>
          <table:table-cell/>
          <table:table-cell table:style-name="ce93" office:value-type="string" office:string-value="-" calcext:value-type="string">
            <text:p><text:s/>- </text:p>
          </table:table-cell>
          <table:table-cell table:style-name="ce78"/>
          <table:table-cell table:style-name="ce87"/>
          <table:table-cell table:style-name="ce108" office:value-type="float" office:value="15570" calcext:value-type="float">
            <text:p><text:s/>15,570 </text:p>
          </table:table-cell>
          <table:table-cell table:style-name="ce78"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　小　　計</text:p>
          </table:table-cell>
          <table:table-cell/>
          <table:table-cell table:style-name="ce106"/>
          <table:table-cell table:style-name="ce109" table:formula="of:=SUM([.D10:.D14])" office:value-type="float" office:value="3244722" calcext:value-type="float">
            <text:p>3,244,722 </text:p>
          </table:table-cell>
          <table:table-cell/>
          <table:table-cell table:style-name="ce111" office:value-type="string" office:string-value="-" calcext:value-type="string">
            <text:p><text:s/>- </text:p>
          </table:table-cell>
          <table:table-cell table:style-name="ce78"/>
          <table:table-cell table:style-name="ce106"/>
          <table:table-cell table:style-name="ce109" table:formula="of:=SUM([.I10:.I14])" office:value-type="float" office:value="3314125" calcext:value-type="float">
            <text:p>3,314,125 </text:p>
          </table:table-cell>
          <table:table-cell table:style-name="ce78"/>
          <table:table-cell table:style-name="ce111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行政管理支出</text:p>
          </table:table-cell>
          <table:table-cell/>
          <table:table-cell table:style-name="ce105" table:number-columns-repeated="2"/>
          <table:table-cell/>
          <table:table-cell table:style-name="ce93"/>
          <table:table-cell table:style-name="ce78"/>
          <table:table-cell table:style-name="ce105" table:number-columns-repeated="2"/>
          <table:table-cell table:style-name="ce78"/>
          <table:table-cell table:style-name="ce93"/>
          <table:table-cell table:number-columns-repeated="1013"/>
        </table:table-row>
        <table:table-row table:style-name="ro12">
          <table:table-cell table:style-name="ce74" office:value-type="string" calcext:value-type="string">
            <text:p>　人事費</text:p>
          </table:table-cell>
          <table:table-cell/>
          <table:table-cell table:style-name="ce79"/>
          <table:table-cell table:style-name="ce84" office:value-type="float" office:value="92609655" calcext:value-type="float">
            <text:p>92,609,655 </text:p>
          </table:table-cell>
          <table:table-cell/>
          <table:table-cell table:style-name="ce91" table:formula="of:=[.D17]/[.$D$47]*100" office:value-type="float" office:value="11.6134989524525" calcext:value-type="float">
            <text:p><text:s/>12 </text:p>
          </table:table-cell>
          <table:table-cell table:style-name="ce78"/>
          <table:table-cell table:style-name="ce79"/>
          <table:table-cell table:style-name="ce84" office:value-type="float" office:value="88292153" calcext:value-type="float">
            <text:p>88,292,153 </text:p>
          </table:table-cell>
          <table:table-cell table:style-name="ce78"/>
          <table:table-cell table:style-name="ce91" table:formula="of:=[.I17]/[.$I$47]*100" office:value-type="float" office:value="10.0247800638857" calcext:value-type="float">
            <text:p><text:s/>10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業務費</text:p>
          </table:table-cell>
          <table:table-cell/>
          <table:table-cell table:style-name="ce105"/>
          <table:table-cell table:style-name="ce108" office:value-type="float" office:value="35889711" calcext:value-type="float">
            <text:p><text:s/>35,889,711 </text:p>
          </table:table-cell>
          <table:table-cell/>
          <table:table-cell table:style-name="ce91" table:formula="of:=[.D18]/[.$D$47]*100" office:value-type="float" office:value="4.5006659521874" calcext:value-type="float">
            <text:p><text:s/>5 </text:p>
          </table:table-cell>
          <table:table-cell table:style-name="ce78"/>
          <table:table-cell table:style-name="ce105"/>
          <table:table-cell table:style-name="ce108" office:value-type="float" office:value="46652422" calcext:value-type="float">
            <text:p><text:s/>46,652,422 </text:p>
          </table:table-cell>
          <table:table-cell table:style-name="ce78"/>
          <table:table-cell table:style-name="ce91" table:formula="of:=[.I18]/[.$I$47]*100" office:value-type="float" office:value="5.29696302680018" calcext:value-type="float">
            <text:p><text:s/>5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維護及報廢</text:p>
          </table:table-cell>
          <table:table-cell/>
          <table:table-cell table:style-name="ce105"/>
          <table:table-cell table:style-name="ce108" office:value-type="float" office:value="22260433" calcext:value-type="float">
            <text:p><text:s/>22,260,433 </text:p>
          </table:table-cell>
          <table:table-cell/>
          <table:table-cell table:style-name="ce91" table:formula="of:=[.D19]/[.$D$47]*100" office:value-type="float" office:value="2.79151796134689" calcext:value-type="float">
            <text:p><text:s/>3 </text:p>
          </table:table-cell>
          <table:table-cell table:style-name="ce78"/>
          <table:table-cell table:style-name="ce105"/>
          <table:table-cell table:style-name="ce108" office:value-type="float" office:value="42378088" calcext:value-type="float">
            <text:p><text:s/>42,378,088 </text:p>
          </table:table-cell>
          <table:table-cell table:style-name="ce78"/>
          <table:table-cell table:style-name="ce91" table:formula="of:=[.I19]/[.$I$47]*100" office:value-type="float" office:value="4.81165083524461" calcext:value-type="float">
            <text:p><text:s/>5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退休撫卹費</text:p>
          </table:table-cell>
          <table:table-cell/>
          <table:table-cell table:style-name="ce105"/>
          <table:table-cell table:style-name="ce108" office:value-type="float" office:value="3975011" calcext:value-type="float">
            <text:p><text:s/>3,975,011 </text:p>
          </table:table-cell>
          <table:table-cell/>
          <table:table-cell table:style-name="ce93" office:value-type="string" office:string-value="-" calcext:value-type="string">
            <text:p><text:s/>- </text:p>
          </table:table-cell>
          <table:table-cell table:style-name="ce78"/>
          <table:table-cell table:style-name="ce105"/>
          <table:table-cell table:style-name="ce108" office:value-type="float" office:value="4334617" calcext:value-type="float">
            <text:p><text:s/>4,334,617 </text:p>
          </table:table-cell>
          <table:table-cell table:style-name="ce78"/>
          <table:table-cell table:style-name="ce9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折舊及攤銷</text:p>
          </table:table-cell>
          <table:table-cell/>
          <table:table-cell table:style-name="ce105"/>
          <table:table-cell table:style-name="ce108" office:value-type="float" office:value="43481889" calcext:value-type="float">
            <text:p><text:s/>43,481,889 </text:p>
          </table:table-cell>
          <table:table-cell/>
          <table:table-cell table:style-name="ce91" table:formula="of:=[.D21]/[.$D$47]*100" office:value-type="float" office:value="5.45274542219334" calcext:value-type="float">
            <text:p><text:s/>5 </text:p>
          </table:table-cell>
          <table:table-cell table:style-name="ce78"/>
          <table:table-cell table:style-name="ce105"/>
          <table:table-cell table:style-name="ce108" table:formula="of:=47561192-15570-62792" office:value-type="float" office:value="47482830" calcext:value-type="float">
            <text:p><text:s/>47,482,830 </text:p>
          </table:table-cell>
          <table:table-cell table:style-name="ce78"/>
          <table:table-cell table:style-name="ce91" table:formula="of:=[.I21]/[.$I$47]*100" office:value-type="float" office:value="5.391248388301" calcext:value-type="float">
            <text:p><text:s/>5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　小　　計</text:p>
          </table:table-cell>
          <table:table-cell/>
          <table:table-cell table:style-name="ce106"/>
          <table:table-cell table:style-name="ce109" table:formula="of:=SUM([.D17:.D21])" office:value-type="float" office:value="198216699" calcext:value-type="float">
            <text:p>198,216,699 </text:p>
          </table:table-cell>
          <table:table-cell/>
          <table:table-cell table:style-name="ce92" table:formula="of:=SUM([.F17:.F21])+1" office:value-type="float" office:value="25.3584282881801" calcext:value-type="float">
            <text:p><text:s/>25 </text:p>
          </table:table-cell>
          <table:table-cell table:style-name="ce78"/>
          <table:table-cell table:style-name="ce106"/>
          <table:table-cell table:style-name="ce109" table:formula="of:=SUM([.I17:.I21])" office:value-type="float" office:value="229140110" calcext:value-type="float">
            <text:p>229,140,110 </text:p>
          </table:table-cell>
          <table:table-cell/>
          <table:table-cell table:style-name="ce92" table:formula="of:=SUM([.K17:.K21])-1" office:value-type="float" office:value="25.5246423142315" calcext:value-type="float">
            <text:p><text:s/>26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教學研究及訓輔支出</text:p>
          </table:table-cell>
          <table:table-cell table:number-columns-repeated="4"/>
          <table:table-cell table:style-name="ce112"/>
          <table:table-cell table:number-columns-repeated="4"/>
          <table:table-cell table:style-name="ce112"/>
          <table:table-cell table:number-columns-repeated="1013"/>
        </table:table-row>
        <table:table-row table:style-name="ro12">
          <table:table-cell table:style-name="ce74" office:value-type="string" calcext:value-type="string">
            <text:p>　人事費</text:p>
          </table:table-cell>
          <table:table-cell table:number-columns-repeated="2"/>
          <table:table-cell table:style-name="ce84" office:value-type="float" office:value="378641428" calcext:value-type="float">
            <text:p>378,641,428 </text:p>
          </table:table-cell>
          <table:table-cell table:style-name="ce79"/>
          <table:table-cell table:style-name="ce91" table:formula="of:=[.D24]/[.$D$47]*100+1" office:value-type="float" office:value="48.4826499184465" calcext:value-type="float">
            <text:p><text:s/>48 </text:p>
          </table:table-cell>
          <table:table-cell table:style-name="ce79"/>
          <table:table-cell/>
          <table:table-cell table:style-name="ce84" office:value-type="float" office:value="399257984" calcext:value-type="float">
            <text:p>399,257,984 </text:p>
          </table:table-cell>
          <table:table-cell/>
          <table:table-cell table:style-name="ce91" table:formula="of:=[.I24]/[.$I$47]*100" office:value-type="float" office:value="45.3321540177009" calcext:value-type="float">
            <text:p><text:s/>45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業務費</text:p>
          </table:table-cell>
          <table:table-cell/>
          <table:table-cell table:style-name="ce79"/>
          <table:table-cell table:style-name="ce84" office:value-type="float" office:value="85475326" calcext:value-type="float">
            <text:p>85,475,326 </text:p>
          </table:table-cell>
          <table:table-cell table:style-name="ce79"/>
          <table:table-cell table:style-name="ce91" table:formula="of:=[.D25]/[.$D$47]*100" office:value-type="float" office:value="10.7188349741885" calcext:value-type="float">
            <text:p><text:s/>11 </text:p>
          </table:table-cell>
          <table:table-cell table:style-name="ce79" table:number-columns-repeated="2"/>
          <table:table-cell table:style-name="ce84" office:value-type="float" office:value="79253049" calcext:value-type="float">
            <text:p>79,253,049 </text:p>
          </table:table-cell>
          <table:table-cell/>
          <table:table-cell table:style-name="ce91" table:formula="of:=[.I25]/[.$I$47]*100" office:value-type="float" office:value="8.9984710828986" calcext:value-type="float">
            <text:p><text:s/>9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維護及報廢</text:p>
          </table:table-cell>
          <table:table-cell/>
          <table:table-cell table:style-name="ce79"/>
          <table:table-cell table:style-name="ce84" office:value-type="float" office:value="3847624" calcext:value-type="float">
            <text:p>3,847,624 </text:p>
          </table:table-cell>
          <table:table-cell table:style-name="ce79"/>
          <table:table-cell table:style-name="ce93" office:value-type="string" office:string-value="-" calcext:value-type="string">
            <text:p><text:s/>- </text:p>
          </table:table-cell>
          <table:table-cell table:style-name="ce79" table:number-columns-repeated="2"/>
          <table:table-cell table:style-name="ce84" office:value-type="float" office:value="17118152" calcext:value-type="float">
            <text:p>17,118,152 </text:p>
          </table:table-cell>
          <table:table-cell table:style-name="ce105"/>
          <table:table-cell table:style-name="ce91" table:formula="of:=[.I26]/[.$I$47]*100" office:value-type="float" office:value="1.94361223584802" calcext:value-type="float">
            <text:p><text:s/>2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退休撫卹費</text:p>
          </table:table-cell>
          <table:table-cell/>
          <table:table-cell table:style-name="ce79"/>
          <table:table-cell table:style-name="ce84" office:value-type="float" office:value="8932103" calcext:value-type="float">
            <text:p>8,932,103 </text:p>
          </table:table-cell>
          <table:table-cell table:style-name="ce79"/>
          <table:table-cell table:style-name="ce91" office:value-type="float" office:value="1" calcext:value-type="float">
            <text:p><text:s/>1 </text:p>
          </table:table-cell>
          <table:table-cell table:style-name="ce79" table:number-columns-repeated="2"/>
          <table:table-cell table:style-name="ce84" office:value-type="float" office:value="8740683" calcext:value-type="float">
            <text:p>8,740,683 </text:p>
          </table:table-cell>
          <table:table-cell table:style-name="ce105"/>
          <table:table-cell table:style-name="ce9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折舊及攤銷</text:p>
          </table:table-cell>
          <table:table-cell/>
          <table:table-cell table:style-name="ce79"/>
          <table:table-cell table:style-name="ce84" office:value-type="float" office:value="45222531" calcext:value-type="float">
            <text:p>45,222,531 </text:p>
          </table:table-cell>
          <table:table-cell table:style-name="ce79"/>
          <table:table-cell table:style-name="ce91" table:formula="of:=[.D28]/[.$D$47]*100" office:value-type="float" office:value="5.67102659431945" calcext:value-type="float">
            <text:p><text:s/>6 </text:p>
          </table:table-cell>
          <table:table-cell table:style-name="ce79" table:number-columns-repeated="2"/>
          <table:table-cell table:style-name="ce84" office:value-type="float" office:value="50030418" calcext:value-type="float">
            <text:p>50,030,418 </text:p>
          </table:table-cell>
          <table:table-cell table:style-name="ce105"/>
          <table:table-cell table:style-name="ce91" table:formula="of:=[.I28]/[.$I$47]*100" office:value-type="float" office:value="5.68050409818718" calcext:value-type="float">
            <text:p><text:s/>6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　小　　計</text:p>
          </table:table-cell>
          <table:table-cell/>
          <table:table-cell table:style-name="ce80"/>
          <table:table-cell table:style-name="ce85" table:formula="of:=SUM([.D24:.D28])" office:value-type="float" office:value="522119012" calcext:value-type="float">
            <text:p>522,119,012 </text:p>
          </table:table-cell>
          <table:table-cell table:style-name="ce79"/>
          <table:table-cell table:style-name="ce92" table:formula="of:=SUM([.F24:.F28])" office:value-type="float" office:value="65.8725114869545" calcext:value-type="float">
            <text:p><text:s/>66 </text:p>
          </table:table-cell>
          <table:table-cell table:style-name="ce79"/>
          <table:table-cell table:style-name="ce80"/>
          <table:table-cell table:style-name="ce85" table:formula="of:=SUM([.I24:.I28])" office:value-type="float" office:value="554400286" calcext:value-type="float">
            <text:p>554,400,286 </text:p>
          </table:table-cell>
          <table:table-cell/>
          <table:table-cell table:style-name="ce92" table:formula="of:=SUM([.K24:.K28])" office:value-type="float" office:value="62.9547414346347" calcext:value-type="float">
            <text:p><text:s/>63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獎助學金支出</text:p>
          </table:table-cell>
          <table:table-cell/>
          <table:table-cell table:style-name="ce107"/>
          <table:table-cell table:style-name="ce110"/>
          <table:table-cell table:style-name="ce79"/>
          <table:table-cell table:style-name="ce113"/>
          <table:table-cell table:style-name="ce79"/>
          <table:table-cell table:style-name="ce107"/>
          <table:table-cell table:style-name="ce110"/>
          <table:table-cell/>
          <table:table-cell table:style-name="ce113"/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獎學金支出</text:p>
          </table:table-cell>
          <table:table-cell/>
          <table:table-cell table:style-name="ce79"/>
          <table:table-cell table:style-name="ce84" office:value-type="float" office:value="5293072" calcext:value-type="float">
            <text:p>5,293,072 </text:p>
          </table:table-cell>
          <table:table-cell table:style-name="ce79"/>
          <table:table-cell table:style-name="ce91" table:formula="of:=[.D31]/[.$D$47]*100" office:value-type="float" office:value="0.66376541546619" calcext:value-type="float">
            <text:p><text:s/>1 </text:p>
          </table:table-cell>
          <table:table-cell table:style-name="ce79" table:number-columns-repeated="2"/>
          <table:table-cell table:style-name="ce84" office:value-type="float" office:value="1654445" calcext:value-type="float">
            <text:p>1,654,445 </text:p>
          </table:table-cell>
          <table:table-cell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助學金支出</text:p>
          </table:table-cell>
          <table:table-cell/>
          <table:table-cell table:style-name="ce79"/>
          <table:table-cell table:style-name="ce84" office:value-type="float" office:value="20838838" calcext:value-type="float">
            <text:p>20,838,838 </text:p>
          </table:table-cell>
          <table:table-cell table:style-name="ce79"/>
          <table:table-cell table:style-name="ce91" table:formula="of:=[.D32]/[.$D$47]*100" office:value-type="float" office:value="2.61324613814107" calcext:value-type="float">
            <text:p><text:s/>3 </text:p>
          </table:table-cell>
          <table:table-cell table:style-name="ce79" table:number-columns-repeated="2"/>
          <table:table-cell table:style-name="ce84" table:formula="of:=5825290+30753637" office:value-type="float" office:value="36578927" calcext:value-type="float">
            <text:p>36,578,927 </text:p>
          </table:table-cell>
          <table:table-cell/>
          <table:table-cell table:style-name="ce91" table:formula="of:=[.I32]/[.$I$47]*100+1" office:value-type="float" office:value="5.15320824884553" calcext:value-type="float">
            <text:p><text:s/>5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　小　　計</text:p>
          </table:table-cell>
          <table:table-cell/>
          <table:table-cell table:style-name="ce80"/>
          <table:table-cell table:style-name="ce85" table:formula="of:=SUM([.D31:.D32])" office:value-type="float" office:value="26131910" calcext:value-type="float">
            <text:p>26,131,910 </text:p>
          </table:table-cell>
          <table:table-cell table:style-name="ce79"/>
          <table:table-cell table:style-name="ce92" table:formula="of:=SUM([.F31:.F32])+1" office:value-type="float" office:value="4.27701155360726" calcext:value-type="float">
            <text:p><text:s/>4 </text:p>
          </table:table-cell>
          <table:table-cell table:style-name="ce79"/>
          <table:table-cell table:style-name="ce80"/>
          <table:table-cell table:style-name="ce85" table:formula="of:=SUM([.I31:.I32])" office:value-type="float" office:value="38233372" calcext:value-type="float">
            <text:p>38,233,372 </text:p>
          </table:table-cell>
          <table:table-cell/>
          <table:table-cell table:style-name="ce92" table:formula="of:=SUM([.K31:.K32])" office:value-type="float" office:value="5.15320824884553" calcext:value-type="float">
            <text:p><text:s/>5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推廣教育支出</text:p>
          </table:table-cell>
          <table:table-cell/>
          <table:table-cell table:style-name="ce79"/>
          <table:table-cell table:style-name="ce84"/>
          <table:table-cell table:style-name="ce79"/>
          <table:table-cell table:style-name="ce91"/>
          <table:table-cell table:style-name="ce79" table:number-columns-repeated="2"/>
          <table:table-cell table:style-name="ce110"/>
          <table:table-cell table:style-name="ce79"/>
          <table:table-cell table:style-name="ce94"/>
          <table:table-cell table:number-columns-repeated="1013"/>
        </table:table-row>
        <table:table-row table:style-name="ro12">
          <table:table-cell table:style-name="ce74" office:value-type="string" calcext:value-type="string">
            <text:p>　人事費</text:p>
          </table:table-cell>
          <table:table-cell/>
          <table:table-cell table:style-name="ce79"/>
          <table:table-cell table:style-name="ce84" office:value-type="float" office:value="4836124" calcext:value-type="float">
            <text:p>4,836,124 </text:p>
          </table:table-cell>
          <table:table-cell table:style-name="ce79"/>
          <table:table-cell table:style-name="ce91" table:formula="of:=[.D35]/[.$D$47]*100" office:value-type="float" office:value="0.606462911539086" calcext:value-type="float">
            <text:p><text:s/>1 </text:p>
          </table:table-cell>
          <table:table-cell table:style-name="ce79" table:number-columns-repeated="2"/>
          <table:table-cell table:style-name="ce84" office:value-type="float" office:value="3559798" calcext:value-type="float">
            <text:p>3,559,798 </text:p>
          </table:table-cell>
          <table:table-cell table:style-name="ce79"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業務費</text:p>
          </table:table-cell>
          <table:table-cell/>
          <table:table-cell table:style-name="ce79"/>
          <table:table-cell table:style-name="ce84" office:value-type="float" office:value="4117658" calcext:value-type="float">
            <text:p>4,117,658 </text:p>
          </table:table-cell>
          <table:table-cell table:style-name="ce79"/>
          <table:table-cell table:style-name="ce93" office:value-type="string" office:string-value="-" calcext:value-type="string">
            <text:p><text:s/>- </text:p>
          </table:table-cell>
          <table:table-cell table:style-name="ce79" table:number-columns-repeated="2"/>
          <table:table-cell table:style-name="ce84" office:value-type="float" office:value="7035058" calcext:value-type="float">
            <text:p>7,035,058 </text:p>
          </table:table-cell>
          <table:table-cell/>
          <table:table-cell table:style-name="ce91" table:formula="of:=[.I36]/[.$I$47]*100" office:value-type="float" office:value="0.798767577756087" calcext:value-type="float">
            <text:p><text:s/>1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<text:s text:c="2"/>折舊及攤銷</text:p>
          </table:table-cell>
          <table:table-cell/>
          <table:table-cell table:style-name="ce81"/>
          <table:table-cell table:style-name="ce86" office:value-type="float" office:value="44341" calcext:value-type="float">
            <text:p>44,341 </text:p>
          </table:table-cell>
          <table:table-cell table:style-name="ce79"/>
          <table:table-cell table:style-name="ce93" office:value-type="string" office:string-value="-" calcext:value-type="string">
            <text:p><text:s/>- </text:p>
          </table:table-cell>
          <table:table-cell table:style-name="ce79" table:number-columns-repeated="2"/>
          <table:table-cell table:style-name="ce115" office:value-type="float" office:value="62792" calcext:value-type="float">
            <text:p>62,792 </text:p>
          </table:table-cell>
          <table:table-cell/>
          <table:table-cell table:style-name="ce93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　小　　計</text:p>
          </table:table-cell>
          <table:table-cell/>
          <table:table-cell table:style-name="ce81"/>
          <table:table-cell table:style-name="ce86" table:formula="of:=SUM([.D35:.D37])" office:value-type="float" office:value="8998123" calcext:value-type="float">
            <text:p>8,998,123 </text:p>
          </table:table-cell>
          <table:table-cell table:style-name="ce79"/>
          <table:table-cell table:style-name="ce92" table:formula="of:=SUM([.F35:.F37])" office:value-type="float" office:value="0.606462911539086" calcext:value-type="float">
            <text:p><text:s/>1 </text:p>
          </table:table-cell>
          <table:table-cell table:style-name="ce79"/>
          <table:table-cell table:style-name="ce80"/>
          <table:table-cell table:style-name="ce85" table:formula="of:=SUM([.I35:.I37])" office:value-type="float" office:value="10657648" calcext:value-type="float">
            <text:p>10,657,648 </text:p>
          </table:table-cell>
          <table:table-cell/>
          <table:table-cell table:style-name="ce111" table:formula="of:=SUM([.K35:.K37])" office:value-type="float" office:value="0.798767577756087" calcext:value-type="float">
            <text:p><text:s/>1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建教合作支出</text:p>
          </table:table-cell>
          <table:table-cell/>
          <table:table-cell table:style-name="ce79"/>
          <table:table-cell table:style-name="ce84"/>
          <table:table-cell table:style-name="ce79"/>
          <table:table-cell table:style-name="ce91"/>
          <table:table-cell table:style-name="ce79" table:number-columns-repeated="2"/>
          <table:table-cell table:style-name="ce84"/>
          <table:table-cell table:style-name="ce79"/>
          <table:table-cell table:style-name="ce94"/>
          <table:table-cell table:number-columns-repeated="1013"/>
        </table:table-row>
        <table:table-row table:style-name="ro12">
          <table:table-cell table:style-name="ce74" office:value-type="string" calcext:value-type="string">
            <text:p>　人事費</text:p>
          </table:table-cell>
          <table:table-cell/>
          <table:table-cell table:style-name="ce79"/>
          <table:table-cell table:style-name="ce84" office:value-type="float" office:value="18171100" calcext:value-type="float">
            <text:p>18,171,100 </text:p>
          </table:table-cell>
          <table:table-cell table:style-name="ce79"/>
          <table:table-cell table:style-name="ce91" table:formula="of:=[.D40]/[.$D$47]*100" office:value-type="float" office:value="2.27870464278167" calcext:value-type="float">
            <text:p><text:s/>2 </text:p>
          </table:table-cell>
          <table:table-cell table:style-name="ce79" table:number-columns-repeated="2"/>
          <table:table-cell table:style-name="ce84" office:value-type="float" office:value="14964825" calcext:value-type="float">
            <text:p>14,964,825 </text:p>
          </table:table-cell>
          <table:table-cell table:style-name="ce79"/>
          <table:table-cell table:style-name="ce91" table:formula="of:=[.I40]/[.$I$47]*100" office:value-type="float" office:value="1.69912131737844" calcext:value-type="float">
            <text:p><text:s/>2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業務費</text:p>
          </table:table-cell>
          <table:table-cell/>
          <table:table-cell table:style-name="ce81"/>
          <table:table-cell table:style-name="ce86" office:value-type="float" office:value="15180056" calcext:value-type="float">
            <text:p>15,180,056 </text:p>
          </table:table-cell>
          <table:table-cell table:style-name="ce79"/>
          <table:table-cell table:style-name="ce91" table:formula="of:=[.D41]/[.$D$47]*100" office:value-type="float" office:value="1.90361970848687" calcext:value-type="float">
            <text:p><text:s/>2 </text:p>
          </table:table-cell>
          <table:table-cell table:style-name="ce79"/>
          <table:table-cell table:style-name="ce81"/>
          <table:table-cell table:style-name="ce86" office:value-type="float" office:value="21126020" calcext:value-type="float">
            <text:p>21,126,020 </text:p>
          </table:table-cell>
          <table:table-cell/>
          <table:table-cell table:style-name="ce91" table:formula="of:=[.I41]/[.$I$47]*100" office:value-type="float" office:value="2.39866960912428" calcext:value-type="float">
            <text:p><text:s/>2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　　小　　計</text:p>
          </table:table-cell>
          <table:table-cell/>
          <table:table-cell table:style-name="ce81"/>
          <table:table-cell table:style-name="ce86" table:formula="of:=SUM([.D40:.D41])" office:value-type="float" office:value="33351156" calcext:value-type="float">
            <text:p>33,351,156 </text:p>
          </table:table-cell>
          <table:table-cell table:style-name="ce79"/>
          <table:table-cell table:style-name="ce92" table:formula="of:=SUM([.F40:.F41])" office:value-type="float" office:value="4.18232435126855" calcext:value-type="float">
            <text:p><text:s/>4 </text:p>
          </table:table-cell>
          <table:table-cell table:style-name="ce79"/>
          <table:table-cell table:style-name="ce81"/>
          <table:table-cell table:style-name="ce85" table:formula="of:=SUM([.I40:.I41])" office:value-type="float" office:value="36090845" calcext:value-type="float">
            <text:p>36,090,845 </text:p>
          </table:table-cell>
          <table:table-cell/>
          <table:table-cell table:style-name="ce92" table:formula="of:=SUM([.K40:.K41])" office:value-type="float" office:value="4.09779092650272" calcext:value-type="float">
            <text:p><text:s/>4 </text:p>
          </table:table-cell>
          <table:table-cell table:number-columns-repeated="1013"/>
        </table:table-row>
        <table:table-row table:style-name="ro12">
          <table:table-cell table:style-name="ce74" office:value-type="string" calcext:value-type="string">
            <text:p>財務支出</text:p>
          </table:table-cell>
          <table:table-cell table:style-name="ce79" table:number-columns-repeated="2"/>
          <table:table-cell table:style-name="ce84"/>
          <table:table-cell table:style-name="ce79"/>
          <table:table-cell table:style-name="ce91"/>
          <table:table-cell table:style-name="ce79" table:number-columns-repeated="2"/>
          <table:table-cell table:style-name="ce84"/>
          <table:table-cell table:style-name="ce79"/>
          <table:table-cell table:style-name="ce94"/>
          <table:table-cell table:number-columns-repeated="1013"/>
        </table:table-row>
        <table:table-row table:style-name="ro12">
          <table:table-cell table:style-name="ce74" office:value-type="string" calcext:value-type="string">
            <text:p>　利息費用</text:p>
          </table:table-cell>
          <table:table-cell/>
          <table:table-cell table:style-name="ce81"/>
          <table:table-cell table:style-name="ce86" office:value-type="float" office:value="3960627" calcext:value-type="float">
            <text:p>3,960,627 </text:p>
          </table:table-cell>
          <table:table-cell table:style-name="ce79"/>
          <table:table-cell table:style-name="ce103" office:value-type="string" office:string-value="-" calcext:value-type="string">
            <text:p><text:s/>- </text:p>
          </table:table-cell>
          <table:table-cell table:style-name="ce79"/>
          <table:table-cell table:style-name="ce81"/>
          <table:table-cell table:style-name="ce86" office:value-type="float" office:value="6514546" calcext:value-type="float">
            <text:p>6,514,546 </text:p>
          </table:table-cell>
          <table:table-cell table:style-name="ce79"/>
          <table:table-cell table:style-name="ce95" table:formula="of:=[.I44]/[.$I$47]*100" office:value-type="float" office:value="0.73966812051878" calcext:value-type="float">
            <text:p><text:s/>1 </text:p>
          </table:table-cell>
          <table:table-cell table:style-name="ce79"/>
          <table:table-cell table:number-columns-repeated="1012"/>
        </table:table-row>
        <table:table-row table:style-name="ro12">
          <table:table-cell table:style-name="ce74" office:value-type="string" calcext:value-type="string">
            <text:p>其他支出</text:p>
          </table:table-cell>
          <table:table-cell/>
          <table:table-cell table:style-name="ce79"/>
          <table:table-cell table:style-name="ce84"/>
          <table:table-cell table:style-name="ce79"/>
          <table:table-cell table:style-name="ce91"/>
          <table:table-cell table:style-name="ce79" table:number-columns-repeated="2"/>
          <table:table-cell table:style-name="ce84"/>
          <table:table-cell table:style-name="ce79"/>
          <table:table-cell table:style-name="ce91"/>
          <table:table-cell table:style-name="ce79"/>
          <table:table-cell table:number-columns-repeated="1012"/>
        </table:table-row>
        <table:table-row table:style-name="ro12">
          <table:table-cell table:style-name="ce74" office:value-type="string" calcext:value-type="string">
            <text:p>　試務費支出</text:p>
          </table:table-cell>
          <table:table-cell/>
          <table:table-cell table:style-name="ce79"/>
          <table:table-cell table:style-name="ce84" office:value-type="float" office:value="1408873" calcext:value-type="float">
            <text:p>1,408,873 </text:p>
          </table:table-cell>
          <table:table-cell table:style-name="ce79"/>
          <table:table-cell table:style-name="ce103" office:value-type="string" office:string-value="-" calcext:value-type="string">
            <text:p><text:s/>- </text:p>
          </table:table-cell>
          <table:table-cell table:style-name="ce79" table:number-columns-repeated="2"/>
          <table:table-cell table:style-name="ce84" office:value-type="float" office:value="2388121" calcext:value-type="float">
            <text:p>2,388,121 </text:p>
          </table:table-cell>
          <table:table-cell table:style-name="ce79"/>
          <table:table-cell table:style-name="ce103" office:value-type="string" office:string-value="-" calcext:value-type="string">
            <text:p><text:s/>- </text:p>
          </table:table-cell>
          <table:table-cell table:style-name="ce87"/>
          <table:table-cell table:number-columns-repeated="1012"/>
        </table:table-row>
        <table:table-row table:style-name="ro12">
          <table:table-cell table:style-name="ce75" office:value-type="string" calcext:value-type="string">
            <text:p>經常門支出合計</text:p>
          </table:table-cell>
          <table:table-cell/>
          <table:table-cell table:style-name="ce82" office:value-type="string" calcext:value-type="string">
            <text:p>$</text:p>
          </table:table-cell>
          <table:table-cell table:style-name="ce88" table:formula="of:=[.D15]+[.D22]+[.D29]+[.D33]+[.D38]+[.D42]+[.D44]+[.D46]" office:value-type="float" office:value="797431122" calcext:value-type="float">
            <text:p>797,431,122 </text:p>
          </table:table-cell>
          <table:table-cell/>
          <table:table-cell table:style-name="ce114" table:formula="of:=[.F22]+[.F29]+[.F33]+[.F38]+[.F42]" office:value-type="float" office:value="100.296738591549" calcext:value-type="float">
            <text:p><text:s/>100 </text:p>
          </table:table-cell>
          <table:table-cell/>
          <table:table-cell table:style-name="ce82" office:value-type="string" calcext:value-type="string">
            <text:p>$</text:p>
          </table:table-cell>
          <table:table-cell table:style-name="ce88" table:formula="of:=[.I15]+[.I22]+[.I29]+[.I33]+[.I38]+[.I42]+[.I44]+[.I46]" office:value-type="float" office:value="880739053" calcext:value-type="float">
            <text:p>880,739,053 </text:p>
          </table:table-cell>
          <table:table-cell/>
          <table:table-cell table:style-name="ce116" table:formula="of:=[.K44]+[.K42]+[.K38]+[.K33]+[.K29]+[.K22]+1" office:value-type="float" office:value="100.268818622489" calcext:value-type="float">
            <text:p><text:s/>100 </text:p>
          </table:table-cell>
          <table:table-cell table:number-columns-repeated="1013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104" table:number-columns-spanned="11" table:number-rows-spanned="1"/>
          <table:covered-table-cell table:number-columns-repeated="10" table:style-name="ce71"/>
          <table:table-cell table:number-columns-repeated="1013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B1現金收支概況表.$A$1" table:cell-range-address="$B4支出明細表.$A$1:.$K$48" table:range-usable-as="print-range"/>
        </table:named-expressions>
      </table:table>
      <table:table table:name="B5現金流量表" table:style-name="ta5" table:print-ranges="B5現金流量表.A1:B5現金流量表.C52">
        <table:table-column table:style-name="co21" table:default-cell-style-name="ce16"/>
        <table:table-column table:style-name="co22" table:number-columns-repeated="2" table:default-cell-style-name="ce16"/>
        <table:table-column table:style-name="co5" table:number-columns-repeated="254" table:default-cell-style-name="ce16"/>
        <table:table-column table:style-name="co5" table:number-columns-repeated="767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<text:s/>南 開 科 技 大 學 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/>現 金 流 量 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97學年度及96學年度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5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表B5</text:p>
          </table:table-cell>
          <table:table-cell/>
          <table:table-cell table:style-name="ce47" office:value-type="string" calcext:value-type="string">
            <text:p>單位：元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0">
          <table:table-cell table:style-name="ce54" office:value-type="string" calcext:value-type="string">
            <text:p>項 <text:s text:c="3"/>目</text:p>
          </table:table-cell>
          <table:table-cell table:style-name="ce59" office:value-type="string" calcext:value-type="string">
            <text:p>97學年度</text:p>
          </table:table-cell>
          <table:table-cell table:style-name="ce59" office:value-type="string" calcext:value-type="string">
            <text:p>96學年度(重編後)</text:p>
          </table:table-cell>
          <table:table-cell/>
          <table:table-cell table:style-name="ce63" table:number-columns-spanned="2" table:number-rows-spanned="1"/>
          <table:covered-table-cell table:style-name="ce63"/>
          <table:table-cell table:number-columns-repeated="1018"/>
        </table:table-row>
        <table:table-row table:style-name="ro1">
          <table:table-cell table:style-name="ce117" office:value-type="string" calcext:value-type="string">
            <text:p>營運活動現金流量：</text:p>
          </table:table-cell>
          <table:table-cell table:style-name="ce121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　本期餘(絀)</text:p>
          </table:table-cell>
          <table:table-cell table:style-name="ce22" table:formula="of:=['file:///C:/mandy/97%E5%AD%B8%E5%B9%B4%E5%BA%A6%E6%9C%83%E8%A8%88%E5%B8%AB%E6%9F%A5%E5%B8%B3/%E6%9C%83%E8%A8%88%E5%B8%AB%E8%B2%A1%E7%B0%BD%E5%A0%B1%E8%A1%A8/981027%E4%BF%AE-2%20%20%20F97%E5%8D%97%E9%96%8BB%EF%BC%8D%E8%B2%A1%E5%8B%99%E5%A0%B1%E8%A1%A8%E3%80%81%E9%99%84%E8%A1%A8(4-7,18-19)-1%E7%AC%AC%E4%BA%8C%E6%AC%A1(%E4%BF%AE)98(1).10.27.xls'#$收支餘絀表.G31]" office:value-type="float" office:value="67245160" calcext:value-type="float">
            <text:p>67,245,160 </text:p>
          </table:table-cell>
          <table:table-cell table:style-name="ce19" table:formula="of:=['file:///C:/mandy/97%E5%AD%B8%E5%B9%B4%E5%BA%A6%E6%9C%83%E8%A8%88%E5%B8%AB%E6%9F%A5%E5%B8%B3/%E6%9C%83%E8%A8%88%E5%B8%AB%E8%B2%A1%E7%B0%BD%E5%A0%B1%E8%A1%A8/981027%E4%BF%AE-2%20%20%20F97%E5%8D%97%E9%96%8BB%EF%BC%8D%E8%B2%A1%E5%8B%99%E5%A0%B1%E8%A1%A8%E3%80%81%E9%99%84%E8%A1%A8(4-7,18-19)-1%E7%AC%AC%E4%BA%8C%E6%AC%A1(%E4%BF%AE)98(1).10.27.xls'#$收支餘絀表.J31]" office:value-type="float" office:value="-38438253" calcext:value-type="float">
            <text:p>(38,438,253)</text:p>
          </table:table-cell>
          <table:table-cell table:number-columns-repeated="1021"/>
        </table:table-row>
        <table:table-row table:style-name="ro1">
          <table:table-cell table:style-name="ce118" office:value-type="string" calcext:value-type="string">
            <text:p>    <text:span text:style-name="T4">加</text:span><text:span text:style-name="T3">:</text:span><text:span text:style-name="T2">不產生現金流出之支出</text:span></text:p>
          </table:table-cell>
          <table:table-cell table:style-name="ce19" office:value-type="float" office:value="89184385" calcext:value-type="float">
            <text:p>89,184,385 </text:p>
          </table:table-cell>
          <table:table-cell table:style-name="ce19" table:formula="of:=40300218+47561192+50030418" office:value-type="float" office:value="137891828" calcext:value-type="float">
            <text:p>137,891,828 </text:p>
          </table:table-cell>
          <table:table-cell table:number-columns-repeated="1021"/>
        </table:table-row>
        <table:table-row table:style-name="ro1">
          <table:table-cell table:style-name="ce118" office:value-type="string" calcext:value-type="string">
            <text:p>    <text:span text:style-name="T4">減</text:span><text:span text:style-name="T3">:</text:span><text:span text:style-name="T2">不產生現金流入之收入</text:span></text:p>
          </table:table-cell>
          <table:table-cell table:style-name="ce19" office:value-type="float" office:value="-1398122" calcext:value-type="float">
            <text:p>(1,398,122)</text:p>
          </table:table-cell>
          <table:table-cell table:style-name="ce43" office:value-type="string" calcext:value-type="string">
            <text:p>-</text:p>
          </table:table-cell>
          <table:table-cell table:number-columns-repeated="1021"/>
        </table:table-row>
        <table:table-row table:style-name="ro1">
          <table:table-cell table:style-name="ce118" office:value-type="string" calcext:value-type="string">
            <text:p>    <text:span text:style-name="T4">流動資產調整項目淨</text:span><text:span text:style-name="T3">(</text:span><text:span text:style-name="T2">增加</text:span><text:span text:style-name="T3">)</text:span><text:span text:style-name="T2">減少數</text:span></text:p>
          </table:table-cell>
          <table:table-cell table:style-name="ce19" table:formula="of:=-31387018" office:value-type="float" office:value="-31387018" calcext:value-type="float">
            <text:p>(31,387,018)</text:p>
          </table:table-cell>
          <table:table-cell table:style-name="ce19" office:value-type="float" office:value="640124" calcext:value-type="float">
            <text:p>640,124 </text:p>
          </table:table-cell>
          <table:table-cell table:number-columns-repeated="1021"/>
        </table:table-row>
        <table:table-row table:style-name="ro1">
          <table:table-cell table:style-name="ce118" office:value-type="string" calcext:value-type="string">
            <text:p>    <text:span text:style-name="T4">流動負債調整項目淨增加數</text:span></text:p>
          </table:table-cell>
          <table:table-cell table:style-name="ce19" table:formula="of:=6776042" office:value-type="float" office:value="6776042" calcext:value-type="float">
            <text:p>6,776,042 </text:p>
          </table:table-cell>
          <table:table-cell table:style-name="ce19" office:value-type="float" office:value="14921991" calcext:value-type="float">
            <text:p>14,921,991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　　　<text:span text:style-name="T1">      </text:span><text:span text:style-name="T2">營運活動之淨現金流入</text:span></text:p>
          </table:table-cell>
          <table:table-cell table:style-name="ce20" table:formula="of:=SUM([.B9:.B13])" office:value-type="float" office:value="130420447" calcext:value-type="float">
            <text:p>130,420,447 </text:p>
          </table:table-cell>
          <table:table-cell table:style-name="ce20" table:formula="of:=SUM([.C9:.C13])" office:value-type="float" office:value="115015690" calcext:value-type="float">
            <text:p>115,015,690 </text:p>
          </table:table-cell>
          <table:table-cell table:number-columns-repeated="1021"/>
        </table:table-row>
        <table:table-row table:style-name="ro1">
          <table:table-cell table:style-name="ce11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投資活動現金流量：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2"/>其他投資活動收現數</text:p>
          </table:table-cell>
          <table:table-cell table:style-name="ce19" office:value-type="float" office:value="8000000" calcext:value-type="float">
            <text:p>8,000,000 </text:p>
          </table:table-cell>
          <table:table-cell table:style-name="ce23" office:value-type="float" office:value="9080000" calcext:value-type="float">
            <text:p>9,080,000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2"/>減：購置固定資產付現數</text:p>
          </table:table-cell>
          <table:table-cell table:style-name="ce19" table:formula="of:=-[.B50]" office:value-type="float" office:value="-95648270" calcext:value-type="float">
            <text:p>(95,648,270)</text:p>
          </table:table-cell>
          <table:table-cell table:style-name="ce23" office:value-type="float" office:value="-87060040" calcext:value-type="float">
            <text:p>(87,060,040)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　　 <text:s/>購置無形資產付現數</text:p>
          </table:table-cell>
          <table:table-cell table:style-name="ce23" table:formula="of:=-5496773" office:value-type="float" office:value="-5496773" calcext:value-type="float">
            <text:p>(5,496,773)</text:p>
          </table:table-cell>
          <table:table-cell table:style-name="ce127" office:value-type="string" calcext:value-type="string">
            <text:p>-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　　　<text:span text:style-name="T1">      </text:span><text:span text:style-name="T2">投資活動之淨現金流出</text:span></text:p>
          </table:table-cell>
          <table:table-cell table:style-name="ce20" table:formula="of:=SUM([.B17:.B19])" office:value-type="float" office:value="-93145043" calcext:value-type="float">
            <text:p>(93,145,043)</text:p>
          </table:table-cell>
          <table:table-cell table:style-name="ce20" table:formula="of:=SUM([.C17:.C19])" office:value-type="float" office:value="-77980040" calcext:value-type="float">
            <text:p>(77,980,040)</text:p>
          </table:table-cell>
          <table:table-cell table:number-columns-repeated="1021"/>
        </table:table-row>
        <table:table-row table:style-name="ro1">
          <table:table-cell table:style-name="ce11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融資活動現金流量：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2"/>增加代收款項收現數</text:p>
          </table:table-cell>
          <table:table-cell table:style-name="ce19" office:value-type="float" office:value="322653255" calcext:value-type="float">
            <text:p>322,653,255 </text:p>
          </table:table-cell>
          <table:table-cell table:style-name="ce19" office:value-type="float" office:value="306248311" calcext:value-type="float">
            <text:p>306,248,311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2"/>收取存入保證金收現數</text:p>
          </table:table-cell>
          <table:table-cell table:style-name="ce122" office:value-type="float" office:value="14785780" calcext:value-type="float">
            <text:p>14,785,780 </text:p>
          </table:table-cell>
          <table:table-cell table:style-name="ce19" office:value-type="float" office:value="6134779" calcext:value-type="float">
            <text:p>6,134,779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2"/>減：減少代收款項付現數</text:p>
          </table:table-cell>
          <table:table-cell table:style-name="ce122" office:value-type="float" office:value="-286778011" calcext:value-type="float">
            <text:p>(286,778,011)</text:p>
          </table:table-cell>
          <table:table-cell table:style-name="ce19" office:value-type="float" office:value="-305033702" calcext:value-type="float">
            <text:p>(305,033,702)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6"/>退回存入保證金付現數</text:p>
          </table:table-cell>
          <table:table-cell table:style-name="ce19" office:value-type="float" office:value="-14292304" calcext:value-type="float">
            <text:p>(14,292,304)</text:p>
          </table:table-cell>
          <table:table-cell table:style-name="ce19" office:value-type="float" office:value="-5044536" calcext:value-type="float">
            <text:p>(5,044,536)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6"/>償還長期銀行借款付現數</text:p>
          </table:table-cell>
          <table:table-cell table:number-columns-repeated="2" table:style-name="ce19" office:value-type="float" office:value="-27300000" calcext:value-type="float">
            <text:p>(27,300,000)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　　　<text:span text:style-name="T1">      </text:span><text:span text:style-name="T2">融資活動之淨現金入</text:span><text:span text:style-name="T3">(</text:span><text:span text:style-name="T2">流出</text:span><text:span text:style-name="T3">)</text:span></text:p>
          </table:table-cell>
          <table:table-cell table:style-name="ce20" table:formula="of:=SUM([.B23:.B27])" office:value-type="float" office:value="9068720" calcext:value-type="float">
            <text:p>9,068,720 </text:p>
          </table:table-cell>
          <table:table-cell table:style-name="ce20" table:formula="of:=SUM([.C23:.C27])" office:value-type="float" office:value="-24995148" calcext:value-type="float">
            <text:p>(24,995,148)</text:p>
          </table:table-cell>
          <table:table-cell table:number-columns-repeated="1021"/>
        </table:table-row>
        <table:table-row table:style-name="ro1" table:number-rows-repeated="2">
          <table:table-cell table:style-name="ce11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本期現金及銀行存款淨流入</text:p>
          </table:table-cell>
          <table:table-cell table:style-name="ce19" table:formula="of:=SUM([.B28];[.B20];[.B14])" office:value-type="float" office:value="46344124" calcext:value-type="float">
            <text:p>46,344,124 </text:p>
          </table:table-cell>
          <table:table-cell table:style-name="ce19" office:value-type="float" office:value="12040502" calcext:value-type="float">
            <text:p>12,040,502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期初現金及銀行存款餘額</text:p>
          </table:table-cell>
          <table:table-cell table:style-name="ce19" table:formula="of:=SUM([.C33])" office:value-type="float" office:value="322050294" calcext:value-type="float">
            <text:p>322,050,294 </text:p>
          </table:table-cell>
          <table:table-cell table:style-name="ce19" office:value-type="float" office:value="310009792" calcext:value-type="float">
            <text:p>310,009,792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期末現金及銀行存款餘額</text:p>
          </table:table-cell>
          <table:table-cell table:style-name="ce123" table:formula="of:=SUM([.B31:.B32])" office:value-type="float" office:value="368394418" calcext:value-type="float">
            <text:p>368,394,418 </text:p>
          </table:table-cell>
          <table:table-cell table:style-name="ce123" table:formula="of:=SUM([.C31:.C32])" office:value-type="float" office:value="322050294" calcext:value-type="float">
            <text:p>322,050,294 </text:p>
          </table:table-cell>
          <table:table-cell table:number-columns-repeated="1021"/>
        </table:table-row>
        <table:table-row table:style-name="ro1" table:number-rows-repeated="2">
          <table:table-cell table:style-name="ce117"/>
          <table:table-cell table:style-name="ce56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現金流量資訊之補充揭露：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　　支付利息</text:p>
          </table:table-cell>
          <table:table-cell table:style-name="ce124" office:value-type="float" office:value="3960627" calcext:value-type="float">
            <text:p>3,960,627 </text:p>
          </table:table-cell>
          <table:table-cell table:style-name="ce124" office:value-type="float" office:value="6514546" calcext:value-type="float">
            <text:p>6,514,546 </text:p>
          </table:table-cell>
          <table:table-cell table:number-columns-repeated="1021"/>
        </table:table-row>
        <table:table-row table:style-name="ro1">
          <table:table-cell table:style-name="ce11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/>
          <table:table-cell table:style-name="ce56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不影響現金流量之投資及融資活動: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4"/>固定資產重分類轉列無形資產成本</text:p>
          </table:table-cell>
          <table:table-cell table:style-name="ce124" office:value-type="float" office:value="478000" calcext:value-type="float">
            <text:p>478,000 </text:p>
          </table:table-cell>
          <table:table-cell table:style-name="ce128" office:value-type="float" office:value="64569558" calcext:value-type="float">
            <text:p>64,569,558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4"/>一年內到期之長期銀行借款轉列</text:p>
          </table:table-cell>
          <table:table-cell table:style-name="ce19"/>
          <table:table-cell table:style-name="ce56"/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6"/>應付到期長期負債</text:p>
          </table:table-cell>
          <table:table-cell table:number-columns-repeated="2" table:style-name="ce124" office:value-type="float" office:value="27300000" calcext:value-type="float">
            <text:p>27,300,000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4"/>上學年度賸餘撥充權益基金數</text:p>
          </table:table-cell>
          <table:table-cell table:style-name="ce125" office:value-type="float" office:value="27955650" calcext:value-type="float">
            <text:p>27,955,650 </text:p>
          </table:table-cell>
          <table:table-cell table:style-name="ce125" office:value-type="float" office:value="12867357" calcext:value-type="float">
            <text:p>12,867,357 </text:p>
          </table:table-cell>
          <table:table-cell table:number-columns-repeated="1021"/>
        </table:table-row>
        <table:table-row table:style-name="ro1" table:number-rows-repeated="2">
          <table:table-cell table:style-name="ce117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同時支付現金及以應付款項交換固定資產: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4"/>本期購置固定資產</text:p>
          </table:table-cell>
          <table:table-cell table:style-name="ce19" office:value-type="float" office:value="98699792" calcext:value-type="float">
            <text:p>98,699,792 </text:p>
          </table:table-cell>
          <table:table-cell table:style-name="ce19" office:value-type="float" office:value="84759719" calcext:value-type="float">
            <text:p>84,759,719 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<text:s text:c="4"/>加(減)：應付工程設備款(增加)減少數</text:p>
          </table:table-cell>
          <table:table-cell table:style-name="ce19" table:formula="of:=-3730072+678550" office:value-type="float" office:value="-3051522" calcext:value-type="float">
            <text:p>(3,051,522)</text:p>
          </table:table-cell>
          <table:table-cell table:style-name="ce19" office:value-type="float" office:value="2300321" calcext:value-type="float">
            <text:p>2,300,321 </text:p>
          </table:table-cell>
          <table:table-cell table:number-columns-repeated="1021"/>
        </table:table-row>
        <table:table-row table:style-name="ro1">
          <table:table-cell table:style-name="ce119" office:value-type="string" calcext:value-type="string">
            <text:p><text:s text:c="4"/>支付現金</text:p>
          </table:table-cell>
          <table:table-cell table:style-name="ce20" table:formula="of:=SUM([.B48:.B49])" office:value-type="float" office:value="95648270" calcext:value-type="float">
            <text:p>95,648,270 </text:p>
          </table:table-cell>
          <table:table-cell table:style-name="ce20" office:value-type="float" office:value="87060040" calcext:value-type="float">
            <text:p>87,060,040 </text:p>
          </table:table-cell>
          <table:table-cell table:number-columns-repeated="1021"/>
        </table:table-row>
        <table:table-row table:style-name="ro20">
          <table:table-cell/>
          <table:table-cell table:style-name="ce26" table:number-columns-repeated="2"/>
          <table:table-cell table:number-columns-repeated="1021"/>
        </table:table-row>
        <table:table-row table:style-name="ro4">
          <table:table-cell table:style-name="ce120" table:number-columns-spanned="3" table:number-rows-spanned="1"/>
          <table:covered-table-cell table:number-columns-repeated="2" table:style-name="ce126"/>
          <table:table-cell table:number-columns-repeated="1021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1現金收支概況表.$A$1" table:cell-range-address="$B5現金流量表.$A$1:.$C$52" table:range-usable-as="print-range"/>
        </table:named-expressions>
      </table:table>
      <table:table table:name="B6平衡表" table:style-name="ta6" table:print-ranges="B6平衡表.A1:B6平衡表.H39">
        <table:table-column table:style-name="co23" table:default-cell-style-name="ce135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35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number-columns-repeated="249" table:default-cell-style-name="ce16"/>
        <table:table-column table:style-name="co31" table:number-columns-repeated="767" table:default-cell-style-name="Default"/>
        <table:table-row table:style-name="ro1">
          <table:table-cell table:style-name="ce129" office:value-type="string" calcext:value-type="string" table:number-columns-spanned="8" table:number-rows-spanned="1">
            <text:p>南開科技大學</text:p>
          </table:table-cell>
          <table:covered-table-cell table:number-columns-repeated="7" table:style-name="ce129"/>
          <table:table-cell table:number-columns-repeated="1016"/>
        </table:table-row>
        <table:table-row table:style-name="ro1">
          <table:table-cell table:style-name="ce129" office:value-type="string" calcext:value-type="string" table:number-columns-spanned="8" table:number-rows-spanned="1">
            <text:p>平　衡　表</text:p>
          </table:table-cell>
          <table:covered-table-cell table:number-columns-repeated="7" table:style-name="ce129"/>
          <table:table-cell table:number-columns-repeated="1016"/>
        </table:table-row>
        <table:table-row table:style-name="ro1">
          <table:table-cell table:style-name="ce129" office:value-type="string" calcext:value-type="string" table:number-columns-spanned="8" table:number-rows-spanned="1">
            <text:p>中華民國98年及97年7月31日</text:p>
          </table:table-cell>
          <table:covered-table-cell table:number-columns-repeated="7" table:style-name="ce129"/>
          <table:table-cell table:number-columns-repeated="1016"/>
        </table:table-row>
        <table:table-row table:style-name="ro1">
          <table:table-cell table:style-name="ce130" office:value-type="string" calcext:value-type="string">
            <text:p>表B6</text:p>
          </table:table-cell>
          <table:table-cell table:style-name="ce52"/>
          <table:table-cell table:style-name="ce142"/>
          <table:table-cell table:style-name="ce52"/>
          <table:table-cell table:style-name="ce130"/>
          <table:table-cell table:style-name="ce52" table:number-columns-repeated="2"/>
          <table:table-cell table:style-name="ce151" office:value-type="string" calcext:value-type="string">
            <text:p>單位:元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資 <text:s text:c="11"/>產</text:p>
          </table:table-cell>
          <table:table-cell table:style-name="ce54" office:value-type="string" calcext:value-type="string" table:number-columns-spanned="3" table:number-rows-spanned="1">
            <text:p>金 <text:s text:c="9"/>額</text:p>
          </table:table-cell>
          <table:covered-table-cell table:number-columns-repeated="2" table:style-name="ce55"/>
          <table:table-cell table:style-name="ce5" office:value-type="string" calcext:value-type="string" table:number-columns-spanned="1" table:number-rows-spanned="2">
            <text:p>負債、權益基金及餘絀</text:p>
          </table:table-cell>
          <table:table-cell table:style-name="ce54" office:value-type="string" calcext:value-type="string" table:number-columns-spanned="3" table:number-rows-spanned="1">
            <text:p>金 <text:s text:c="9"/>額</text:p>
          </table:table-cell>
          <table:covered-table-cell table:number-columns-repeated="2" table:style-name="ce55"/>
          <table:table-cell table:number-columns-repeated="1016"/>
        </table:table-row>
        <table:table-row table:style-name="ro1">
          <table:covered-table-cell table:style-name="ce131"/>
          <table:table-cell table:style-name="ce137" office:value-type="string" calcext:value-type="string">
            <text:p>98年7月31日</text:p>
          </table:table-cell>
          <table:table-cell table:style-name="ce137" office:value-type="string" calcext:value-type="string">
            <text:p>97年7月31日</text:p>
          </table:table-cell>
          <table:table-cell table:style-name="ce17" office:value-type="string" calcext:value-type="string">
            <text:p>增(減)金額</text:p>
          </table:table-cell>
          <table:covered-table-cell table:style-name="ce131"/>
          <table:table-cell table:style-name="ce137" office:value-type="string" calcext:value-type="string">
            <text:p>98年7月31日</text:p>
          </table:table-cell>
          <table:table-cell table:style-name="ce137" office:value-type="string" calcext:value-type="string">
            <text:p>97年7月31日</text:p>
          </table:table-cell>
          <table:table-cell table:style-name="ce17" office:value-type="string" calcext:value-type="string">
            <text:p>增(減)金額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流動資產</text:p>
          </table:table-cell>
          <table:table-cell table:style-name="ce56" table:number-columns-repeated="3"/>
          <table:table-cell table:style-name="ce132" office:value-type="string" calcext:value-type="string">
            <text:p>流動負債</text:p>
          </table:table-cell>
          <table:table-cell table:style-name="ce56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　銀行存款</text:p>
          </table:table-cell>
          <table:table-cell table:style-name="ce22" office:value-type="float" office:value="368394418" calcext:value-type="float">
            <text:p>368,394,418 </text:p>
          </table:table-cell>
          <table:table-cell table:style-name="ce19" office:value-type="float" office:value="322050294" calcext:value-type="float">
            <text:p>322,050,294 </text:p>
          </table:table-cell>
          <table:table-cell table:style-name="ce19" table:formula="of:=[.B8]-[.C8]" office:value-type="float" office:value="46344124" calcext:value-type="float">
            <text:p>46,344,124 </text:p>
          </table:table-cell>
          <table:table-cell table:style-name="ce132" office:value-type="string" calcext:value-type="string">
            <text:p><text:s text:c="2"/>短期債務</text:p>
          </table:table-cell>
          <table:table-cell table:number-columns-repeated="2" table:style-name="ce19" office:value-type="float" office:value="27300000" calcext:value-type="float">
            <text:p>27,300,000 </text:p>
          </table:table-cell>
          <table:table-cell table:style-name="ce4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　應收款項</text:p>
          </table:table-cell>
          <table:table-cell table:style-name="ce22" office:value-type="float" office:value="11106549" calcext:value-type="float">
            <text:p>11,106,549 </text:p>
          </table:table-cell>
          <table:table-cell table:style-name="ce19" office:value-type="float" office:value="6439590" calcext:value-type="float">
            <text:p>6,439,590 </text:p>
          </table:table-cell>
          <table:table-cell table:style-name="ce19" table:formula="of:=[.B9]-[.C9]" office:value-type="float" office:value="4666959" calcext:value-type="float">
            <text:p>4,666,959 </text:p>
          </table:table-cell>
          <table:table-cell table:style-name="ce132" office:value-type="string" calcext:value-type="string">
            <text:p>　應付款項</text:p>
          </table:table-cell>
          <table:table-cell table:style-name="ce19" table:formula="of:=75856524" office:value-type="float" office:value="75856524" calcext:value-type="float">
            <text:p>75,856,524 </text:p>
          </table:table-cell>
          <table:table-cell table:style-name="ce19" table:formula="of:=70809010+3857936" office:value-type="float" office:value="74666946" calcext:value-type="float">
            <text:p>74,666,946 </text:p>
          </table:table-cell>
          <table:table-cell table:style-name="ce19" table:formula="of:=[.F9]-[.G9]" office:value-type="float" office:value="1189578" calcext:value-type="float">
            <text:p>1,189,578 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　預付款項</text:p>
          </table:table-cell>
          <table:table-cell table:style-name="ce22" office:value-type="float" office:value="30283561" calcext:value-type="float">
            <text:p>30,283,561 </text:p>
          </table:table-cell>
          <table:table-cell table:style-name="ce19" office:value-type="float" office:value="3563502" calcext:value-type="float">
            <text:p>3,563,502 </text:p>
          </table:table-cell>
          <table:table-cell table:style-name="ce19" table:formula="of:=[.B10]-[.C10]" office:value-type="float" office:value="26720059" calcext:value-type="float">
            <text:p>26,720,059 </text:p>
          </table:table-cell>
          <table:table-cell table:style-name="ce132" office:value-type="string" calcext:value-type="string">
            <text:p>　預收款項</text:p>
          </table:table-cell>
          <table:table-cell table:style-name="ce19" office:value-type="float" office:value="62720232" calcext:value-type="float">
            <text:p>62,720,232 </text:p>
          </table:table-cell>
          <table:table-cell table:style-name="ce19" office:value-type="float" office:value="53403696" calcext:value-type="float">
            <text:p>53,403,696 </text:p>
          </table:table-cell>
          <table:table-cell table:style-name="ce19" table:formula="of:=[.F10]-[.G10]" office:value-type="float" office:value="9316536" calcext:value-type="float">
            <text:p>9,316,536 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　　流動資產合計</text:p>
          </table:table-cell>
          <table:table-cell table:style-name="ce20" table:formula="of:=SUM([.B8:.B10])" office:value-type="float" office:value="409784528" calcext:value-type="float">
            <text:p>409,784,528 </text:p>
          </table:table-cell>
          <table:table-cell table:style-name="ce20" table:formula="of:=SUM([.C8:.C10])" office:value-type="float" office:value="332053386" calcext:value-type="float">
            <text:p>332,053,386 </text:p>
          </table:table-cell>
          <table:table-cell table:style-name="ce20" table:formula="of:=SUM([.D8:.D10])" office:value-type="float" office:value="77731142" calcext:value-type="float">
            <text:p>77,731,142 </text:p>
          </table:table-cell>
          <table:table-cell table:style-name="ce132" office:value-type="string" calcext:value-type="string">
            <text:p>　代收款項</text:p>
          </table:table-cell>
          <table:table-cell table:style-name="ce19" office:value-type="float" office:value="38182357" calcext:value-type="float">
            <text:p>38,182,357 </text:p>
          </table:table-cell>
          <table:table-cell table:style-name="ce19" office:value-type="float" office:value="2307113" calcext:value-type="float">
            <text:p>2,307,113 </text:p>
          </table:table-cell>
          <table:table-cell table:style-name="ce19" table:formula="of:=[.F11]-[.G11]" office:value-type="float" office:value="35875244" calcext:value-type="float">
            <text:p>35,875,244 </text:p>
          </table:table-cell>
          <table:table-cell table:number-columns-repeated="1016"/>
        </table:table-row>
        <table:table-row table:style-name="ro1">
          <table:table-cell table:style-name="ce132"/>
          <table:table-cell table:style-name="ce19" table:number-columns-repeated="3"/>
          <table:table-cell table:style-name="ce132" office:value-type="string" calcext:value-type="string">
            <text:p>　　流動負債合計</text:p>
          </table:table-cell>
          <table:table-cell table:style-name="ce121" table:formula="of:=SUM([.F8:.F11])" office:value-type="float" office:value="204059113" calcext:value-type="float">
            <text:p>204,059,113 </text:p>
          </table:table-cell>
          <table:table-cell table:style-name="ce121" table:formula="of:=SUM([.G8:.G11])" office:value-type="float" office:value="157677755" calcext:value-type="float">
            <text:p>157,677,755 </text:p>
          </table:table-cell>
          <table:table-cell table:style-name="ce121" table:formula="of:=SUM([.H8:.H11])" office:value-type="float" office:value="46381358" calcext:value-type="float">
            <text:p>46,381,358 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長期投資<text:span text:style-name="T5">、</text:span><text:span text:style-name="T2">應收款及基金</text:span></text:p>
          </table:table-cell>
          <table:table-cell table:style-name="ce19" table:number-columns-repeated="3"/>
          <table:table-cell table:style-name="ce132"/>
          <table:table-cell table:style-name="ce19"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132" office:value-type="string" calcext:value-type="string">
            <text:p><text:s/>特種基金</text:p>
          </table:table-cell>
          <table:table-cell table:style-name="ce138" office:value-type="float" office:value="1398122" calcext:value-type="float">
            <text:p>1,398,122 </text:p>
          </table:table-cell>
          <table:table-cell table:style-name="ce143" office:value-type="string" calcext:value-type="string">
            <text:p>-</text:p>
          </table:table-cell>
          <table:table-cell table:style-name="ce145" table:formula="of:=[.B14]" office:value-type="float" office:value="1398122" calcext:value-type="float">
            <text:p>1,398,122 </text:p>
          </table:table-cell>
          <table:table-cell table:style-name="ce132" office:value-type="string" calcext:value-type="string">
            <text:p>長期負債</text:p>
          </table:table-cell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/>
          <table:table-cell table:style-name="ce56" table:number-columns-repeated="3"/>
          <table:table-cell table:style-name="ce132" office:value-type="string" calcext:value-type="string">
            <text:p>　長期銀行借款</text:p>
          </table:table-cell>
          <table:table-cell table:style-name="ce46" office:value-type="float" office:value="172600000" calcext:value-type="float">
            <text:p>172,600,000 </text:p>
          </table:table-cell>
          <table:table-cell table:style-name="ce46" office:value-type="float" office:value="199900000" calcext:value-type="float">
            <text:p>199,900,000 </text:p>
          </table:table-cell>
          <table:table-cell table:style-name="ce46" table:formula="of:=[.F15]-[.G15]" office:value-type="float" office:value="-27300000" calcext:value-type="float">
            <text:p>(27,300,000)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固定資產</text:p>
          </table:table-cell>
          <table:table-cell table:style-name="ce19" table:number-columns-repeated="3"/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　土 <text:s text:c="3"/>地</text:p>
          </table:table-cell>
          <table:table-cell table:number-columns-repeated="2" table:style-name="ce19" office:value-type="float" office:value="43490785" calcext:value-type="float">
            <text:p>43,490,785 </text:p>
          </table:table-cell>
          <table:table-cell table:style-name="ce146" office:value-type="string" calcext:value-type="string">
            <text:p>-</text:p>
          </table:table-cell>
          <table:table-cell table:style-name="ce132" office:value-type="string" calcext:value-type="string">
            <text:p>其他負債</text:p>
          </table:table-cell>
          <table:table-cell table:style-name="ce56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　土地改良物</text:p>
          </table:table-cell>
          <table:table-cell table:style-name="ce19" office:value-type="float" office:value="46009063" calcext:value-type="float">
            <text:p>46,009,063 </text:p>
          </table:table-cell>
          <table:table-cell table:style-name="ce19" office:value-type="float" office:value="43223063" calcext:value-type="float">
            <text:p>43,223,063 </text:p>
          </table:table-cell>
          <table:table-cell table:style-name="ce147" table:formula="of:=[.B18]-[.C18]" office:value-type="float" office:value="2786000" calcext:value-type="float">
            <text:p>2,786,000 </text:p>
          </table:table-cell>
          <table:table-cell table:style-name="ce132" office:value-type="string" calcext:value-type="string">
            <text:p>　存入保證金</text:p>
          </table:table-cell>
          <table:table-cell table:style-name="ce19" office:value-type="float" office:value="9980302" calcext:value-type="float">
            <text:p>9,980,302 </text:p>
          </table:table-cell>
          <table:table-cell table:style-name="ce19" office:value-type="float" office:value="9486826" calcext:value-type="float">
            <text:p>9,486,826 </text:p>
          </table:table-cell>
          <table:table-cell table:style-name="ce19" table:formula="of:=[.F18]-[.G18]" office:value-type="float" office:value="493476" calcext:value-type="float">
            <text:p>493,476 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　房屋及建築 </text:p>
          </table:table-cell>
          <table:table-cell table:style-name="ce19" office:value-type="float" office:value="1072346810" calcext:value-type="float">
            <text:p>1,072,346,810 </text:p>
          </table:table-cell>
          <table:table-cell table:style-name="ce19" office:value-type="float" office:value="1059281810" calcext:value-type="float">
            <text:p>1,059,281,810 </text:p>
          </table:table-cell>
          <table:table-cell table:style-name="ce147" table:formula="of:=[.B19]-[.C19]" office:value-type="float" office:value="13065000" calcext:value-type="float">
            <text:p>13,065,000 </text:p>
          </table:table-cell>
          <table:table-cell table:style-name="ce132" office:value-type="string" calcext:value-type="string">
            <text:p><text:s text:c="2"/>應付代管資產</text:p>
          </table:table-cell>
          <table:table-cell table:style-name="ce46" office:value-type="float" office:value="34680437" calcext:value-type="float">
            <text:p>34,680,437 </text:p>
          </table:table-cell>
          <table:table-cell table:style-name="ce21" office:value-type="string" calcext:value-type="string">
            <text:p>-</text:p>
          </table:table-cell>
          <table:table-cell table:style-name="ce46" table:formula="of:=[.F19]" office:value-type="float" office:value="34680437" calcext:value-type="float">
            <text:p>34,680,437 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　機械儀器及設備</text:p>
          </table:table-cell>
          <table:table-cell table:style-name="ce19" office:value-type="float" office:value="617912211" calcext:value-type="float">
            <text:p>617,912,211 </text:p>
          </table:table-cell>
          <table:table-cell table:style-name="ce19" office:value-type="float" office:value="545898940" calcext:value-type="float">
            <text:p>545,898,940 </text:p>
          </table:table-cell>
          <table:table-cell table:style-name="ce19" table:formula="of:=[.B20]-[.C20]" office:value-type="float" office:value="72013271" calcext:value-type="float">
            <text:p>72,013,271 </text:p>
          </table:table-cell>
          <table:table-cell table:style-name="ce132" office:value-type="string" calcext:value-type="string">
            <text:p>　　其他負債合計</text:p>
          </table:table-cell>
          <table:table-cell table:style-name="ce46" table:formula="of:=SUM([.F18:.F19])" office:value-type="float" office:value="44660739" calcext:value-type="float">
            <text:p>44,660,739 </text:p>
          </table:table-cell>
          <table:table-cell table:style-name="ce25" table:formula="of:=SUM([.G18:.G19])" office:value-type="float" office:value="9486826" calcext:value-type="float">
            <text:p>9,486,826 </text:p>
          </table:table-cell>
          <table:table-cell table:style-name="ce46" table:formula="of:=SUM([.H18:.H19])" office:value-type="float" office:value="35173913" calcext:value-type="float">
            <text:p>35,173,913 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　圖書及博物</text:p>
          </table:table-cell>
          <table:table-cell table:style-name="ce19" office:value-type="float" office:value="112232629" calcext:value-type="float">
            <text:p>112,232,629 </text:p>
          </table:table-cell>
          <table:table-cell table:style-name="ce19" office:value-type="float" office:value="105441532" calcext:value-type="float">
            <text:p>105,441,532 </text:p>
          </table:table-cell>
          <table:table-cell table:style-name="ce19" table:formula="of:=[.B21]-[.C21]" office:value-type="float" office:value="6791097" calcext:value-type="float">
            <text:p>6,791,097 </text:p>
          </table:table-cell>
          <table:table-cell table:style-name="ce132" office:value-type="string" calcext:value-type="string">
            <text:p>　　 <text:s/>負債合計</text:p>
          </table:table-cell>
          <table:table-cell table:style-name="ce46" table:formula="of:=SUM([.F12];[.F15];[.F20])" office:value-type="float" office:value="421319852" calcext:value-type="float">
            <text:p>421,319,852 </text:p>
          </table:table-cell>
          <table:table-cell table:style-name="ce46" table:formula="of:=SUM([.G12];[.G15];[.G20])" office:value-type="float" office:value="367064581" calcext:value-type="float">
            <text:p>367,064,581 </text:p>
          </table:table-cell>
          <table:table-cell table:style-name="ce46" table:formula="of:=SUM([.H12];[.H15];[.H20])" office:value-type="float" office:value="54255271" calcext:value-type="float">
            <text:p>54,255,271 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　其他設備</text:p>
          </table:table-cell>
          <table:table-cell table:style-name="ce19" office:value-type="float" office:value="225541170" calcext:value-type="float">
            <text:p>225,541,170 </text:p>
          </table:table-cell>
          <table:table-cell table:style-name="ce19" office:value-type="float" office:value="210678775" calcext:value-type="float">
            <text:p>210,678,775 </text:p>
          </table:table-cell>
          <table:table-cell table:style-name="ce19" table:formula="of:=[.B22]-[.C22]" office:value-type="float" office:value="14862395" calcext:value-type="float">
            <text:p>14,862,395 </text:p>
          </table:table-cell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　預付土地、工程及設備款</text:p>
          </table:table-cell>
          <table:table-cell table:style-name="ce46" office:value-type="float" office:value="125000" calcext:value-type="float">
            <text:p>125,000 </text:p>
          </table:table-cell>
          <table:table-cell table:style-name="ce46" office:value-type="float" office:value="11420971" calcext:value-type="float">
            <text:p>11,420,971 </text:p>
          </table:table-cell>
          <table:table-cell table:style-name="ce46" table:formula="of:=[.B23]-[.C23]" office:value-type="float" office:value="-11295971" calcext:value-type="float">
            <text:p>(11,295,971)</text:p>
          </table:table-cell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　　成本合計</text:p>
          </table:table-cell>
          <table:table-cell table:style-name="ce121" table:formula="of:=SUM([.B17:.B23])" office:value-type="float" office:value="2117657668" calcext:value-type="float">
            <text:p>2,117,657,668 </text:p>
          </table:table-cell>
          <table:table-cell table:style-name="ce121" table:formula="of:=SUM([.C17:.C23])" office:value-type="float" office:value="2019435876" calcext:value-type="float">
            <text:p>2,019,435,876 </text:p>
          </table:table-cell>
          <table:table-cell table:style-name="ce121" table:formula="of:=SUM([.D18:.D23])" office:value-type="float" office:value="98221792" calcext:value-type="float">
            <text:p>98,221,792 </text:p>
          </table:table-cell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<text:s text:c="2"/>減：累計折舊</text:p>
          </table:table-cell>
          <table:table-cell table:style-name="ce25" office:value-type="float" office:value="-743259550" calcext:value-type="float">
            <text:p>(743,259,550)</text:p>
          </table:table-cell>
          <table:table-cell table:style-name="ce25" office:value-type="float" office:value="-660375294" calcext:value-type="float">
            <text:p>(660,375,294)</text:p>
          </table:table-cell>
          <table:table-cell table:style-name="ce46" table:formula="of:=[.B25]-[.C25]" office:value-type="float" office:value="-82884256" calcext:value-type="float">
            <text:p>(82,884,256)</text:p>
          </table:table-cell>
          <table:table-cell table:style-name="ce132" office:value-type="string" calcext:value-type="string">
            <text:p>權益基金</text:p>
          </table:table-cell>
          <table:table-cell table:style-name="ce43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　　固定資產淨額</text:p>
          </table:table-cell>
          <table:table-cell table:style-name="ce20" table:formula="of:=SUM([.B24:.B25])" office:value-type="float" office:value="1374398118" calcext:value-type="float">
            <text:p>1,374,398,118 </text:p>
          </table:table-cell>
          <table:table-cell table:style-name="ce20" table:formula="of:=SUM([.C24:.C25])" office:value-type="float" office:value="1359060582" calcext:value-type="float">
            <text:p>1,359,060,582 </text:p>
          </table:table-cell>
          <table:table-cell table:style-name="ce20" table:formula="of:=SUM([.D24:.D25])" office:value-type="float" office:value="15337536" calcext:value-type="float">
            <text:p>15,337,536 </text:p>
          </table:table-cell>
          <table:table-cell table:style-name="ce132"/>
          <table:table-cell table:style-name="ce43"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132"/>
          <table:table-cell table:style-name="ce19" table:number-columns-repeated="3"/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無形資產</text:p>
          </table:table-cell>
          <table:table-cell table:style-name="ce19" table:number-columns-repeated="3"/>
          <table:table-cell table:style-name="ce132" office:value-type="string" calcext:value-type="string">
            <text:p>餘 <text:s text:c="3"/>絀</text:p>
          </table:table-cell>
          <table:table-cell table:style-name="ce23"/>
          <table:table-cell table:style-name="ce150"/>
          <table:table-cell table:style-name="ce19"/>
          <table:table-cell table:number-columns-repeated="1016"/>
        </table:table-row>
        <table:table-row table:style-name="ro1">
          <table:table-cell table:style-name="ce132" office:value-type="string" calcext:value-type="string">
            <text:p><text:s text:c="2"/>電腦軟體</text:p>
          </table:table-cell>
          <table:table-cell table:style-name="ce139" table:formula="of:=71222881+2130000" office:value-type="float" office:value="73352881" calcext:value-type="float">
            <text:p>73,352,881 </text:p>
          </table:table-cell>
          <table:table-cell table:style-name="ce19" table:formula="of:=64569558+2130000" office:value-type="float" office:value="66699558" calcext:value-type="float">
            <text:p>66,699,558 </text:p>
          </table:table-cell>
          <table:table-cell table:style-name="ce19" table:formula="of:=[.B29]-[.C29]" office:value-type="float" office:value="6653323" calcext:value-type="float">
            <text:p>6,653,323 </text:p>
          </table:table-cell>
          <table:table-cell table:style-name="ce132" office:value-type="string" calcext:value-type="string">
            <text:p>　累積餘絀</text:p>
          </table:table-cell>
          <table:table-cell table:style-name="ce19" table:formula="of:=1444437359+1398122" office:value-type="float" office:value="1445835481" calcext:value-type="float">
            <text:p>1,445,835,481 </text:p>
          </table:table-cell>
          <table:table-cell table:style-name="ce19" table:formula="of:=287979194+1196294540" office:value-type="float" office:value="1484273734" calcext:value-type="float">
            <text:p>1,484,273,734 </text:p>
          </table:table-cell>
          <table:table-cell table:style-name="ce19" table:formula="of:=[.F29]-[.G29]" office:value-type="float" office:value="-38438253" calcext:value-type="float">
            <text:p>(38,438,253)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<text:s text:c="2"/>減：累計攤銷</text:p>
          </table:table-cell>
          <table:table-cell table:style-name="ce25" table:formula="of:=-40415838-1898333" office:value-type="float" office:value="-42314171" calcext:value-type="float">
            <text:p>(42,314,171)</text:p>
          </table:table-cell>
          <table:table-cell table:style-name="ce25" table:formula="of:=-34541709-1472333" office:value-type="float" office:value="-36014042" calcext:value-type="float">
            <text:p>(36,014,042)</text:p>
          </table:table-cell>
          <table:table-cell table:style-name="ce19" table:formula="of:=[.B30]-[.C30]" office:value-type="float" office:value="-6300129" calcext:value-type="float">
            <text:p>(6,300,129)</text:p>
          </table:table-cell>
          <table:table-cell table:style-name="ce132" office:value-type="string" calcext:value-type="string">
            <text:p>　本期餘絀</text:p>
          </table:table-cell>
          <table:table-cell table:style-name="ce19" office:value-type="float" office:value="67245160" calcext:value-type="float">
            <text:p>67,245,160 </text:p>
          </table:table-cell>
          <table:table-cell table:style-name="ce19" office:value-type="float" office:value="-38438253" calcext:value-type="float">
            <text:p>(38,438,253)</text:p>
          </table:table-cell>
          <table:table-cell table:style-name="ce19" table:formula="of:=[.F30]-[.G30]" office:value-type="float" office:value="105683413" calcext:value-type="float">
            <text:p>105,683,413 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<text:s text:c="4"/>無形資產淨額</text:p>
          </table:table-cell>
          <table:table-cell table:style-name="ce140" table:formula="of:=SUM([.B29:.B30])" office:value-type="float" office:value="31038710" calcext:value-type="float">
            <text:p>31,038,710 </text:p>
          </table:table-cell>
          <table:table-cell table:style-name="ce140" table:formula="of:=SUM([.C29:.C30])" office:value-type="float" office:value="30685516" calcext:value-type="float">
            <text:p>30,685,516 </text:p>
          </table:table-cell>
          <table:table-cell table:style-name="ce140" table:formula="of:=SUM([.D29:.D30])" office:value-type="float" office:value="353194" calcext:value-type="float">
            <text:p>353,194 </text:p>
          </table:table-cell>
          <table:table-cell table:style-name="ce132" office:value-type="string" calcext:value-type="string">
            <text:p><text:s text:c="6"/>權益基金及餘絀合計</text:p>
          </table:table-cell>
          <table:table-cell table:style-name="ce20" table:formula="of:=SUM([.F25:.F30])" office:value-type="float" office:value="1513080641" calcext:value-type="float">
            <text:p>1,513,080,641 </text:p>
          </table:table-cell>
          <table:table-cell table:style-name="ce20" table:formula="of:=SUM([.G25:.G30])" office:value-type="float" office:value="1445835481" calcext:value-type="float">
            <text:p>1,445,835,481 </text:p>
          </table:table-cell>
          <table:table-cell table:style-name="ce20" table:formula="of:=SUM([.H25:.H30])" office:value-type="float" office:value="67245160" calcext:value-type="float">
            <text:p>67,245,160 </text:p>
          </table:table-cell>
          <table:table-cell table:number-columns-repeated="1016"/>
        </table:table-row>
        <table:table-row table:style-name="ro1">
          <table:table-cell table:style-name="ce132"/>
          <table:table-cell table:style-name="ce56" table:number-columns-repeated="3"/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其他資產</text:p>
          </table:table-cell>
          <table:table-cell table:style-name="ce19" table:number-columns-repeated="3"/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　存出保證金</text:p>
          </table:table-cell>
          <table:table-cell table:number-columns-repeated="2" table:style-name="ce19" office:value-type="float" office:value="180578" calcext:value-type="float">
            <text:p>180,578 </text:p>
          </table:table-cell>
          <table:table-cell table:style-name="ce43" office:value-type="string" calcext:value-type="string">
            <text:p>-</text:p>
          </table:table-cell>
          <table:table-cell table:style-name="ce132"/>
          <table:table-cell table:style-name="ce56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　代管資產</text:p>
          </table:table-cell>
          <table:table-cell table:style-name="ce19" office:value-type="float" office:value="34680437" calcext:value-type="float">
            <text:p>34,680,437 </text:p>
          </table:table-cell>
          <table:table-cell table:style-name="ce43" office:value-type="string" calcext:value-type="string">
            <text:p>-</text:p>
          </table:table-cell>
          <table:table-cell table:style-name="ce19" table:formula="of:=[.B35]" office:value-type="float" office:value="34680437" calcext:value-type="float">
            <text:p>34,680,437 </text:p>
          </table:table-cell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<text:s text:c="2"/>什項資產</text:p>
          </table:table-cell>
          <table:table-cell table:style-name="ce19" office:value-type="float" office:value="82920000" calcext:value-type="float">
            <text:p>82,920,000 </text:p>
          </table:table-cell>
          <table:table-cell table:style-name="ce19" office:value-type="float" office:value="90920000" calcext:value-type="float">
            <text:p>90,920,000 </text:p>
          </table:table-cell>
          <table:table-cell table:style-name="ce148" table:formula="of:=[.B36]-[.C36]" office:value-type="float" office:value="-8000000" calcext:value-type="float">
            <text:p>(8,000,000)</text:p>
          </table:table-cell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2" office:value-type="string" calcext:value-type="string">
            <text:p><text:s text:c="4"/>其他資產合計</text:p>
          </table:table-cell>
          <table:table-cell table:style-name="ce20" table:formula="of:=SUM([.B34:.B36])" office:value-type="float" office:value="117781015" calcext:value-type="float">
            <text:p>117,781,015 </text:p>
          </table:table-cell>
          <table:table-cell table:style-name="ce144" table:formula="of:=SUM([.C34:.C36])" office:value-type="float" office:value="91100578" calcext:value-type="float">
            <text:p><text:s/>91,100,578 </text:p>
          </table:table-cell>
          <table:table-cell table:style-name="ce20" table:formula="of:=SUM([.D34:.D36])" office:value-type="float" office:value="26680437" calcext:value-type="float">
            <text:p>26,680,437 </text:p>
          </table:table-cell>
          <table:table-cell table:style-name="ce13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133" office:value-type="string" calcext:value-type="string">
            <text:p>資　產　總　計</text:p>
          </table:table-cell>
          <table:table-cell table:style-name="ce46" table:formula="of:=SUM([.B37];[.B26];[.B11];[.B14];[.B31])" office:value-type="float" office:value="1934400493" calcext:value-type="float">
            <text:p>1,934,400,493 </text:p>
          </table:table-cell>
          <table:table-cell table:style-name="ce46" table:formula="of:=SUM([.C37];[.C26];[.C31];[.C11])" office:value-type="float" office:value="1812900062" calcext:value-type="float">
            <text:p>1,812,900,062 </text:p>
          </table:table-cell>
          <table:table-cell table:style-name="ce46" table:formula="of:=SUM([.D37];[.D26];[.D11];[.D14];[.D31])" office:value-type="float" office:value="121500431" calcext:value-type="float">
            <text:p>121,500,431 </text:p>
          </table:table-cell>
          <table:table-cell table:style-name="ce133" office:value-type="string" calcext:value-type="string">
            <text:p>負債、權益基金及餘絀總計</text:p>
          </table:table-cell>
          <table:table-cell table:style-name="ce46" table:formula="of:=SUM([.F21];[.F31])" office:value-type="float" office:value="1934400493" calcext:value-type="float">
            <text:p>1,934,400,493 </text:p>
          </table:table-cell>
          <table:table-cell table:style-name="ce46" table:formula="of:=SUM([.G21];[.G31])" office:value-type="float" office:value="1812900062" calcext:value-type="float">
            <text:p>1,812,900,062 </text:p>
          </table:table-cell>
          <table:table-cell table:style-name="ce46" table:formula="of:=SUM([.H21];[.H31])" office:value-type="float" office:value="121500431" calcext:value-type="float">
            <text:p>121,500,431 </text:p>
          </table:table-cell>
          <table:table-cell table:number-columns-repeated="1016"/>
        </table:table-row>
        <table:table-row table:style-name="ro4">
          <table:table-cell table:style-name="ce134" table:number-columns-spanned="8" table:number-rows-spanned="1"/>
          <table:covered-table-cell table:number-columns-repeated="7" table:style-name="ce141"/>
          <table:table-cell table:number-columns-repeated="1016"/>
        </table:table-row>
        <table:table-row table:style-name="ro4">
          <table:table-cell/>
          <table:table-cell table:style-name="ce53" table:number-columns-repeated="3"/>
          <table:table-cell table:style-name="ce149"/>
          <table:table-cell table:style-name="ce53" table:number-columns-repeated="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36"/>
          <table:table-cell table:style-name="ce62" table:number-columns-repeated="3"/>
          <table:table-cell/>
          <table:table-cell table:style-name="ce62" table:number-columns-repeated="3"/>
          <table:table-cell table:number-columns-repeated="1016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1現金收支概況表.$A$1" table:cell-range-address="$B6平衡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8" loext:min-decimal-places="8" number:min-integer-digits="1"/>
    </number:number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4mm" style:first-page-number="continue" style:scale-to="100%" style:table-centering="horizontal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11:56.8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1現金收支概況表" style:display-name="PageStyle_B1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2收支餘絀表" style:display-name="PageStyle_B2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3收入明細表" style:display-name="PageStyle_B3收入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4支出明細表" style:display-name="PageStyle_B4支出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5現金流量表" style:display-name="PageStyle_B5現金流量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6平衡表" style:display-name="PageStyle_B6平衡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User</meta:initial-creator>
    <meta:creation-date>2003-10-27T16:54:48</meta:creation-date>
    <dc:date>2017-09-05T17:15:17.713000000</dc:date>
    <meta:print-date>2009-11-18T10:00:20</meta:print-date>
    <meta:generator>LibreOffice/5.2.4.2$Windows_x86 LibreOffice_project/3d5603e1122f0f102b62521720ab13a38a4e0eb0</meta:generator>
    <meta:editing-duration>PT3M20S</meta:editing-duration>
    <meta:editing-cycles>1</meta:editing-cycles>
    <meta:document-statistic meta:table-count="6" meta:cell-count="873" meta:object-count="0"/>
  </office:meta>
</office:document-meta>
</file>