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1mm"/>
    </style:style>
    <style:style style:name="co2" style:family="table-column">
      <style:table-column-properties fo:break-before="auto" style:column-width="37.2mm"/>
    </style:style>
    <style:style style:name="co3" style:family="table-column">
      <style:table-column-properties fo:break-before="auto" style:column-width="38.54mm"/>
    </style:style>
    <style:style style:name="co4" style:family="table-column">
      <style:table-column-properties fo:break-before="auto" style:column-width="39.78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36.76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31.45mm"/>
    </style:style>
    <style:style style:name="co12" style:family="table-column">
      <style:table-column-properties fo:break-before="auto" style:column-width="24.8mm"/>
    </style:style>
    <style:style style:name="co13" style:family="table-column">
      <style:table-column-properties fo:break-before="auto" style:column-width="85.48mm"/>
    </style:style>
    <style:style style:name="co14" style:family="table-column">
      <style:table-column-properties fo:break-before="auto" style:column-width="46.28mm"/>
    </style:style>
    <style:style style:name="co15" style:family="table-column">
      <style:table-column-properties fo:break-before="auto" style:column-width="52.03mm"/>
    </style:style>
    <style:style style:name="co16" style:family="table-column">
      <style:table-column-properties fo:break-before="auto" style:column-width="30.57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32.33mm"/>
    </style:style>
    <style:style style:name="co19" style:family="table-column">
      <style:table-column-properties fo:break-before="auto" style:column-width="21.93mm"/>
    </style:style>
    <style:style style:name="co20" style:family="table-column">
      <style:table-column-properties fo:break-before="auto" style:column-width="24.73mm"/>
    </style:style>
    <style:style style:name="co21" style:family="table-column">
      <style:table-column-properties fo:break-before="auto" style:column-width="36.32mm"/>
    </style:style>
    <style:style style:name="co22" style:family="table-column">
      <style:table-column-properties fo:break-before="auto" style:column-width="29.46mm"/>
    </style:style>
    <style:style style:name="co23" style:family="table-column">
      <style:table-column-properties fo:break-before="auto" style:column-width="28.35mm"/>
    </style:style>
    <style:style style:name="co24" style:family="table-column">
      <style:table-column-properties fo:break-before="auto" style:column-width="20.14mm"/>
    </style:style>
    <style:style style:name="co25" style:family="table-column">
      <style:table-column-properties fo:break-before="auto" style:column-width="50.27mm"/>
    </style:style>
    <style:style style:name="co26" style:family="table-column">
      <style:table-column-properties fo:break-before="auto" style:column-width="32.56mm"/>
    </style:style>
    <style:style style:name="co27" style:family="table-column">
      <style:table-column-properties fo:break-before="auto" style:column-width="32.1mm"/>
    </style:style>
    <style:style style:name="co28" style:family="table-column">
      <style:table-column-properties fo:break-before="auto" style:column-width="14.16mm"/>
    </style:style>
    <style:style style:name="co29" style:family="table-column">
      <style:table-column-properties fo:break-before="auto" style:column-width="36.5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8.1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7.2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ro18" style:family="table-row">
      <style:table-row-properties style:row-height="5.72mm" fo:break-before="auto" style:use-optimal-row-height="true"/>
    </style:style>
    <style:style style:name="ro19" style:family="table-row">
      <style:table-row-properties style:row-height="15.29mm" fo:break-before="auto" style:use-optimal-row-height="tru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6.14mm" fo:break-before="auto" style:use-optimal-row-height="false"/>
    </style:style>
    <style:style style:name="ro22" style:family="table-row">
      <style:table-row-properties style:row-height="9.15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8.26mm" fo:break-before="auto" style:use-optimal-row-height="false"/>
    </style:style>
    <style:style style:name="ro27" style:family="table-row">
      <style:table-row-properties style:row-height="5.72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ta1" style:family="table" style:master-page-name="PageStyle_5f_201_20_平衡表">
      <style:table-properties table:display="true" style:writing-mode="lr-tb"/>
    </style:style>
    <style:style style:name="ta2" style:family="table" style:master-page-name="PageStyle_5f_202_20_收支餘絀表">
      <style:table-properties table:display="true" style:writing-mode="lr-tb"/>
    </style:style>
    <style:style style:name="ta3" style:family="table" style:master-page-name="PageStyle_5f_203_20_現金流量表">
      <style:table-properties table:display="true" style:writing-mode="lr-tb"/>
    </style:style>
    <style:style style:name="ta4" style:family="table" style:master-page-name="PageStyle_5f_204_20_現金收支概況表">
      <style:table-properties table:display="true" style:writing-mode="lr-tb"/>
    </style:style>
    <style:style style:name="ta5" style:family="table" style:master-page-name="PageStyle_5f_207_20__20_收入明細表">
      <style:table-properties table:display="true" style:writing-mode="lr-tb"/>
    </style:style>
    <style:style style:name="ta6" style:family="table" style:master-page-name="PageStyle_5f_208_20_支出明細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0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0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0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 平衡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>
              <text:p>編號:201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5" table:number-rows-spanned="1">
              <text:p>南開科技大學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平衡表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2" office:value-type="string" calcext:value-type="string" table:number-columns-spanned="5" table:number-rows-spanned="1">
              <text:p>中華民國104年7月31日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5">
            <table:table-cell table:style-name="ce3" table:number-columns-repeated="4"/>
            <table:table-cell table:style-name="ce3" office:value-type="string" calcext:value-type="string">
              <text:p>全2頁第1頁</text:p>
            </table:table-cell>
            <table:table-cell table:number-columns-repeated="1019"/>
          </table:table-row>
          <table:table-row table:style-name="ro4">
            <table:table-cell table:number-columns-repeated="2"/>
            <table:table-cell table:style-name="ce23"/>
            <table:table-cell/>
            <table:table-cell table:style-name="ce32" office:value-type="string" calcext:value-type="string">
              <text:p>單位：新臺幣元</text:p>
            </table:table-cell>
            <table:table-cell table:number-columns-repeated="1019"/>
          </table:table-row>
          <table:table-row table:style-name="ro4">
            <table:table-cell table:style-name="ce4" office:value-type="string" calcext:value-type="string" table:number-columns-spanned="1" table:number-rows-spanned="2">
              <text:p>科目</text:p>
            </table:table-cell>
            <table:table-cell table:style-name="ce12" office:value-type="string" calcext:value-type="string" table:number-columns-spanned="1" table:number-rows-spanned="2">
              <text:p>104年7月31日 <text:s text:c="19"/>決算數(1)</text:p>
            </table:table-cell>
            <table:table-cell table:style-name="ce24" office:value-type="string" calcext:value-type="string" table:number-columns-spanned="1" table:number-rows-spanned="2">
              <text:p>103年7月31日 <text:s text:c="21"/>決算數(2)</text:p>
            </table:table-cell>
            <table:table-cell table:style-name="ce26" office:value-type="string" calcext:value-type="string" table:number-columns-spanned="2" table:number-rows-spanned="1">
              <text:p>比較增減</text:p>
            </table:table-cell>
            <table:covered-table-cell table:style-name="ce26"/>
            <table:table-cell table:number-columns-repeated="1019"/>
          </table:table-row>
          <table:table-row table:style-name="ro6">
            <table:covered-table-cell table:style-name="ce5"/>
            <table:covered-table-cell table:style-name="ce13"/>
            <table:covered-table-cell table:style-name="ce25"/>
            <table:table-cell table:style-name="ce27" office:value-type="string" calcext:value-type="string">
              <text:p>金額 <text:s text:c="8"/>(3)=(1)-(2)</text:p>
            </table:table-cell>
            <table:table-cell table:style-name="ce33" office:value-type="string" calcext:value-type="string">
              <text:p>% <text:s text:c="13"/>(4)=(3)/(2)*100</text:p>
            </table:table-cell>
            <table:table-cell table:number-columns-repeated="1019"/>
          </table:table-row>
        </table:table-header-rows>
        <table:table-row table:style-name="ro7">
          <table:table-cell table:style-name="ce6" office:value-type="string" calcext:value-type="string">
            <text:p>資產</text:p>
          </table:table-cell>
          <table:table-cell table:style-name="ce14" table:number-columns-repeated="2"/>
          <table:table-cell table:style-name="ce28"/>
          <table: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流動資產</text:p>
          </table:table-cell>
          <table:table-cell table:style-name="ce15" table:formula="of:=SUM([.B11:.B13])" office:value-type="float" office:value="582812429" calcext:value-type="float">
            <text:p>582,812,429 </text:p>
          </table:table-cell>
          <table:table-cell table:style-name="ce15" table:formula="of:=SUM([.C11:.C13])" office:value-type="float" office:value="608951957" calcext:value-type="float">
            <text:p>608,951,957 </text:p>
          </table:table-cell>
          <table:table-cell table:style-name="ce15" table:formula="of:=[.B10]-[.C10]" office:value-type="float" office:value="-26139528" calcext:value-type="float">
            <text:p>(26,139,528)</text:p>
          </table:table-cell>
          <table:table-cell table:style-name="ce15" table:formula="of:=[.D10]/[.C10]*100" office:value-type="float" office:value="-4.29254355775065" calcext:value-type="float">
            <text:p>(4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銀行存款</text:p>
          </table:table-cell>
          <table:table-cell table:style-name="ce16" office:value-type="float" office:value="571256900" calcext:value-type="float">
            <text:p>571,256,900 </text:p>
          </table:table-cell>
          <table:table-cell table:style-name="ce16" office:value-type="float" office:value="599566397" calcext:value-type="float">
            <text:p>599,566,397 </text:p>
          </table:table-cell>
          <table:table-cell table:style-name="ce16" table:formula="of:=[.B11]-[.C11]" office:value-type="float" office:value="-28309497" calcext:value-type="float">
            <text:p>(28,309,497)</text:p>
          </table:table-cell>
          <table:table-cell table:style-name="ce16" table:formula="of:=[.D11]/[.C11]*100" office:value-type="float" office:value="-4.72166171113823" calcext:value-type="float">
            <text:p>(5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應收款項淨額</text:p>
          </table:table-cell>
          <table:table-cell table:style-name="ce16" office:value-type="float" office:value="8753902" calcext:value-type="float">
            <text:p>8,753,902 </text:p>
          </table:table-cell>
          <table:table-cell table:style-name="ce16" office:value-type="float" office:value="7227102" calcext:value-type="float">
            <text:p>7,227,102 </text:p>
          </table:table-cell>
          <table:table-cell table:style-name="ce16" table:formula="of:=[.B12]-[.C12]" office:value-type="float" office:value="1526800" calcext:value-type="float">
            <text:p>1,526,800 </text:p>
          </table:table-cell>
          <table:table-cell table:style-name="ce16" table:formula="of:=[.D12]/[.C12]*100" office:value-type="float" office:value="21.1260336439143" calcext:value-type="float">
            <text:p>2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預付款項</text:p>
          </table:table-cell>
          <table:table-cell table:style-name="ce16" office:value-type="float" office:value="2801627" calcext:value-type="float">
            <text:p>2,801,627 </text:p>
          </table:table-cell>
          <table:table-cell table:style-name="ce16" office:value-type="float" office:value="2158458" calcext:value-type="float">
            <text:p>2,158,458 </text:p>
          </table:table-cell>
          <table:table-cell table:style-name="ce16" table:formula="of:=[.B13]-[.C13]" office:value-type="float" office:value="643169" calcext:value-type="float">
            <text:p>643,169 </text:p>
          </table:table-cell>
          <table:table-cell table:style-name="ce16" table:formula="of:=[.D13]/[.C13]*100" office:value-type="float" office:value="29.7976147786985" calcext:value-type="float">
            <text:p>30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>
            <text:p>長期投資、應收款及基金</text:p>
          </table:table-cell>
          <table:table-cell table:style-name="ce15" table:formula="of:=[.B16]" office:value-type="float" office:value="3844566" calcext:value-type="float">
            <text:p>3,844,566 </text:p>
          </table:table-cell>
          <table:table-cell table:style-name="ce15" table:formula="of:=[.C16]" office:value-type="float" office:value="3599401" calcext:value-type="float">
            <text:p>3,599,401 </text:p>
          </table:table-cell>
          <table:table-cell table:style-name="ce15" table:formula="of:=[.D16]" office:value-type="float" office:value="245165" calcext:value-type="float">
            <text:p>245,165 </text:p>
          </table:table-cell>
          <table:table-cell table:style-name="ce15" table:formula="of:=[.D15]/[.C15]*100" office:value-type="float" office:value="6.81127220890365" calcext:value-type="float">
            <text:p>7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特種基金</text:p>
          </table:table-cell>
          <table:table-cell table:style-name="ce17" office:value-type="float" office:value="3844566" calcext:value-type="float">
            <text:p>3,844,566 </text:p>
          </table:table-cell>
          <table:table-cell table:style-name="ce17" office:value-type="float" office:value="3599401" calcext:value-type="float">
            <text:p>3,599,401 </text:p>
          </table:table-cell>
          <table:table-cell table:style-name="ce17" table:formula="of:=[.B16]-[.C16]" office:value-type="float" office:value="245165" calcext:value-type="float">
            <text:p>245,165 </text:p>
          </table:table-cell>
          <table:table-cell table:style-name="ce16" table:formula="of:=[.D16]/[.C16]*100" office:value-type="float" office:value="6.81127220890365" calcext:value-type="float">
            <text:p>7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>
            <text:p>固定資產</text:p>
          </table:table-cell>
          <table:table-cell table:style-name="ce15" table:formula="of:=SUM([.B19:.B25])" office:value-type="float" office:value="2292430090" calcext:value-type="float">
            <text:p>2,292,430,090 </text:p>
          </table:table-cell>
          <table:table-cell table:style-name="ce15" table:formula="of:=SUM([.C19:.C25])" office:value-type="float" office:value="2238491314" calcext:value-type="float">
            <text:p>2,238,491,314 </text:p>
          </table:table-cell>
          <table:table-cell table:style-name="ce15" table:formula="of:=[.B18]-[.C18]" office:value-type="float" office:value="53938776" calcext:value-type="float">
            <text:p>53,938,776 </text:p>
          </table:table-cell>
          <table:table-cell table:style-name="ce15" table:formula="of:=[.D18]/[.C18]*100" office:value-type="float" office:value="2.40960398919824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土 <text:s text:c="3"/>地</text:p>
          </table:table-cell>
          <table:table-cell table:number-columns-repeated="2" table:style-name="ce16" office:value-type="float" office:value="43490785" calcext:value-type="float">
            <text:p>43,490,785 </text:p>
          </table:table-cell>
          <table:table-cell table:style-name="ce17" table:formula="of:=[.B19]-[.C19]" office:value-type="float" office:value="0" calcext:value-type="float">
            <text:p>0 </text:p>
          </table:table-cell>
          <table:table-cell table:style-name="ce16" table:formula="of:=[.D19]/[.C19]*100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土地改良物</text:p>
          </table:table-cell>
          <table:table-cell table:number-columns-repeated="2" table:style-name="ce16" office:value-type="float" office:value="44878597" calcext:value-type="float">
            <text:p>44,878,597 </text:p>
          </table:table-cell>
          <table:table-cell table:style-name="ce17" table:formula="of:=[.B20]-[.C20]" office:value-type="float" office:value="0" calcext:value-type="float">
            <text:p>0 </text:p>
          </table:table-cell>
          <table:table-cell table:style-name="ce16" table:formula="of:=[.D20]/[.C20]*100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房屋及建築</text:p>
          </table:table-cell>
          <table:table-cell table:number-columns-repeated="2" table:style-name="ce16" office:value-type="float" office:value="1091049570" calcext:value-type="float">
            <text:p>1,091,049,570 </text:p>
          </table:table-cell>
          <table:table-cell table:style-name="ce17" table:formula="of:=[.B21]-[.C21]" office:value-type="float" office:value="0" calcext:value-type="float">
            <text:p>0 </text:p>
          </table:table-cell>
          <table:table-cell table:style-name="ce16" table:formula="of:=[.D21]/[.C21]*100" office:value-type="float" office:value="0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機械儀器及設備</text:p>
          </table:table-cell>
          <table:table-cell table:style-name="ce16" office:value-type="float" office:value="710427732" calcext:value-type="float">
            <text:p>710,427,732 </text:p>
          </table:table-cell>
          <table:table-cell table:style-name="ce16" office:value-type="float" office:value="674979597" calcext:value-type="float">
            <text:p>674,979,597 </text:p>
          </table:table-cell>
          <table:table-cell table:style-name="ce17" table:formula="of:=[.B22]-[.C22]" office:value-type="float" office:value="35448135" calcext:value-type="float">
            <text:p>35,448,135 </text:p>
          </table:table-cell>
          <table:table-cell table:style-name="ce16" table:formula="of:=[.D22]/[.C22]*100" office:value-type="float" office:value="5.2517342979776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圖書及博物</text:p>
          </table:table-cell>
          <table:table-cell table:style-name="ce16" office:value-type="float" office:value="145411875" calcext:value-type="float">
            <text:p>145,411,875 </text:p>
          </table:table-cell>
          <table:table-cell table:style-name="ce16" office:value-type="float" office:value="138572657" calcext:value-type="float">
            <text:p>138,572,657 </text:p>
          </table:table-cell>
          <table:table-cell table:style-name="ce17" table:formula="of:=[.B23]-[.C23]" office:value-type="float" office:value="6839218" calcext:value-type="float">
            <text:p>6,839,218 </text:p>
          </table:table-cell>
          <table:table-cell table:style-name="ce16" table:formula="of:=[.D23]/[.C23]*100" office:value-type="float" office:value="4.93547439160382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其他設備</text:p>
          </table:table-cell>
          <table:table-cell table:style-name="ce16" office:value-type="float" office:value="254233255" calcext:value-type="float">
            <text:p>254,233,255 </text:p>
          </table:table-cell>
          <table:table-cell table:style-name="ce16" office:value-type="float" office:value="241758913" calcext:value-type="float">
            <text:p>241,758,913 </text:p>
          </table:table-cell>
          <table:table-cell table:style-name="ce17" table:formula="of:=[.B24]-[.C24]" office:value-type="float" office:value="12474342" calcext:value-type="float">
            <text:p>12,474,342 </text:p>
          </table:table-cell>
          <table:table-cell table:style-name="ce16" table:formula="of:=[.D24]/[.C24]*100" office:value-type="float" office:value="5.15982713737632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預付土地、工程及設備款</text:p>
          </table:table-cell>
          <table:table-cell table:style-name="ce16" office:value-type="float" office:value="2938276" calcext:value-type="float">
            <text:p>2,938,276 </text:p>
          </table:table-cell>
          <table:table-cell table:style-name="ce17" office:value-type="float" office:value="3761195" calcext:value-type="float">
            <text:p>3,761,195 </text:p>
          </table:table-cell>
          <table:table-cell table:style-name="ce17" table:formula="of:=[.B25]-[.C25]" office:value-type="float" office:value="-822919" calcext:value-type="float">
            <text:p>(822,919)</text:p>
          </table:table-cell>
          <table:table-cell table:style-name="ce16" table:formula="of:=[.D25]/[.C25]*100" office:value-type="float" office:value="-21.8791899914788" calcext:value-type="float">
            <text:p>(22)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累計折舊總額</text:p>
          </table:table-cell>
          <table:table-cell table:style-name="ce18" office:value-type="float" office:value="-993387128" calcext:value-type="float">
            <text:p>(993,387,128)</text:p>
          </table:table-cell>
          <table:table-cell table:style-name="ce18" office:value-type="float" office:value="-945820339" calcext:value-type="float">
            <text:p>(945,820,339)</text:p>
          </table:table-cell>
          <table:table-cell table:style-name="ce15" table:formula="of:=[.B26]-[.C26]" office:value-type="float" office:value="-47566789" calcext:value-type="float">
            <text:p>(47,566,789)</text:p>
          </table:table-cell>
          <table:table-cell table:style-name="ce15" table:formula="of:=[.D26]/[.C26]*100" office:value-type="float" office:value="5.02915691687193" calcext:value-type="float">
            <text:p>5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固定資產淨額</text:p>
          </table:table-cell>
          <table:table-cell table:style-name="ce19" table:formula="of:=[.B18]+[.B26]" office:value-type="float" office:value="1299042962" calcext:value-type="float">
            <text:p>1,299,042,962 </text:p>
          </table:table-cell>
          <table:table-cell table:style-name="ce19" table:formula="of:=[.C18]+[.C26]" office:value-type="float" office:value="1292670975" calcext:value-type="float">
            <text:p>1,292,670,975 </text:p>
          </table:table-cell>
          <table:table-cell table:style-name="ce29" table:formula="of:=[.B27]-[.C27]" office:value-type="float" office:value="6371987" calcext:value-type="float">
            <text:p>6,371,987 </text:p>
          </table:table-cell>
          <table:table-cell table:style-name="ce15" table:formula="of:=[.D27]/[.C27]*100" office:value-type="float" office:value="0.492931853753427" calcext:value-type="float">
            <text:p>0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>
            <text:p>無形資產</text:p>
          </table:table-cell>
          <table:table-cell table:style-name="ce15" table:formula="of:=[.B30]" office:value-type="float" office:value="99918553" calcext:value-type="float">
            <text:p>99,918,553 </text:p>
          </table:table-cell>
          <table:table-cell table:style-name="ce15" table:formula="of:=[.C30]" office:value-type="float" office:value="94224021" calcext:value-type="float">
            <text:p>94,224,021 </text:p>
          </table:table-cell>
          <table:table-cell table:style-name="ce15" table:formula="of:=[.D30]" office:value-type="float" office:value="5694532" calcext:value-type="float">
            <text:p>5,694,532 </text:p>
          </table:table-cell>
          <table:table-cell table:style-name="ce15" table:formula="of:=[.D29]/[.C29]*100" office:value-type="float" office:value="6.04360962264601" calcext:value-type="float">
            <text:p>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電腦軟體</text:p>
          </table:table-cell>
          <table:table-cell table:style-name="ce17" office:value-type="float" office:value="99918553" calcext:value-type="float">
            <text:p>99,918,553 </text:p>
          </table:table-cell>
          <table:table-cell table:style-name="ce17" office:value-type="float" office:value="94224021" calcext:value-type="float">
            <text:p>94,224,021 </text:p>
          </table:table-cell>
          <table:table-cell table:style-name="ce16" table:formula="of:=[.B30]-[.C30]" office:value-type="float" office:value="5694532" calcext:value-type="float">
            <text:p>5,694,532 </text:p>
          </table:table-cell>
          <table:table-cell table:style-name="ce16" table:formula="of:=[.D30]/[.C30]*100" office:value-type="float" office:value="6.04360962264601" calcext:value-type="float">
            <text:p>6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累計攤銷總額</text:p>
          </table:table-cell>
          <table:table-cell table:style-name="ce20" office:value-type="float" office:value="-78642871" calcext:value-type="float">
            <text:p>(78,642,871)</text:p>
          </table:table-cell>
          <table:table-cell table:style-name="ce20" office:value-type="float" office:value="-71100329" calcext:value-type="float">
            <text:p>(71,100,329)</text:p>
          </table:table-cell>
          <table:table-cell table:style-name="ce18" table:formula="of:=[.B31]-[.C31]" office:value-type="float" office:value="-7542542" calcext:value-type="float">
            <text:p>(7,542,542)</text:p>
          </table:table-cell>
          <table:table-cell table:style-name="ce18" table:formula="of:=[.D31]/[.C31]*100" office:value-type="float" office:value="10.6083081556486" calcext:value-type="float">
            <text:p>11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無形資產淨額</text:p>
          </table:table-cell>
          <table:table-cell table:style-name="ce21" table:formula="of:=[.B29]+[.B31]" office:value-type="float" office:value="21275682" calcext:value-type="float">
            <text:p>21,275,682 </text:p>
          </table:table-cell>
          <table:table-cell table:style-name="ce21" table:formula="of:=[.C29]+[.C31]" office:value-type="float" office:value="23123692" calcext:value-type="float">
            <text:p>23,123,692 </text:p>
          </table:table-cell>
          <table:table-cell table:style-name="ce21" table:formula="of:=[.D29]+[.D31]" office:value-type="float" office:value="-1848010" calcext:value-type="float">
            <text:p>(1,848,010)</text:p>
          </table:table-cell>
          <table:table-cell table:style-name="ce19" table:formula="of:=[.D32]/[.C32]*100" office:value-type="float" office:value="-7.9918466307197" calcext:value-type="float">
            <text:p>(8)</text:p>
          </table:table-cell>
          <table:table-cell table:number-columns-repeated="1019"/>
        </table:table-row>
        <table:table-row table:style-name="ro9">
          <table:table-cell table:style-name="ce8"/>
          <table:table-cell table:style-name="ce17"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>
            <text:p>其他資產</text:p>
          </table:table-cell>
          <table:table-cell table:style-name="ce15" table:formula="of:=SUM([.B35:.B37])" office:value-type="float" office:value="33039593" calcext:value-type="float">
            <text:p>33,039,593 </text:p>
          </table:table-cell>
          <table:table-cell table:style-name="ce15" table:formula="of:=SUM([.C35:.C37])" office:value-type="float" office:value="43102141" calcext:value-type="float">
            <text:p>43,102,141 </text:p>
          </table:table-cell>
          <table:table-cell table:style-name="ce15" table:formula="of:=SUM([.D35:.D37])" office:value-type="float" office:value="-10062548" calcext:value-type="float">
            <text:p>(10,062,548)</text:p>
          </table:table-cell>
          <table:table-cell table:style-name="ce15" table:formula="of:=[.D34]/[.C34]*100" office:value-type="float" office:value="-23.3458194106877" calcext:value-type="float">
            <text:p>(23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存岀保證金</text:p>
          </table:table-cell>
          <table:table-cell table:style-name="ce16" office:value-type="float" office:value="214238" calcext:value-type="float">
            <text:p>214,238 </text:p>
          </table:table-cell>
          <table:table-cell table:style-name="ce16" office:value-type="float" office:value="180578" calcext:value-type="float">
            <text:p>180,578 </text:p>
          </table:table-cell>
          <table:table-cell table:style-name="ce17" table:formula="of:=[.B35]-[.C35]" office:value-type="float" office:value="33660" calcext:value-type="float">
            <text:p>33,660 </text:p>
          </table:table-cell>
          <table:table-cell table:style-name="ce16" table:formula="of:=[.D35]/[.C35]*100" office:value-type="float" office:value="18.6401444251238" calcext:value-type="float">
            <text:p>1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代管資產</text:p>
          </table:table-cell>
          <table:table-cell table:style-name="ce16" office:value-type="float" office:value="4885355" calcext:value-type="float">
            <text:p>4,885,355 </text:p>
          </table:table-cell>
          <table:table-cell table:style-name="ce16" office:value-type="float" office:value="4821563" calcext:value-type="float">
            <text:p>4,821,563 </text:p>
          </table:table-cell>
          <table:table-cell table:style-name="ce16" table:formula="of:=[.B36]-[.C36]" office:value-type="float" office:value="63792" calcext:value-type="float">
            <text:p>63,792 </text:p>
          </table:table-cell>
          <table:table-cell table:style-name="ce16" table:formula="of:=[.D36]/[.C36]*100" office:value-type="float" office:value="1.32305644455958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什項資產</text:p>
          </table:table-cell>
          <table:table-cell table:style-name="ce16" office:value-type="float" office:value="27940000" calcext:value-type="float">
            <text:p>27,940,000 </text:p>
          </table:table-cell>
          <table:table-cell table:style-name="ce16" office:value-type="float" office:value="38100000" calcext:value-type="float">
            <text:p>38,100,000 </text:p>
          </table:table-cell>
          <table:table-cell table:style-name="ce16" table:formula="of:=[.B37]-[.C37]" office:value-type="float" office:value="-10160000" calcext:value-type="float">
            <text:p>(10,160,000)</text:p>
          </table:table-cell>
          <table:table-cell table:style-name="ce16" table:formula="of:=[.D37]/[.C37]*100" office:value-type="float" office:value="-26.6666666666667" calcext:value-type="float">
            <text:p>(27)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0" office:value-type="string" calcext:value-type="string">
            <text:p>合計</text:p>
          </table:table-cell>
          <table:table-cell table:style-name="ce15" table:formula="of:=[.B10]+[.B15]+[.B27]+[.B32]+[.B34]" office:value-type="float" office:value="1940015232" calcext:value-type="float">
            <text:p>1,940,015,232 </text:p>
          </table:table-cell>
          <table:table-cell table:style-name="ce15" table:formula="of:=[.C10]+[.C15]+[.C27]+[.C32]+[.C34]" office:value-type="float" office:value="1971448166" calcext:value-type="float">
            <text:p>1,971,448,166 </text:p>
          </table:table-cell>
          <table:table-cell table:style-name="ce15" table:formula="of:=[.D10]+[.D15]+[.D27]+[.D32]+[.D34]" office:value-type="float" office:value="-31432934" calcext:value-type="float">
            <text:p>(31,432,934)</text:p>
          </table:table-cell>
          <table:table-cell table:style-name="ce15" table:formula="of:=[.D39]/[.C39]*100" office:value-type="float" office:value="-1.59440834114225" calcext:value-type="float">
            <text:p>(2)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負債</text:p>
          </table:table-cell>
          <table:table-cell table:style-name="ce15" table:formula="of:=[.B41]+[.B47]+[.B50]" office:value-type="float" office:value="131083649" calcext:value-type="float">
            <text:p>131,083,649 </text:p>
          </table:table-cell>
          <table:table-cell table:style-name="ce15" table:formula="of:=[.C41]+[.C47]+[.C50]" office:value-type="float" office:value="223260566" calcext:value-type="float">
            <text:p>223,260,566 </text:p>
          </table:table-cell>
          <table:table-cell table:style-name="ce15" table:formula="of:=[.B40]-[.C40]" office:value-type="float" office:value="-92176917" calcext:value-type="float">
            <text:p>(92,176,917)</text:p>
          </table:table-cell>
          <table:table-cell table:style-name="ce15" table:formula="of:=[.D40]/[.C40]*100" office:value-type="float" office:value="-41.2866986102687" calcext:value-type="float">
            <text:p>(41)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流動負債</text:p>
          </table:table-cell>
          <table:table-cell table:style-name="ce19" table:formula="of:=SUM([.B42:.B45])" office:value-type="float" office:value="96177943" calcext:value-type="float">
            <text:p>96,177,943 </text:p>
          </table:table-cell>
          <table:table-cell table:style-name="ce19" table:formula="of:=SUM([.C42:.C45])" office:value-type="float" office:value="171775787" calcext:value-type="float">
            <text:p>171,775,787 </text:p>
          </table:table-cell>
          <table:table-cell table:style-name="ce19" table:formula="of:=[.B41]-[.C41]" office:value-type="float" office:value="-75597844" calcext:value-type="float">
            <text:p>(75,597,844)</text:p>
          </table:table-cell>
          <table:table-cell table:style-name="ce19" table:formula="of:=[.D41]/[.C41]*100" office:value-type="float" office:value="-44.009604217386" calcext:value-type="float">
            <text:p>(44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<text:s text:c="2"/>短期債務</text:p>
          </table:table-cell>
          <table:table-cell table:style-name="ce16" office:value-type="float" office:value="9100000" calcext:value-type="float">
            <text:p>9,100,000 </text:p>
          </table:table-cell>
          <table:table-cell table:style-name="ce16" office:value-type="float" office:value="27300000" calcext:value-type="float">
            <text:p>27,300,000 </text:p>
          </table:table-cell>
          <table:table-cell table:style-name="ce16" table:formula="of:=[.B42]-[.C42]" office:value-type="float" office:value="-18200000" calcext:value-type="float">
            <text:p>(18,200,000)</text:p>
          </table:table-cell>
          <table:table-cell table:style-name="ce16" table:formula="of:=[.D42]/[.C42]*100" office:value-type="float" office:value="-66.6666666666667" calcext:value-type="float">
            <text:p>(67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應付款項</text:p>
          </table:table-cell>
          <table:table-cell table:style-name="ce16" office:value-type="float" office:value="50223632" calcext:value-type="float">
            <text:p>50,223,632 </text:p>
          </table:table-cell>
          <table:table-cell table:style-name="ce16" office:value-type="float" office:value="78821270" calcext:value-type="float">
            <text:p>78,821,270 </text:p>
          </table:table-cell>
          <table:table-cell table:style-name="ce16" table:formula="of:=[.B43]-[.C43]" office:value-type="float" office:value="-28597638" calcext:value-type="float">
            <text:p>(28,597,638)</text:p>
          </table:table-cell>
          <table:table-cell table:style-name="ce16" table:formula="of:=[.D43]/[.C43]*100" office:value-type="float" office:value="-36.2816255053997" calcext:value-type="float">
            <text:p>(36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預收款項</text:p>
          </table:table-cell>
          <table:table-cell table:style-name="ce16" office:value-type="float" office:value="35848135" calcext:value-type="float">
            <text:p>35,848,135 </text:p>
          </table:table-cell>
          <table:table-cell table:style-name="ce16" office:value-type="float" office:value="64604771" calcext:value-type="float">
            <text:p>64,604,771 </text:p>
          </table:table-cell>
          <table:table-cell table:style-name="ce16" table:formula="of:=[.B44]-[.C44]" office:value-type="float" office:value="-28756636" calcext:value-type="float">
            <text:p>(28,756,636)</text:p>
          </table:table-cell>
          <table:table-cell table:style-name="ce16" table:formula="of:=[.D44]/[.C44]*100" office:value-type="float" office:value="-44.5116290250452" calcext:value-type="float">
            <text:p>(45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代收款項</text:p>
          </table:table-cell>
          <table:table-cell table:style-name="ce16" office:value-type="float" office:value="1006176" calcext:value-type="float">
            <text:p>1,006,176 </text:p>
          </table:table-cell>
          <table:table-cell table:style-name="ce16" office:value-type="float" office:value="1049746" calcext:value-type="float">
            <text:p>1,049,746 </text:p>
          </table:table-cell>
          <table:table-cell table:style-name="ce16" table:formula="of:=[.B45]-[.C45]" office:value-type="float" office:value="-43570" calcext:value-type="float">
            <text:p>(43,570)</text:p>
          </table:table-cell>
          <table:table-cell table:style-name="ce16" table:formula="of:=[.D45]/[.C45]*100" office:value-type="float" office:value="-4.1505278419732" calcext:value-type="float">
            <text:p>(4)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2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長期負債</text:p>
          </table:table-cell>
          <table:table-cell table:style-name="ce15" table:formula="of:=[.B48]" office:value-type="float" office:value="18100000" calcext:value-type="float">
            <text:p>18,100,000 </text:p>
          </table:table-cell>
          <table:table-cell table:style-name="ce15" table:formula="of:=[.C48]" office:value-type="float" office:value="36100000" calcext:value-type="float">
            <text:p>36,100,000 </text:p>
          </table:table-cell>
          <table:table-cell table:style-name="ce15" table:formula="of:=[.D48]" office:value-type="float" office:value="-18000000" calcext:value-type="float">
            <text:p>(18,000,000)</text:p>
          </table:table-cell>
          <table:table-cell table:style-name="ce15" table:formula="of:=[.D47]/[.C47]*100" office:value-type="float" office:value="-49.8614958448754" calcext:value-type="float">
            <text:p>(50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長期銀行借款</text:p>
          </table:table-cell>
          <table:table-cell table:style-name="ce22" office:value-type="float" office:value="18100000" calcext:value-type="float">
            <text:p>18,100,000 </text:p>
          </table:table-cell>
          <table:table-cell table:style-name="ce22" office:value-type="float" office:value="36100000" calcext:value-type="float">
            <text:p>36,100,000 </text:p>
          </table:table-cell>
          <table:table-cell table:style-name="ce31" table:formula="of:=[.B48]-[.C48]" office:value-type="float" office:value="-18000000" calcext:value-type="float">
            <text:p>(18,000,000)</text:p>
          </table:table-cell>
          <table:table-cell table:style-name="ce22" table:formula="of:=[.D48]/[.C48]*100" office:value-type="float" office:value="-49.8614958448754" calcext:value-type="float">
            <text:p>(50)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2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其他負債</text:p>
          </table:table-cell>
          <table:table-cell table:style-name="ce15" table:formula="of:=SUM([.B51:.B52])" office:value-type="float" office:value="16805706" calcext:value-type="float">
            <text:p>16,805,706 </text:p>
          </table:table-cell>
          <table:table-cell table:style-name="ce15" table:formula="of:=SUM([.C51:.C52])" office:value-type="float" office:value="15384779" calcext:value-type="float">
            <text:p>15,384,779 </text:p>
          </table:table-cell>
          <table:table-cell table:style-name="ce15" table:formula="of:=SUM([.D51:.D52])" office:value-type="float" office:value="1420927" calcext:value-type="float">
            <text:p>1,420,927 </text:p>
          </table:table-cell>
          <table:table-cell table:style-name="ce15" table:formula="of:=[.D50]/[.C50]*100" office:value-type="float" office:value="9.23592727591342" calcext:value-type="float">
            <text:p>9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存入保證金</text:p>
          </table:table-cell>
          <table:table-cell table:style-name="ce16" office:value-type="float" office:value="11920351" calcext:value-type="float">
            <text:p>11,920,351 </text:p>
          </table:table-cell>
          <table:table-cell table:style-name="ce16" office:value-type="float" office:value="10563216" calcext:value-type="float">
            <text:p>10,563,216 </text:p>
          </table:table-cell>
          <table:table-cell table:style-name="ce16" table:formula="of:=[.B51]-[.C51]" office:value-type="float" office:value="1357135" calcext:value-type="float">
            <text:p>1,357,135 </text:p>
          </table:table-cell>
          <table:table-cell table:style-name="ce16" table:formula="of:=[.D51]/[.C51]*100" office:value-type="float" office:value="12.8477444747887" calcext:value-type="float">
            <text:p>1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應付代管資產</text:p>
          </table:table-cell>
          <table:table-cell table:style-name="ce16" office:value-type="float" office:value="4885355" calcext:value-type="float">
            <text:p>4,885,355 </text:p>
          </table:table-cell>
          <table:table-cell table:style-name="ce16" office:value-type="float" office:value="4821563" calcext:value-type="float">
            <text:p>4,821,563 </text:p>
          </table:table-cell>
          <table:table-cell table:style-name="ce16" table:formula="of:=[.B52]-[.C52]" office:value-type="float" office:value="63792" calcext:value-type="float">
            <text:p>63,792 </text:p>
          </table:table-cell>
          <table:table-cell table:style-name="ce16" table:formula="of:=[.D52]/[.C52]*100" office:value-type="float" office:value="1.32305644455958" calcext:value-type="float">
            <text:p>1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3"/>
          <table:table-cell table:style-name="ce30"/>
          <table:table-cell table:number-columns-repeated="1019"/>
        </table:table-row>
        <table:table-row table:style-name="ro8">
          <table:table-cell table:style-name="ce9" office:value-type="string" calcext:value-type="string">
            <text:p>權益基金及餘絀</text:p>
          </table:table-cell>
          <table:table-cell table:style-name="ce15" table:formula="of:=[.B55]+[.B59]" office:value-type="float" office:value="1808931583" calcext:value-type="float">
            <text:p>1,808,931,583 </text:p>
          </table:table-cell>
          <table:table-cell table:style-name="ce15" table:formula="of:=[.C55]+[.C59]" office:value-type="float" office:value="1748187600" calcext:value-type="float">
            <text:p>1,748,187,600 </text:p>
          </table:table-cell>
          <table:table-cell table:style-name="ce15" table:formula="of:=[.B54]-[.C54]" office:value-type="float" office:value="60743983" calcext:value-type="float">
            <text:p>60,743,983 </text:p>
          </table:table-cell>
          <table:table-cell table:style-name="ce15" table:formula="of:=[.D54]/[.C54]*100" office:value-type="float" office:value="3.47468332346025" calcext:value-type="float">
            <text:p>3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權益基金</text:p>
          </table:table-cell>
          <table:table-cell table:style-name="ce15" table:formula="of:=SUM([.B56:.B57])" office:value-type="float" office:value="1254257668" calcext:value-type="float">
            <text:p>1,254,257,668 </text:p>
          </table:table-cell>
          <table:table-cell table:style-name="ce15" table:formula="of:=SUM([.C56:.C57])" office:value-type="float" office:value="1185359099" calcext:value-type="float">
            <text:p>1,185,359,099 </text:p>
          </table:table-cell>
          <table:table-cell table:style-name="ce19" table:formula="of:=[.B55]-[.C55]" office:value-type="float" office:value="68898569" calcext:value-type="float">
            <text:p>68,898,569 </text:p>
          </table:table-cell>
          <table:table-cell table:style-name="ce15" table:formula="of:=[.D55]/[.C55]*100" office:value-type="float" office:value="5.81246383970264" calcext:value-type="float">
            <text:p>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指定用途權益基金</text:p>
          </table:table-cell>
          <table:table-cell table:style-name="ce16" office:value-type="float" office:value="3599401" calcext:value-type="float">
            <text:p>3,599,401 </text:p>
          </table:table-cell>
          <table:table-cell table:style-name="ce16" office:value-type="float" office:value="3524984" calcext:value-type="float">
            <text:p>3,524,984 </text:p>
          </table:table-cell>
          <table:table-cell table:style-name="ce16" table:formula="of:=[.B56]-[.C56]" office:value-type="float" office:value="74417" calcext:value-type="float">
            <text:p>74,417 </text:p>
          </table:table-cell>
          <table:table-cell table:style-name="ce16" table:formula="of:=[.D56]/[.C56]*100" office:value-type="float" office:value="2.11113014981061" calcext:value-type="float">
            <text:p>2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未指定用途權益基金</text:p>
          </table:table-cell>
          <table:table-cell table:style-name="ce16" office:value-type="float" office:value="1250658267" calcext:value-type="float">
            <text:p>1,250,658,267 </text:p>
          </table:table-cell>
          <table:table-cell table:style-name="ce16" office:value-type="float" office:value="1181834115" calcext:value-type="float">
            <text:p>1,181,834,115 </text:p>
          </table:table-cell>
          <table:table-cell table:style-name="ce16" table:formula="of:=[.B57]-[.C57]" office:value-type="float" office:value="68824152" calcext:value-type="float">
            <text:p>68,824,152 </text:p>
          </table:table-cell>
          <table:table-cell table:style-name="ce16" table:formula="of:=[.D57]/[.C57]*100" office:value-type="float" office:value="5.82350358028039" calcext:value-type="float">
            <text:p>6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2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餘 <text:s text:c="3"/>絀</text:p>
          </table:table-cell>
          <table:table-cell table:style-name="ce15" table:formula="of:=SUM([.B60:.B61])" office:value-type="float" office:value="554673915" calcext:value-type="float">
            <text:p>554,673,915 </text:p>
          </table:table-cell>
          <table:table-cell table:style-name="ce15" table:formula="of:=SUM([.C60:.C61])" office:value-type="float" office:value="562828501" calcext:value-type="float">
            <text:p>562,828,501 </text:p>
          </table:table-cell>
          <table:table-cell table:style-name="ce15" table:formula="of:=[.B59]-[.C59]" office:value-type="float" office:value="-8154586" calcext:value-type="float">
            <text:p>(8,154,586)</text:p>
          </table:table-cell>
          <table:table-cell table:style-name="ce15" table:formula="of:=[.D59]/[.C59]*100" office:value-type="float" office:value="-1.44885804210544" calcext:value-type="float">
            <text:p>(1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累積餘絀</text:p>
          </table:table-cell>
          <table:table-cell table:style-name="ce16" office:value-type="float" office:value="493929932" calcext:value-type="float">
            <text:p>493,929,932 </text:p>
          </table:table-cell>
          <table:table-cell table:style-name="ce16" office:value-type="float" office:value="516956263" calcext:value-type="float">
            <text:p>516,956,263 </text:p>
          </table:table-cell>
          <table:table-cell table:style-name="ce16" table:formula="of:=[.B60]-[.C60]" office:value-type="float" office:value="-23026331" calcext:value-type="float">
            <text:p>(23,026,331)</text:p>
          </table:table-cell>
          <table:table-cell table:style-name="ce16" table:formula="of:=[.D60]/[.C60]*100" office:value-type="float" office:value="-4.45421259941288" calcext:value-type="float">
            <text:p>(4)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　本期餘絀</text:p>
          </table:table-cell>
          <table:table-cell table:style-name="ce16" office:value-type="float" office:value="60743983" calcext:value-type="float">
            <text:p>60,743,983 </text:p>
          </table:table-cell>
          <table:table-cell table:style-name="ce16" office:value-type="float" office:value="45872238" calcext:value-type="float">
            <text:p>45,872,238 </text:p>
          </table:table-cell>
          <table:table-cell table:style-name="ce16" table:formula="of:=[.B61]-[.C61]" office:value-type="float" office:value="14871745" calcext:value-type="float">
            <text:p>14,871,745 </text:p>
          </table:table-cell>
          <table:table-cell table:style-name="ce16" table:formula="of:=[.D61]/[.C61]*100" office:value-type="float" office:value="32.4199246611861" calcext:value-type="float">
            <text:p>32 </text:p>
          </table:table-cell>
          <table:table-cell table:number-columns-repeated="1019"/>
        </table:table-row>
        <table:table-row table:style-name="ro8">
          <table:table-cell table:style-name="ce8"/>
          <table:table-cell table:style-name="ce16" table:number-columns-repeated="2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合計</text:p>
          </table:table-cell>
          <table:table-cell table:style-name="ce15" table:formula="of:=[.B40]+[.B54]" office:value-type="float" office:value="1940015232" calcext:value-type="float">
            <text:p>1,940,015,232 </text:p>
          </table:table-cell>
          <table:table-cell table:style-name="ce15" table:formula="of:=[.C40]+[.C54]" office:value-type="float" office:value="1971448166" calcext:value-type="float">
            <text:p>1,971,448,166 </text:p>
          </table:table-cell>
          <table:table-cell table:style-name="ce15" table:formula="of:=[.B63]-[.C63]" office:value-type="float" office:value="-31432934" calcext:value-type="float">
            <text:p>(31,432,934)</text:p>
          </table:table-cell>
          <table:table-cell table:style-name="ce15" table:formula="of:=[.D63]/[.C63]*100" office:value-type="float" office:value="-1.59440834114225" calcext:value-type="float">
            <text:p>(2)</text:p>
          </table:table-cell>
          <table:table-cell table:number-columns-repeated="1019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201 平衡表'.$A$1" table:cell-range-address="$'201 平衡表'.$A$1:.$AMJ$8" table:range-usable-as="repeat-column repeat-row"/>
        </table:named-expressions>
      </table:table>
      <table:table table:name="202 收支餘絀表" table:style-name="ta2">
        <office:forms form:automatic-focus="false" form:apply-design-mode="false"/>
        <table:table-column table:style-name="co7" table:default-cell-style-name="ce36"/>
        <table:table-column table:style-name="co8" table:default-cell-style-name="ce4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>
          <table:table-cell table:style-name="ce35" office:value-type="string" calcext:value-type="string">
            <text:p>編號：202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 table:number-columns-spanned="6" table:number-rows-spanned="1">
            <text:p>南開科技大學 </text:p>
          </table:table-cell>
          <table:covered-table-cell table:number-columns-repeated="5" table:style-name="ce44"/>
          <table:table-cell table:number-columns-repeated="1018"/>
        </table:table-row>
        <table:table-row table:style-name="ro12">
          <table:table-cell table:style-name="ce2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44"/>
          <table:table-cell table:number-columns-repeated="1018"/>
        </table:table-row>
        <table:table-row table:style-name="ro13">
          <table:table-cell table:style-name="ce2" office:value-type="string" calcext:value-type="string" table:number-columns-spanned="6" table:number-rows-spanned="1">
            <text:p>103學年度</text:p>
          </table:table-cell>
          <table:covered-table-cell table:number-columns-repeated="5" table:style-name="ce44"/>
          <table:table-cell table:number-columns-repeated="1018"/>
        </table:table-row>
        <table:table-row table:style-name="ro14">
          <table:table-cell table:style-name="ce3"/>
          <table:table-cell table:style-name="ce44" table:number-columns-repeated="4"/>
          <table:table-cell table:style-name="ce59" office:value-type="string" calcext:value-type="string">
            <text:p>全1頁第1頁</text:p>
          </table:table-cell>
          <table:table-cell table:number-columns-repeated="1018"/>
        </table:table-row>
        <table:table-row table:style-name="ro15">
          <table:table-cell/>
          <table:table-cell table:style-name="ce45"/>
          <table:table-cell table:style-name="ce35" table:number-columns-repeated="2"/>
          <table:table-cell table:number-columns-repeated="1020"/>
        </table:table-row>
        <table:table-row table:style-name="ro16">
          <table:table-cell table:style-name="ce1"/>
          <table:table-cell/>
          <table:table-cell table:style-name="ce49" table:number-columns-repeated="2"/>
          <table:table-cell/>
          <table:table-cell table:style-name="ce3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7">
          <table:table-cell table:style-name="ce37" office:value-type="string" calcext:value-type="string" table:number-columns-spanned="1" table:number-rows-spanned="2">
            <text:p>102學年度 <text:s text:c="19"/>決算數</text:p>
          </table:table-cell>
          <table:table-cell table:style-name="ce46" office:value-type="string" calcext:value-type="string" table:number-columns-spanned="1" table:number-rows-spanned="2">
            <text:p>科 <text:s text:c="2"/>目</text:p>
          </table:table-cell>
          <table:table-cell table:style-name="ce37" office:value-type="string" calcext:value-type="string" table:number-columns-spanned="1" table:number-rows-spanned="2">
            <text:p>103學年度 <text:s text:c="8"/>預算數(1)</text:p>
          </table:table-cell>
          <table:table-cell table:style-name="ce56" office:value-type="string" calcext:value-type="string" table:number-columns-spanned="1" table:number-rows-spanned="2">
            <text:p>103學年度 <text:s text:c="3"/>決算數(2)</text:p>
          </table:table-cell>
          <table:table-cell table:style-name="ce37" office:value-type="string" calcext:value-type="string" table:number-columns-spanned="2" table:number-rows-spanned="1">
            <text:p>比較增減</text:p>
          </table:table-cell>
          <table:covered-table-cell table:style-name="ce56"/>
          <table:table-cell table:number-columns-repeated="1018"/>
        </table:table-row>
        <table:table-row table:style-name="ro6">
          <table:covered-table-cell table:style-name="ce38"/>
          <table:covered-table-cell table:style-name="ce47"/>
          <table:covered-table-cell table:style-name="ce38"/>
          <table:covered-table-cell table:style-name="ce57"/>
          <table:table-cell table:style-name="ce57" office:value-type="string" calcext:value-type="string">
            <text:p>金額 <text:s text:c="9"/>(3)=(2)-(1)</text:p>
          </table:table-cell>
          <table:table-cell table:style-name="ce60" office:value-type="string" calcext:value-type="string">
            <text:p>％ <text:s text:c="5"/>(4)=(3)/(1)*100</text:p>
          </table:table-cell>
          <table:table-cell table:number-columns-repeated="1018"/>
        </table:table-row>
        <table:table-row table:style-name="ro14">
          <table:table-cell table:style-name="ce39" table:formula="of:=SUM([.A11:.A16])" office:value-type="float" office:value="739442204" calcext:value-type="float">
            <text:p>739,442,204 </text:p>
          </table:table-cell>
          <table:table-cell table:style-name="ce39" office:value-type="string" calcext:value-type="string">
            <text:p>各項收入</text:p>
          </table:table-cell>
          <table:table-cell table:style-name="ce50" table:formula="of:=SUM([.C11:.C16])" office:value-type="float" office:value="759515000" calcext:value-type="float">
            <text:p>759,515,000 </text:p>
          </table:table-cell>
          <table:table-cell table:style-name="ce50" table:formula="of:=SUM([.D11:.D16])" office:value-type="float" office:value="757001808" calcext:value-type="float">
            <text:p>757,001,808 </text:p>
          </table:table-cell>
          <table:table-cell table:style-name="ce50" table:formula="of:=[.D10]-[.C10]" office:value-type="float" office:value="-2513192" calcext:value-type="float">
            <text:p>(2,513,192)</text:p>
          </table:table-cell>
          <table:table-cell table:style-name="ce61" table:formula="of:=[.E10]/[.C10]*100" office:value-type="float" office:value="-0.330894320717826" calcext:value-type="float">
            <text:p>(0)</text:p>
          </table:table-cell>
          <table:table-cell table:number-columns-repeated="1018"/>
        </table:table-row>
        <table:table-row table:style-name="ro14">
          <table:table-cell table:style-name="ce40" office:value-type="float" office:value="553998443" calcext:value-type="float">
            <text:p>553,998,443 </text:p>
          </table:table-cell>
          <table:table-cell table:style-name="ce40" office:value-type="string" calcext:value-type="string">
            <text:p>　學雜費收入</text:p>
          </table:table-cell>
          <table:table-cell table:style-name="ce51" office:value-type="float" office:value="559085000" calcext:value-type="float">
            <text:p>559,085,000 </text:p>
          </table:table-cell>
          <table:table-cell table:style-name="ce40" office:value-type="float" office:value="542593297" calcext:value-type="float">
            <text:p>542,593,297 </text:p>
          </table:table-cell>
          <table:table-cell table:style-name="ce51" table:formula="of:=[.D11]-[.C11]" office:value-type="float" office:value="-16491703" calcext:value-type="float">
            <text:p>(16,491,703)</text:p>
          </table:table-cell>
          <table:table-cell table:style-name="ce62" table:formula="of:=[.E11]/[.C11]*100" office:value-type="float" office:value="-2.94976667233068" calcext:value-type="float">
            <text:p>(3)</text:p>
          </table:table-cell>
          <table:table-cell table:number-columns-repeated="1018"/>
        </table:table-row>
        <table:table-row table:style-name="ro14">
          <table:table-cell table:style-name="ce40" office:value-type="float" office:value="6466261" calcext:value-type="float">
            <text:p>6,466,261 </text:p>
          </table:table-cell>
          <table:table-cell table:style-name="ce40" office:value-type="string" calcext:value-type="string">
            <text:p>　推廣教育收入</text:p>
          </table:table-cell>
          <table:table-cell table:style-name="ce51" office:value-type="float" office:value="6775000" calcext:value-type="float">
            <text:p>6,775,000 </text:p>
          </table:table-cell>
          <table:table-cell table:style-name="ce40" office:value-type="float" office:value="5797540" calcext:value-type="float">
            <text:p>5,797,540 </text:p>
          </table:table-cell>
          <table:table-cell table:style-name="ce51" table:formula="of:=[.D12]-[.C12]" office:value-type="float" office:value="-977460" calcext:value-type="float">
            <text:p>(977,460)</text:p>
          </table:table-cell>
          <table:table-cell table:style-name="ce62" table:formula="of:=[.E12]/[.C12]*100" office:value-type="float" office:value="-14.4274538745387" calcext:value-type="float">
            <text:p>(14)</text:p>
          </table:table-cell>
          <table:table-cell table:number-columns-repeated="1018"/>
        </table:table-row>
        <table:table-row table:style-name="ro14">
          <table:table-cell table:style-name="ce40" office:value-type="float" office:value="27933007" calcext:value-type="float">
            <text:p>27,933,007 </text:p>
          </table:table-cell>
          <table:table-cell table:style-name="ce40" office:value-type="string" calcext:value-type="string">
            <text:p>　產學合作收入</text:p>
          </table:table-cell>
          <table:table-cell table:style-name="ce51" office:value-type="float" office:value="30000000" calcext:value-type="float">
            <text:p>30,000,000 </text:p>
          </table:table-cell>
          <table:table-cell table:style-name="ce40" office:value-type="float" office:value="28788208" calcext:value-type="float">
            <text:p>28,788,208 </text:p>
          </table:table-cell>
          <table:table-cell table:style-name="ce51" table:formula="of:=[.D13]-[.C13]" office:value-type="float" office:value="-1211792" calcext:value-type="float">
            <text:p>(1,211,792)</text:p>
          </table:table-cell>
          <table:table-cell table:style-name="ce62" table:formula="of:=[.E13]/[.C13]*100" office:value-type="float" office:value="-4.03930666666667" calcext:value-type="float">
            <text:p>(4)</text:p>
          </table:table-cell>
          <table:table-cell table:number-columns-repeated="1018"/>
        </table:table-row>
        <table:table-row table:style-name="ro14">
          <table:table-cell table:style-name="ce40" office:value-type="float" office:value="119096410" calcext:value-type="float">
            <text:p>119,096,410 </text:p>
          </table:table-cell>
          <table:table-cell table:style-name="ce40" office:value-type="string" calcext:value-type="string">
            <text:p>　補助及受贈收入</text:p>
          </table:table-cell>
          <table:table-cell table:style-name="ce51" office:value-type="float" office:value="132761000" calcext:value-type="float">
            <text:p>132,761,000 </text:p>
          </table:table-cell>
          <table:table-cell table:style-name="ce40" office:value-type="float" office:value="144128727" calcext:value-type="float">
            <text:p>144,128,727 </text:p>
          </table:table-cell>
          <table:table-cell table:style-name="ce51" table:formula="of:=[.D14]-[.C14]" office:value-type="float" office:value="11367727" calcext:value-type="float">
            <text:p>11,367,727 </text:p>
          </table:table-cell>
          <table:table-cell table:style-name="ce62" table:formula="of:=[.E14]/[.C14]*100" office:value-type="float" office:value="8.56254999585722" calcext:value-type="float">
            <text:p>9 </text:p>
          </table:table-cell>
          <table:table-cell table:number-columns-repeated="1018"/>
        </table:table-row>
        <table:table-row table:style-name="ro14">
          <table:table-cell table:style-name="ce40" office:value-type="float" office:value="4505973" calcext:value-type="float">
            <text:p>4,505,973 </text:p>
          </table:table-cell>
          <table:table-cell table:style-name="ce40" office:value-type="string" calcext:value-type="string">
            <text:p>　財務收入</text:p>
          </table:table-cell>
          <table:table-cell table:style-name="ce51" office:value-type="float" office:value="5098000" calcext:value-type="float">
            <text:p>5,098,000 </text:p>
          </table:table-cell>
          <table:table-cell table:style-name="ce40" office:value-type="float" office:value="8184345" calcext:value-type="float">
            <text:p>8,184,345 </text:p>
          </table:table-cell>
          <table:table-cell table:style-name="ce51" table:formula="of:=[.D15]-[.C15]" office:value-type="float" office:value="3086345" calcext:value-type="float">
            <text:p>3,086,345 </text:p>
          </table:table-cell>
          <table:table-cell table:style-name="ce62" table:formula="of:=[.E15]/[.C15]*100" office:value-type="float" office:value="60.540309925461" calcext:value-type="float">
            <text:p>61 </text:p>
          </table:table-cell>
          <table:table-cell table:number-columns-repeated="1018"/>
        </table:table-row>
        <table:table-row table:style-name="ro14">
          <table:table-cell table:style-name="ce40" office:value-type="float" office:value="27442110" calcext:value-type="float">
            <text:p>27,442,110 </text:p>
          </table:table-cell>
          <table:table-cell table:style-name="ce40" office:value-type="string" calcext:value-type="string">
            <text:p>　其他收入</text:p>
          </table:table-cell>
          <table:table-cell table:style-name="ce51" office:value-type="float" office:value="25796000" calcext:value-type="float">
            <text:p>25,796,000 </text:p>
          </table:table-cell>
          <table:table-cell table:style-name="ce40" office:value-type="float" office:value="27509691" calcext:value-type="float">
            <text:p>27,509,691 </text:p>
          </table:table-cell>
          <table:table-cell table:style-name="ce51" table:formula="of:=[.D16]-[.C16]" office:value-type="float" office:value="1713691" calcext:value-type="float">
            <text:p>1,713,691 </text:p>
          </table:table-cell>
          <table:table-cell table:style-name="ce62" table:formula="of:=[.E16]/[.C16]*100" office:value-type="float" office:value="6.64324313847108" calcext:value-type="float">
            <text:p>7 </text:p>
          </table:table-cell>
          <table:table-cell table:number-columns-repeated="1018"/>
        </table:table-row>
        <table:table-row table:style-name="ro14">
          <table:table-cell table:style-name="ce40" table:number-columns-repeated="2"/>
          <table:table-cell table:style-name="ce51"/>
          <table:table-cell table:style-name="ce40"/>
          <table:table-cell table:style-name="ce51"/>
          <table:table-cell table:style-name="ce62"/>
          <table:table-cell table:number-columns-repeated="1018"/>
        </table:table-row>
        <table:table-row table:style-name="ro14">
          <table:table-cell table:style-name="ce39" table:formula="of:=SUM([.A19:.A26])" office:value-type="float" office:value="693569966" calcext:value-type="float">
            <text:p>693,569,966 </text:p>
          </table:table-cell>
          <table:table-cell table:style-name="ce39" office:value-type="string" calcext:value-type="string">
            <text:p>各項支出</text:p>
          </table:table-cell>
          <table:table-cell table:style-name="ce50" table:formula="of:=SUM([.C19:.C26])" office:value-type="float" office:value="758861000" calcext:value-type="float">
            <text:p>758,861,000 </text:p>
          </table:table-cell>
          <table:table-cell table:style-name="ce50" table:formula="of:=SUM([.D19:.D26])" office:value-type="float" office:value="696257825" calcext:value-type="float">
            <text:p>696,257,825 </text:p>
          </table:table-cell>
          <table:table-cell table:style-name="ce50" table:formula="of:=[.D18]-[.C18]" office:value-type="float" office:value="-62603175" calcext:value-type="float">
            <text:p>(62,603,175)</text:p>
          </table:table-cell>
          <table:table-cell table:style-name="ce62" table:formula="of:=[.E18]/[.C18]*100" office:value-type="float" office:value="-8.2496234488266" calcext:value-type="float">
            <text:p>(8)</text:p>
          </table:table-cell>
          <table:table-cell table:number-columns-repeated="1018"/>
        </table:table-row>
        <table:table-row table:style-name="ro14">
          <table:table-cell table:style-name="ce40" office:value-type="float" office:value="2349043" calcext:value-type="float">
            <text:p>2,349,043 </text:p>
          </table:table-cell>
          <table:table-cell table:style-name="ce40" office:value-type="string" calcext:value-type="string">
            <text:p>　董事會支出</text:p>
          </table:table-cell>
          <table:table-cell table:style-name="ce51" office:value-type="float" office:value="3641000" calcext:value-type="float">
            <text:p>3,641,000 </text:p>
          </table:table-cell>
          <table:table-cell table:style-name="ce40" office:value-type="float" office:value="2770123" calcext:value-type="float">
            <text:p>2,770,123 </text:p>
          </table:table-cell>
          <table:table-cell table:style-name="ce51" table:formula="of:=[.D19]-[.C19]" office:value-type="float" office:value="-870877" calcext:value-type="float">
            <text:p>(870,877)</text:p>
          </table:table-cell>
          <table:table-cell table:style-name="ce62" table:formula="of:=[.E19]/[.C19]*100" office:value-type="float" office:value="-23.9186212578962" calcext:value-type="float">
            <text:p>(24)</text:p>
          </table:table-cell>
          <table:table-cell table:number-columns-repeated="1018"/>
        </table:table-row>
        <table:table-row table:style-name="ro14">
          <table:table-cell table:style-name="ce40" office:value-type="float" office:value="171876489" calcext:value-type="float">
            <text:p>171,876,489 </text:p>
          </table:table-cell>
          <table:table-cell table:style-name="ce40" office:value-type="string" calcext:value-type="string">
            <text:p>　行政管理支出</text:p>
          </table:table-cell>
          <table:table-cell table:style-name="ce51" office:value-type="float" office:value="207712000" calcext:value-type="float">
            <text:p>207,712,000 </text:p>
          </table:table-cell>
          <table:table-cell table:style-name="ce40" office:value-type="float" office:value="177377959" calcext:value-type="float">
            <text:p>177,377,959 </text:p>
          </table:table-cell>
          <table:table-cell table:style-name="ce51" table:formula="of:=[.D20]-[.C20]" office:value-type="float" office:value="-30334041" calcext:value-type="float">
            <text:p>(30,334,041)</text:p>
          </table:table-cell>
          <table:table-cell table:style-name="ce62" table:formula="of:=[.E20]/[.C20]*100" office:value-type="float" office:value="-14.6038943344631" calcext:value-type="float">
            <text:p>(15)</text:p>
          </table:table-cell>
          <table:table-cell table:number-columns-repeated="1018"/>
        </table:table-row>
        <table:table-row table:style-name="ro14">
          <table:table-cell table:style-name="ce40" table:formula="of:=437875407-2409217" office:value-type="float" office:value="435466190" calcext:value-type="float">
            <office:annotation draw:style-name="gr1" draw:text-style-name="P2" svg:width="35.92mm" svg:height="21.18mm" svg:x="31.44mm" svg:y="178.69mm" draw:caption-point-x="-3.87mm" draw:caption-point-y="2.86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教</text:span><text:span text:style-name="T4">-</text:span><text:span text:style-name="T3">公保養老年金</text:span><text:span text:style-name="T4"> </text:span><text:span text:style-name="T4">$2409217</text:span><text:span text:style-name="T3">重分類至其他支出</text:span></text:p>
            </office:annotation>
            <text:p>435,466,190 </text:p>
          </table:table-cell>
          <table:table-cell table:style-name="ce40" office:value-type="string" calcext:value-type="string">
            <text:p>　教學研究及訓輔支出</text:p>
          </table:table-cell>
          <table:table-cell table:style-name="ce51" table:formula="of:=454046000-250000" office:value-type="float" office:value="453796000" calcext:value-type="float">
            <office:annotation draw:style-name="gr2" draw:text-style-name="P2" svg:width="35.88mm" svg:height="21.18mm" svg:x="100.1mm" svg:y="178.69mm" draw:caption-point-x="-3.88mm" draw:caption-point-y="2.86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超額年金重分類</text:span><text:span text:style-name="T4">25</text:span><text:span text:style-name="T3">萬元至其他支出</text:span></text:p>
              <text:p text:style-name="P1"><text:span text:style-name="T3"/></text:p>
            </office:annotation>
            <text:p>453,796,000 </text:p>
          </table:table-cell>
          <table:table-cell table:style-name="ce40" office:value-type="float" office:value="432881829" calcext:value-type="float">
            <text:p>432,881,829 </text:p>
          </table:table-cell>
          <table:table-cell table:style-name="ce51" table:formula="of:=[.D21]-[.C21]" office:value-type="float" office:value="-20914171" calcext:value-type="float">
            <text:p>(20,914,171)</text:p>
          </table:table-cell>
          <table:table-cell table:style-name="ce62" table:formula="of:=[.E21]/[.C21]*100" office:value-type="float" office:value="-4.60871647171857" calcext:value-type="float">
            <text:p>(5)</text:p>
          </table:table-cell>
          <table:table-cell table:number-columns-repeated="1018"/>
        </table:table-row>
        <table:table-row table:style-name="ro14">
          <table:table-cell table:style-name="ce40" office:value-type="float" office:value="45793407" calcext:value-type="float">
            <text:p>45,793,407 </text:p>
          </table:table-cell>
          <table:table-cell table:style-name="ce40" office:value-type="string" calcext:value-type="string">
            <text:p>　獎助學金支出</text:p>
          </table:table-cell>
          <table:table-cell table:style-name="ce51" office:value-type="float" office:value="54540000" calcext:value-type="float">
            <text:p>54,540,000 </text:p>
          </table:table-cell>
          <table:table-cell table:style-name="ce40" office:value-type="float" office:value="46706223" calcext:value-type="float">
            <text:p>46,706,223 </text:p>
          </table:table-cell>
          <table:table-cell table:style-name="ce51" table:formula="of:=[.D22]-[.C22]" office:value-type="float" office:value="-7833777" calcext:value-type="float">
            <text:p>(7,833,777)</text:p>
          </table:table-cell>
          <table:table-cell table:style-name="ce62" table:formula="of:=[.E22]/[.C22]*100" office:value-type="float" office:value="-14.3633608360836" calcext:value-type="float">
            <text:p>(14)</text:p>
          </table:table-cell>
          <table:table-cell table:number-columns-repeated="1018"/>
        </table:table-row>
        <table:table-row table:style-name="ro14">
          <table:table-cell table:style-name="ce40" office:value-type="float" office:value="3087267" calcext:value-type="float">
            <text:p>3,087,267 </text:p>
          </table:table-cell>
          <table:table-cell table:style-name="ce40" office:value-type="string" calcext:value-type="string">
            <text:p>　推廣教育支出</text:p>
          </table:table-cell>
          <table:table-cell table:style-name="ce51" office:value-type="float" office:value="4850000" calcext:value-type="float">
            <text:p>4,850,000 </text:p>
          </table:table-cell>
          <table:table-cell table:style-name="ce40" office:value-type="float" office:value="2997238" calcext:value-type="float">
            <text:p>2,997,238 </text:p>
          </table:table-cell>
          <table:table-cell table:style-name="ce51" table:formula="of:=[.D23]-[.C23]" office:value-type="float" office:value="-1852762" calcext:value-type="float">
            <text:p>(1,852,762)</text:p>
          </table:table-cell>
          <table:table-cell table:style-name="ce62" table:formula="of:=[.E23]/[.C23]*100" office:value-type="float" office:value="-38.2012783505155" calcext:value-type="float">
            <text:p>(38)</text:p>
          </table:table-cell>
          <table:table-cell table:number-columns-repeated="1018"/>
        </table:table-row>
        <table:table-row table:style-name="ro14">
          <table:table-cell table:style-name="ce40" office:value-type="float" office:value="26194540" calcext:value-type="float">
            <text:p>26,194,540 </text:p>
          </table:table-cell>
          <table:table-cell table:style-name="ce40" office:value-type="string" calcext:value-type="string">
            <text:p>　產學合作支出</text:p>
          </table:table-cell>
          <table:table-cell table:style-name="ce51" office:value-type="float" office:value="27999000" calcext:value-type="float">
            <text:p>27,999,000 </text:p>
          </table:table-cell>
          <table:table-cell table:style-name="ce40" office:value-type="float" office:value="26558752" calcext:value-type="float">
            <text:p>26,558,752 </text:p>
          </table:table-cell>
          <table:table-cell table:style-name="ce51" table:formula="of:=[.D24]-[.C24]" office:value-type="float" office:value="-1440248" calcext:value-type="float">
            <text:p>(1,440,248)</text:p>
          </table:table-cell>
          <table:table-cell table:style-name="ce62" table:formula="of:=[.E24]/[.C24]*100" office:value-type="float" office:value="-5.14392656880603" calcext:value-type="float">
            <text:p>(5)</text:p>
          </table:table-cell>
          <table:table-cell table:number-columns-repeated="1018"/>
        </table:table-row>
        <table:table-row table:style-name="ro14">
          <table:table-cell table:style-name="ce40" office:value-type="float" office:value="1198332" calcext:value-type="float">
            <text:p>1,198,332 </text:p>
          </table:table-cell>
          <table:table-cell table:style-name="ce40" office:value-type="string" calcext:value-type="string">
            <text:p>　財務支出</text:p>
          </table:table-cell>
          <table:table-cell table:style-name="ce51" office:value-type="float" office:value="1268000" calcext:value-type="float">
            <text:p>1,268,000 </text:p>
          </table:table-cell>
          <table:table-cell table:style-name="ce40" office:value-type="float" office:value="769078" calcext:value-type="float">
            <text:p>769,078 </text:p>
          </table:table-cell>
          <table:table-cell table:style-name="ce51" table:formula="of:=[.D25]-[.C25]" office:value-type="float" office:value="-498922" calcext:value-type="float">
            <text:p>(498,922)</text:p>
          </table:table-cell>
          <table:table-cell table:style-name="ce62" table:formula="of:=[.E25]/[.C25]*100" office:value-type="float" office:value="-39.3471608832808" calcext:value-type="float">
            <text:p>(39)</text:p>
          </table:table-cell>
          <table:table-cell table:number-columns-repeated="1018"/>
        </table:table-row>
        <table:table-row table:style-name="ro14">
          <table:table-cell table:style-name="ce41" table:formula="of:=5195481+2409217" office:value-type="float" office:value="7604698" calcext:value-type="float">
            <office:annotation draw:style-name="gr1" draw:text-style-name="P2" svg:width="35.92mm" svg:height="21.18mm" svg:x="31.44mm" svg:y="228.43mm" draw:caption-point-x="-3.87mm" draw:caption-point-y="2.86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教</text:span><text:span text:style-name="T4">-</text:span><text:span text:style-name="T3">公保養老年金</text:span><text:span text:style-name="T4"> </text:span><text:span text:style-name="T4">$2409217</text:span><text:span text:style-name="T3">重分類至其他支出</text:span></text:p>
            </office:annotation>
            <text:p>7,604,698 </text:p>
          </table:table-cell>
          <table:table-cell table:style-name="ce40" office:value-type="string" calcext:value-type="string">
            <text:p>　其他支出</text:p>
          </table:table-cell>
          <table:table-cell table:style-name="ce51" table:formula="of:=4805000+250000" office:value-type="float" office:value="5055000" calcext:value-type="float">
            <office:annotation draw:style-name="gr2" draw:text-style-name="P2" svg:width="35.88mm" svg:height="21.18mm" svg:x="100.1mm" svg:y="228.43mm" draw:caption-point-x="-3.88mm" draw:caption-point-y="2.86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超額年金重分類</text:span><text:span text:style-name="T4">25</text:span><text:span text:style-name="T3">萬</text:span></text:p>
              <text:p text:style-name="P1"><text:span text:style-name="T3"/></text:p>
            </office:annotation>
            <text:p>5,055,000 </text:p>
          </table:table-cell>
          <table:table-cell table:style-name="ce41" office:value-type="float" office:value="6196623" calcext:value-type="float">
            <text:p>6,196,623 </text:p>
          </table:table-cell>
          <table:table-cell table:style-name="ce51" table:formula="of:=[.D26]-[.C26]" office:value-type="float" office:value="1141623" calcext:value-type="float">
            <text:p>1,141,623 </text:p>
          </table:table-cell>
          <table:table-cell table:style-name="ce62" table:formula="of:=[.E26]/[.C26]*100" office:value-type="float" office:value="22.5840356083086" calcext:value-type="float">
            <text:p>23 </text:p>
          </table:table-cell>
          <table:table-cell table:number-columns-repeated="1018"/>
        </table:table-row>
        <table:table-row table:style-name="ro14">
          <table:table-cell table:style-name="ce42" table:formula="of:=[.A10]-[.A18]" office:value-type="float" office:value="45872238" calcext:value-type="float">
            <text:p>45,872,238 </text:p>
          </table:table-cell>
          <table:table-cell table:style-name="ce42" office:value-type="string" calcext:value-type="string">
            <text:p>本期餘絀</text:p>
          </table:table-cell>
          <table:table-cell table:style-name="ce52" table:formula="of:=[.C10]-[.C18]" office:value-type="float" office:value="654000" calcext:value-type="float">
            <text:p>654,000 </text:p>
          </table:table-cell>
          <table:table-cell table:style-name="ce52" table:formula="of:=[.D10]-[.D18]" office:value-type="float" office:value="60743983" calcext:value-type="float">
            <text:p>60,743,983 </text:p>
          </table:table-cell>
          <table:table-cell table:style-name="ce58" table:formula="of:=[.D27]-[.C27]" office:value-type="float" office:value="60089983" calcext:value-type="float">
            <text:p>60,089,983 </text:p>
          </table:table-cell>
          <table:table-cell table:style-name="ce63" table:formula="of:=[.E27]/[.C27]*100" office:value-type="float" office:value="9188.07079510703" calcext:value-type="float">
            <text:p>9,188 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3" table:number-columns-repeated="4"/>
          <table:table-cell table:number-columns-repeated="1018"/>
        </table:table-row>
        <table:table-row table:style-name="ro14">
          <table:table-cell table:number-columns-repeated="2"/>
          <table:table-cell table:style-name="ce54" table:number-columns-repeated="2"/>
          <table:table-cell/>
          <table:table-cell table:style-name="ce54"/>
          <table:table-cell table:number-columns-repeated="1018"/>
        </table:table-row>
        <table:table-row table:style-name="ro14">
          <table:table-cell/>
          <table:table-cell table:style-name="ce48" table:number-columns-spanned="5" table:number-rows-spanned="1"/>
          <table:covered-table-cell table:number-columns-repeated="4" table:style-name="ce55"/>
          <table:table-cell table:number-columns-repeated="1018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03 現金流量表" table:style-name="ta3" table:print-ranges="'203 現金流量表'.A1:'203 現金流量表'.C42">
        <office:forms form:automatic-focus="false" form:apply-design-mode="false"/>
        <table:table-column table:style-name="co13" table:default-cell-style-name="ce74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64" office:value-type="string" calcext:value-type="string">
            <text:p>編號：203</text:p>
          </table:table-cell>
          <table:table-cell table:style-name="ce75" table:number-columns-repeated="2"/>
          <table:table-cell table:number-columns-repeated="1021"/>
        </table:table-row>
        <table:table-row table:style-name="ro1">
          <table:table-cell table:style-name="ce65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5"/>
          <table:table-cell table:number-columns-repeated="1021"/>
        </table:table-row>
        <table:table-row table:style-name="ro1">
          <table:table-cell table:style-name="ce65" office:value-type="string" calcext:value-type="string" table:number-columns-spanned="3" table:number-rows-spanned="1">
            <text:p><text:s/>現金流量表</text:p>
          </table:table-cell>
          <table:covered-table-cell table:number-columns-repeated="2" table:style-name="ce65"/>
          <table:table-cell table:number-columns-repeated="1021"/>
        </table:table-row>
        <table:table-row table:style-name="ro8">
          <table:table-cell table:style-name="ce65" office:value-type="string" calcext:value-type="string" table:number-columns-spanned="3" table:number-rows-spanned="1">
            <text:p>103學年度</text:p>
          </table:table-cell>
          <table:covered-table-cell table:number-columns-repeated="2" table:style-name="ce65"/>
          <table:table-cell table:number-columns-repeated="1021"/>
        </table:table-row>
        <table:table-row table:style-name="ro1">
          <table:table-cell table:style-name="ce65"/>
          <table:table-cell table:style-name="ce76"/>
          <table:table-cell table:style-name="ce88" office:value-type="string" calcext:value-type="string">
            <text:p>全1頁第1頁</text:p>
          </table:table-cell>
          <table:table-cell table:number-columns-repeated="1021"/>
        </table:table-row>
        <table:table-row table:style-name="ro1">
          <table:table-cell table:style-name="ce66" office:value-type="string" calcext:value-type="string">
            <text:p><text:s text:c="24"/></text:p>
          </table:table-cell>
          <table:table-cell table:style-name="ce77"/>
          <table:table-cell table:style-name="ce88" office:value-type="string" calcext:value-type="string">
            <text:p>單位：新臺幣元</text:p>
          </table:table-cell>
          <table:table-cell table:number-columns-repeated="1021"/>
        </table:table-row>
        <table:table-row table:style-name="ro1">
          <table:table-cell table:style-name="ce67" office:value-type="string" calcext:value-type="string">
            <text:p>項 <text:s text:c="2"/>目</text:p>
          </table:table-cell>
          <table:table-cell table:style-name="ce78" office:value-type="string" calcext:value-type="string">
            <text:p>103學年度</text:p>
          </table:table-cell>
          <table:table-cell table:style-name="ce78" office:value-type="string" calcext:value-type="string">
            <text:p>102學年度</text:p>
          </table:table-cell>
          <table:table-cell table:number-columns-repeated="1021"/>
        </table:table-row>
        <table:table-row table:style-name="ro1">
          <table:table-cell table:style-name="ce68" office:value-type="string" calcext:value-type="string">
            <text:p>營運活動現金流量</text:p>
          </table:table-cell>
          <table:table-cell table:style-name="ce79" table:number-columns-repeated="2"/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本期餘(絀)</text:p>
          </table:table-cell>
          <table:table-cell table:style-name="ce80" office:value-type="float" office:value="60743983" calcext:value-type="float">
            <text:p>60,743,983 </text:p>
          </table:table-cell>
          <table:table-cell table:style-name="ce80" office:value-type="float" office:value="45872238" calcext:value-type="float">
            <text:p>45,872,238 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加：不產生現金流出之支出</text:p>
          </table:table-cell>
          <table:table-cell table:style-name="ce80" office:value-type="float" office:value="85560997" calcext:value-type="float">
            <text:p>85,560,997 </text:p>
          </table:table-cell>
          <table:table-cell table:style-name="ce80" office:value-type="float" office:value="84690223" calcext:value-type="float">
            <text:p>84,690,223 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減：不產生現金流入之收入</text:p>
          </table:table-cell>
          <table:table-cell table:style-name="ce80" office:value-type="float" office:value="-757090" calcext:value-type="float">
            <text:p>(757,090)</text:p>
          </table:table-cell>
          <table:table-cell table:style-name="ce80" office:value-type="float" office:value="-1461187" calcext:value-type="float">
            <text:p>(1,461,187)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流動資產調整項目淨(增)減數</text:p>
          </table:table-cell>
          <table:table-cell table:style-name="ce80" office:value-type="float" office:value="-2169969" calcext:value-type="float">
            <text:p>(2,169,969)</text:p>
          </table:table-cell>
          <table:table-cell table:style-name="ce80" office:value-type="float" office:value="-1815820" calcext:value-type="float">
            <text:p>(1,815,820)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流動負債調整項目淨增(減)數</text:p>
          </table:table-cell>
          <table:table-cell table:style-name="ce81" office:value-type="float" office:value="-39957169" calcext:value-type="float">
            <text:p>(39,957,169)</text:p>
          </table:table-cell>
          <table:table-cell table:style-name="ce81" office:value-type="float" office:value="27647052" calcext:value-type="float">
            <text:p>27,647,052 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<text:s text:c="13"/>營運活動淨現金流入(出)</text:p>
          </table:table-cell>
          <table:table-cell table:style-name="ce82" table:formula="of:=SUM([.B9:.B13])" office:value-type="float" office:value="103420752" calcext:value-type="float">
            <text:p>103,420,752 </text:p>
          </table:table-cell>
          <table:table-cell table:style-name="ce82" table:formula="of:=SUM([.C9:.C13])" office:value-type="float" office:value="154932506" calcext:value-type="float">
            <text:p>154,932,506 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投資活動現金流量</text:p>
          </table:table-cell>
          <table:table-cell table:style-name="ce80" table:number-columns-repeated="2"/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出售固定資產收現數</text:p>
          </table:table-cell>
          <table:table-cell table:style-name="ce83" office:value-type="float" office:value="0" calcext:value-type="float">
            <text:p>0 </text:p>
          </table:table-cell>
          <table:table-cell table:style-name="ce80" office:value-type="float" office:value="261420" calcext:value-type="float">
            <text:p>261,420 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收回存出保證金收現數</text:p>
          </table:table-cell>
          <table:table-cell table:style-name="ce83" office:value-type="float" office:value="0" calcext:value-type="float">
            <text:p>0 </text:p>
          </table:table-cell>
          <table:table-cell table:style-name="ce80" office:value-type="float" office:value="24000" calcext:value-type="float">
            <text:p>24,000 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減少或處分其他投資活動收現數</text:p>
          </table:table-cell>
          <table:table-cell table:style-name="ce80" office:value-type="float" office:value="10160000" calcext:value-type="float">
            <text:p>10,160,000 </text:p>
          </table:table-cell>
          <table:table-cell table:style-name="ce80" office:value-type="float" office:value="7620000" calcext:value-type="float">
            <text:p>7,620,000 </text:p>
          </table:table-cell>
          <table:table-cell table:style-name="ce90"/>
          <table:table-cell table:number-columns-repeated="1020"/>
        </table:table-row>
        <table:table-row table:style-name="ro1">
          <table:table-cell table:style-name="ce69" office:value-type="string" calcext:value-type="string">
            <text:p><text:s text:c="6"/>減：購置固定資產付現數</text:p>
          </table:table-cell>
          <table:table-cell table:style-name="ce80" office:value-type="float" office:value="-100986364" calcext:value-type="float">
            <text:p>(100,986,364)</text:p>
          </table:table-cell>
          <table:table-cell table:style-name="ce80" office:value-type="float" office:value="-56652771" calcext:value-type="float">
            <text:p>(56,652,771)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10"/>購置無形資產付現數</text:p>
          </table:table-cell>
          <table:table-cell table:style-name="ce80" office:value-type="float" office:value="-5983790" calcext:value-type="float">
            <text:p>(5,983,790)</text:p>
          </table:table-cell>
          <table:table-cell table:style-name="ce80" office:value-type="float" office:value="-7527872" calcext:value-type="float">
            <text:p>(7,527,872)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10"/>支付存出保證金付現數</text:p>
          </table:table-cell>
          <table:table-cell table:style-name="ce80" office:value-type="float" office:value="-33660" calcext:value-type="float">
            <text:p>(33,660)</text:p>
          </table:table-cell>
          <table:table-cell table:style-name="ce80" office:value-type="float" office:value="-100000" calcext:value-type="float">
            <text:p>(100,000)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<text:s text:c="11"/>投資活動淨現金流入(出)</text:p>
          </table:table-cell>
          <table:table-cell table:style-name="ce82" table:formula="of:=SUM([.B16:.B21])" office:value-type="float" office:value="-96843814" calcext:value-type="float">
            <text:p>(96,843,814)</text:p>
          </table:table-cell>
          <table:table-cell table:style-name="ce82" table:formula="of:=SUM([.C16:.C21])" office:value-type="float" office:value="-56375223" calcext:value-type="float">
            <text:p>(56,375,223)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融資活動現金流量</text:p>
          </table:table-cell>
          <table:table-cell table:style-name="ce80" table:number-columns-repeated="2"/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增加代收款項收現數</text:p>
          </table:table-cell>
          <table:table-cell table:style-name="ce80" office:value-type="float" office:value="481184859" calcext:value-type="float">
            <text:p>481,184,859 </text:p>
          </table:table-cell>
          <table:table-cell table:style-name="ce80" office:value-type="float" office:value="148760374" calcext:value-type="float">
            <text:p>148,760,374 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2"/>收取存入保證金收現數</text:p>
          </table:table-cell>
          <table:table-cell table:style-name="ce80" office:value-type="float" office:value="6813340" calcext:value-type="float">
            <text:p>6,813,340 </text:p>
          </table:table-cell>
          <table:table-cell table:style-name="ce80" office:value-type="float" office:value="6098837" calcext:value-type="float">
            <text:p>6,098,837 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6"/>減：償還長短期銀行借款付現數</text:p>
          </table:table-cell>
          <table:table-cell table:style-name="ce80" office:value-type="float" office:value="-36200000" calcext:value-type="float">
            <text:p>(36,200,000)</text:p>
          </table:table-cell>
          <table:table-cell table:style-name="ce80" office:value-type="float" office:value="-27300000" calcext:value-type="float">
            <text:p>(27,300,000)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10"/>減少代收款項付現數</text:p>
          </table:table-cell>
          <table:table-cell table:style-name="ce80" office:value-type="float" office:value="-481228429" calcext:value-type="float">
            <text:p>(481,228,429)</text:p>
          </table:table-cell>
          <table:table-cell table:style-name="ce80" office:value-type="float" office:value="-148680330" calcext:value-type="float">
            <text:p>(148,680,330)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10"/>退回存入保證金付現數</text:p>
          </table:table-cell>
          <table:table-cell table:style-name="ce80" office:value-type="float" office:value="-5456205" calcext:value-type="float">
            <text:p>(5,456,205)</text:p>
          </table:table-cell>
          <table:table-cell table:style-name="ce80" office:value-type="float" office:value="-5605605" calcext:value-type="float">
            <text:p>(5,605,605)</text:p>
          </table:table-cell>
          <table:table-cell table:number-columns-repeated="1021"/>
        </table:table-row>
        <table:table-row table:style-name="ro1">
          <table:table-cell table:style-name="ce70" office:value-type="string" calcext:value-type="string">
            <text:p><text:s text:c="12"/>融資活動淨現金流入(出)</text:p>
          </table:table-cell>
          <table:table-cell table:style-name="ce82" table:formula="of:=SUM([.B24:.B28])" office:value-type="float" office:value="-34886435" calcext:value-type="float">
            <text:p>(34,886,435)</text:p>
          </table:table-cell>
          <table:table-cell table:style-name="ce82" table:formula="of:=SUM([.C24:.C28])" office:value-type="float" office:value="-26726724" calcext:value-type="float">
            <text:p>(26,726,724)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本期現金及銀行存款淨流入(出)</text:p>
          </table:table-cell>
          <table:table-cell table:style-name="ce80" office:value-type="float" office:value="-28309497" calcext:value-type="float">
            <text:p>(28,309,497)</text:p>
          </table:table-cell>
          <table:table-cell table:style-name="ce80" office:value-type="float" office:value="71830559" calcext:value-type="float">
            <text:p>71,830,559 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期初現金及銀行存款餘額</text:p>
          </table:table-cell>
          <table:table-cell table:style-name="ce81" office:value-type="float" office:value="599566397" calcext:value-type="float">
            <text:p>599,566,397 </text:p>
          </table:table-cell>
          <table:table-cell table:style-name="ce81" office:value-type="float" office:value="527735838" calcext:value-type="float">
            <text:p>527,735,838 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期末現金及銀行存款餘額</text:p>
          </table:table-cell>
          <table:table-cell table:style-name="ce84" table:formula="of:=SUM([.B30:.B31])" office:value-type="float" office:value="571256900" calcext:value-type="float">
            <text:p>571,256,900 </text:p>
          </table:table-cell>
          <table:table-cell table:style-name="ce84" table:formula="of:=SUM([.C30:.C31])" office:value-type="float" office:value="599566397" calcext:value-type="float">
            <text:p>599,566,397 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現金流量資訊之補充揭露：</text:p>
          </table:table-cell>
          <table:table-cell table:style-name="ce80" table:number-columns-repeated="2"/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3"/>本期支付利息</text:p>
          </table:table-cell>
          <table:table-cell table:style-name="ce85" office:value-type="float" office:value="769078" calcext:value-type="float">
            <text:p>769,078 </text:p>
          </table:table-cell>
          <table:table-cell table:style-name="ce85" office:value-type="float" office:value="1198332" calcext:value-type="float">
            <text:p>1,198,332 </text:p>
          </table:table-cell>
          <table:table-cell table:number-columns-repeated="1021"/>
        </table:table-row>
        <table:table-row table:style-name="ro1">
          <table:table-cell table:style-name="ce71" office:value-type="string" calcext:value-type="string">
            <text:p>不影響現金流量之投資及融資活動：</text:p>
          </table:table-cell>
          <table:table-cell table:style-name="ce80" table:number-columns-repeated="2"/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3"/>一年內到期之長期銀行借款轉列應付到期長期負債</text:p>
          </table:table-cell>
          <table:table-cell table:style-name="ce85" office:value-type="float" office:value="9100000" calcext:value-type="float">
            <text:p>9,100,000 </text:p>
          </table:table-cell>
          <table:table-cell table:style-name="ce85" office:value-type="float" office:value="27300000" calcext:value-type="float">
            <text:p>27,300,000 </text:p>
          </table:table-cell>
          <table:table-cell table:number-columns-repeated="1021"/>
        </table:table-row>
        <table:table-row table:style-name="ro1">
          <table:table-cell table:style-name="ce69" office:value-type="string" calcext:value-type="string">
            <text:p><text:s text:c="3"/>上年度賸餘款撥充權益基金數</text:p>
          </table:table-cell>
          <table:table-cell table:style-name="ce86" office:value-type="float" office:value="91013283" calcext:value-type="float">
            <text:p>91,013,283 </text:p>
          </table:table-cell>
          <table:table-cell table:style-name="ce86" office:value-type="float" office:value="67443488" calcext:value-type="float">
            <text:p>67,443,488 </text:p>
          </table:table-cell>
          <table:table-cell table:number-columns-repeated="1021"/>
        </table:table-row>
        <table:table-row table:style-name="ro1">
          <table:table-cell table:style-name="ce72" office:value-type="string" calcext:value-type="string">
            <text:p>同時支付現金及長期應付票據交換土地及房屋</text:p>
          </table:table-cell>
          <table:table-cell table:style-name="ce16"/>
          <table:table-cell table:style-name="ce30"/>
          <table:table-cell table:number-columns-repeated="1021"/>
        </table:table-row>
        <table:table-row table:style-name="ro1">
          <table:table-cell table:style-name="ce73" office:value-type="string" calcext:value-type="string">
            <text:p><text:s text:c="3"/>土地</text:p>
          </table:table-cell>
          <table:table-cell table:style-name="ce16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73" office:value-type="string" calcext:value-type="string">
            <text:p><text:s text:c="3"/>房屋</text:p>
          </table:table-cell>
          <table:table-cell table:style-name="ce16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73" office:value-type="string" calcext:value-type="string">
            <text:p><text:s text:c="3"/>長期應付票據</text:p>
          </table:table-cell>
          <table:table-cell table:style-name="ce16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 text:c="3"/>支付現金</text:p>
          </table:table-cell>
          <table:table-cell table:style-name="ce87" office:value-type="float" office:value="0" calcext:value-type="float">
            <text:p>0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01 平衡表'.$A$1" table:cell-range-address="$'203 現金流量表'.$A$1:.$C$42" table:range-usable-as="print-range"/>
        </table:named-expressions>
      </table:table>
      <table:table table:name="204 現金收支概況表" table:style-name="ta4" table:print-ranges="'204 現金收支概況表'.A1:'204 現金收支概況表'.E46">
        <office:forms form:automatic-focus="false" form:apply-design-mode="false"/>
        <table:table-column table:style-name="co17" table:default-cell-style-name="ce11"/>
        <table:table-column table:style-name="co18" table:default-cell-style-name="ce11"/>
        <table:table-column table:style-name="co19" table:default-cell-style-name="ce101"/>
        <table:table-column table:style-name="co11" table:default-cell-style-name="ce11"/>
        <table:table-column table:style-name="co20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8">
          <table:table-cell table:style-name="ce91" office:value-type="string" calcext:value-type="string">
            <text:p>編號：204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 table:number-columns-spanned="5" table:number-rows-spanned="1">
            <text:p>南開科技大學 </text:p>
          </table:table-cell>
          <table:covered-table-cell table:number-columns-repeated="4" table:style-name="ce93"/>
          <table:table-cell table:number-columns-repeated="1019"/>
        </table:table-row>
        <table:table-row table:style-name="ro1">
          <table:table-cell table:style-name="ce92" office:value-type="string" calcext:value-type="string" table:number-columns-spanned="5" table:number-rows-spanned="1">
            <text:p>現金收支概況表 </text:p>
          </table:table-cell>
          <table:covered-table-cell table:number-columns-repeated="4" table:style-name="ce93"/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5" table:number-rows-spanned="1">
            <text:p>103學年度</text:p>
          </table:table-cell>
          <table:covered-table-cell table:number-columns-repeated="4" table:style-name="ce93"/>
          <table:table-cell table:number-columns-repeated="1019"/>
        </table:table-row>
        <table:table-row table:style-name="ro2">
          <table:table-cell table:style-name="ce93" table:number-columns-repeated="4"/>
          <table:table-cell table:style-name="ce93" office:value-type="string" calcext:value-type="string">
            <text:p>全1頁第1頁</text:p>
          </table:table-cell>
          <table:table-cell table:number-columns-repeated="1019"/>
        </table:table-row>
        <table:table-row table:style-name="ro18">
          <table:table-cell/>
          <table:table-cell table:style-name="ce90"/>
          <table:table-cell/>
          <table:table-cell table:style-name="ce107" office:value-type="string" calcext:value-type="string" table:number-columns-spanned="2" table:number-rows-spanned="1">
            <text:p>單位:新臺幣元</text:p>
          </table:table-cell>
          <table:covered-table-cell table:style-name="ce109"/>
          <table:table-cell table:number-columns-repeated="1019"/>
        </table:table-row>
        <table:table-row table:style-name="ro19">
          <table:table-cell table:style-name="ce94" office:value-type="string" calcext:value-type="string">
            <text:p>項 <text:s text:c="7"/>目</text:p>
          </table:table-cell>
          <table:table-cell table:style-name="ce94" office:value-type="string" calcext:value-type="string">
            <text:p>103學年度</text:p>
          </table:table-cell>
          <table:table-cell table:style-name="ce102" office:value-type="string" calcext:value-type="string">
            <text:p>占經常門 <text:s/>現金收入%</text:p>
          </table:table-cell>
          <table:table-cell table:style-name="ce94" office:value-type="string" calcext:value-type="string">
            <text:p>102學年度</text:p>
          </table:table-cell>
          <table:table-cell table:style-name="ce102" office:value-type="string" calcext:value-type="string">
            <text:p>占經常門 <text:s text:c="2"/>現金收入%</text:p>
          </table:table-cell>
          <table:table-cell table:number-columns-repeated="1019"/>
        </table:table-row>
        <table:table-row table:style-name="ro18">
          <table:table-cell table:style-name="ce18" office:value-type="string" calcext:value-type="string">
            <text:p>經常門現金收入</text:p>
          </table:table-cell>
          <table:table-cell table:style-name="ce18" table:formula="of:=SUM([.B9:.B16])" office:value-type="float" office:value="725961282" calcext:value-type="float">
            <text:p>725,961,282 </text:p>
          </table:table-cell>
          <table:table-cell table:style-name="ce103" table:formula="of:=ROUND([.B8]/[.B$8]*100;2)" office:value-type="float" office:value="100" calcext:value-type="float">
            <text:p>100 </text:p>
          </table:table-cell>
          <table:table-cell table:style-name="ce18" table:formula="of:=SUM([.D9:.D16])" office:value-type="float" office:value="748977932" calcext:value-type="float">
            <text:p>748,977,932 </text:p>
          </table:table-cell>
          <table:table-cell table:style-name="ce103" table:formula="of:=ROUND([.D8]/[.D$8]*100;2)" office:value-type="float" office:value="100" calcext:value-type="float">
            <text:p>100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學雜費收入</text:p>
          </table:table-cell>
          <table:table-cell table:style-name="ce16" office:value-type="float" office:value="542593297" calcext:value-type="float">
            <text:p>542,593,297 </text:p>
          </table:table-cell>
          <table:table-cell table:style-name="ce104" table:formula="of:=ROUND([.B9]/[.B$8]*100;2)-1" office:value-type="float" office:value="73.74" calcext:value-type="float">
            <text:p>74 </text:p>
          </table:table-cell>
          <table:table-cell table:style-name="ce16" office:value-type="float" office:value="553998443" calcext:value-type="float">
            <text:p>553,998,443 </text:p>
          </table:table-cell>
          <table:table-cell table:style-name="ce104" table:formula="of:=ROUND([.D9]/[.D$8]*100;2)" office:value-type="float" office:value="73.97" calcext:value-type="float">
            <text:p>74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推廣教育收入</text:p>
          </table:table-cell>
          <table:table-cell table:style-name="ce16" office:value-type="float" office:value="5797540" calcext:value-type="float">
            <text:p>5,797,540 </text:p>
          </table:table-cell>
          <table:table-cell table:style-name="ce104" table:formula="of:=ROUND([.B10]/[.B$8]*100;2)" office:value-type="float" office:value="0.8" calcext:value-type="float">
            <text:p>1 </text:p>
          </table:table-cell>
          <table:table-cell table:style-name="ce16" office:value-type="float" office:value="6466261" calcext:value-type="float">
            <text:p>6,466,261 </text:p>
          </table:table-cell>
          <table:table-cell table:style-name="ce104" table:formula="of:=ROUND([.D10]/[.D$8]*100;2)" office:value-type="float" office:value="0.86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產學合作收入</text:p>
          </table:table-cell>
          <table:table-cell table:style-name="ce16" office:value-type="float" office:value="28788208" calcext:value-type="float">
            <text:p>28,788,208 </text:p>
          </table:table-cell>
          <table:table-cell table:style-name="ce104" table:formula="of:=ROUND([.B11]/[.B$8]*100;2)" office:value-type="float" office:value="3.97" calcext:value-type="float">
            <text:p>4 </text:p>
          </table:table-cell>
          <table:table-cell table:style-name="ce16" office:value-type="float" office:value="27933007" calcext:value-type="float">
            <text:p>27,933,007 </text:p>
          </table:table-cell>
          <table:table-cell table:style-name="ce104" table:formula="of:=ROUND([.D11]/[.D$8]*100;2)" office:value-type="float" office:value="3.73" calcext:value-type="float">
            <text:p>4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補助及受贈收入</text:p>
          </table:table-cell>
          <table:table-cell table:style-name="ce16" office:value-type="float" office:value="144128727" calcext:value-type="float">
            <text:p>144,128,727 </text:p>
          </table:table-cell>
          <table:table-cell table:style-name="ce104" table:formula="of:=ROUND([.B12]/[.B$8]*100;2)" office:value-type="float" office:value="19.85" calcext:value-type="float">
            <text:p>20 </text:p>
          </table:table-cell>
          <table:table-cell table:style-name="ce16" office:value-type="float" office:value="119096410" calcext:value-type="float">
            <text:p>119,096,410 </text:p>
          </table:table-cell>
          <table:table-cell table:style-name="ce104" table:formula="of:=ROUND([.D12]/[.D$8]*100;2)-1" office:value-type="float" office:value="14.9" calcext:value-type="float">
            <text:p>15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財務收入</text:p>
          </table:table-cell>
          <table:table-cell table:style-name="ce16" office:value-type="float" office:value="8184345" calcext:value-type="float">
            <text:p>8,184,345 </text:p>
          </table:table-cell>
          <table:table-cell table:style-name="ce104" table:formula="of:=ROUND([.B13]/[.B$8]*100;2)" office:value-type="float" office:value="1.13" calcext:value-type="float">
            <text:p>1 </text:p>
          </table:table-cell>
          <table:table-cell table:style-name="ce16" office:value-type="float" office:value="4505973" calcext:value-type="float">
            <text:p>4,505,973 </text:p>
          </table:table-cell>
          <table:table-cell table:style-name="ce104" table:formula="of:=ROUND([.D13]/[.D$8]*100;2)" office:value-type="float" office:value="0.6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其他收入</text:p>
          </table:table-cell>
          <table:table-cell table:style-name="ce16" office:value-type="float" office:value="27509691" calcext:value-type="float">
            <text:p>27,509,691 </text:p>
          </table:table-cell>
          <table:table-cell table:style-name="ce104" table:formula="of:=ROUND([.B14]/[.B$8]*100;2)" office:value-type="float" office:value="3.79" calcext:value-type="float">
            <text:p>4 </text:p>
          </table:table-cell>
          <table:table-cell table:style-name="ce16" office:value-type="float" office:value="27442110" calcext:value-type="float">
            <text:p>27,442,110 </text:p>
          </table:table-cell>
          <table:table-cell table:style-name="ce104" table:formula="of:=ROUND([.D14]/[.D$8]*100;2)" office:value-type="float" office:value="3.66" calcext:value-type="float">
            <text:p>4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減 :不產生現金流入之收入</text:p>
          </table:table-cell>
          <table:table-cell table:style-name="ce16" office:value-type="float" office:value="-757090" calcext:value-type="float">
            <text:p>(757,090)</text:p>
          </table:table-cell>
          <table:table-cell table:style-name="ce97" office:value-type="string" calcext:value-type="string">
            <text:p>-</text:p>
          </table:table-cell>
          <table:table-cell table:style-name="ce16" office:value-type="float" office:value="-1461187" calcext:value-type="float">
            <text:p>(1,461,187)</text:p>
          </table:table-cell>
          <table:table-cell table:style-name="ce97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應收預收項目調整增(減)數</text:p>
          </table:table-cell>
          <table:table-cell table:style-name="ce16" office:value-type="float" office:value="-30283436" calcext:value-type="float">
            <text:p>(30,283,436)</text:p>
          </table:table-cell>
          <table:table-cell table:style-name="ce104" table:formula="of:=ROUND([.B16]/[.B$8]*100;2)" office:value-type="float" office:value="-4.17" calcext:value-type="float">
            <text:p>(4)</text:p>
          </table:table-cell>
          <table:table-cell table:style-name="ce16" office:value-type="float" office:value="10996915" calcext:value-type="float">
            <text:p>10,996,915 </text:p>
          </table:table-cell>
          <table:table-cell table:style-name="ce104" table:formula="of:=ROUND([.D16]/[.D$8]*100;2)" office:value-type="float" office:value="1.47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8" office:value-type="string" calcext:value-type="string">
            <text:p>經常門現金支出</text:p>
          </table:table-cell>
          <table:table-cell table:style-name="ce18" table:formula="of:=SUM([.B18:.B27])" office:value-type="float" office:value="622540530" calcext:value-type="float">
            <text:p>622,540,530 </text:p>
          </table:table-cell>
          <table:table-cell table:style-name="ce103" table:formula="of:=ROUND([.B17]/[.B$8]*100;2)-1" office:value-type="float" office:value="84.75" calcext:value-type="float">
            <text:p>85 </text:p>
          </table:table-cell>
          <table:table-cell table:style-name="ce18" table:formula="of:=SUM([.D18:.D27])" office:value-type="float" office:value="594045426" calcext:value-type="float">
            <text:p>594,045,426 </text:p>
          </table:table-cell>
          <table:table-cell table:style-name="ce103" table:formula="of:=ROUND([.D17]/[.D$8]*100;2)" office:value-type="float" office:value="79.31" calcext:value-type="float">
            <text:p>79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董事會支出</text:p>
          </table:table-cell>
          <table:table-cell table:style-name="ce16" office:value-type="float" office:value="2770123" calcext:value-type="float">
            <text:p>2,770,123 </text:p>
          </table:table-cell>
          <table:table-cell table:style-name="ce97" office:value-type="string" calcext:value-type="string">
            <text:p>-</text:p>
          </table:table-cell>
          <table:table-cell table:style-name="ce16" office:value-type="float" office:value="2349043" calcext:value-type="float">
            <text:p>2,349,043 </text:p>
          </table:table-cell>
          <table:table-cell table:style-name="ce97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行政管理支出</text:p>
          </table:table-cell>
          <table:table-cell table:style-name="ce16" office:value-type="float" office:value="177377959" calcext:value-type="float">
            <text:p>177,377,959 </text:p>
          </table:table-cell>
          <table:table-cell table:style-name="ce104" table:formula="of:=ROUND([.B19]/[.B$8]*100;2)" office:value-type="float" office:value="24.43" calcext:value-type="float">
            <text:p>24 </text:p>
          </table:table-cell>
          <table:table-cell table:style-name="ce16" office:value-type="float" office:value="171876489" calcext:value-type="float">
            <text:p>171,876,489 </text:p>
          </table:table-cell>
          <table:table-cell table:style-name="ce104" table:formula="of:=ROUND([.D19]/[.D$8]*100;2)" office:value-type="float" office:value="22.95" calcext:value-type="float">
            <text:p>23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教學研究及訓輔支出</text:p>
          </table:table-cell>
          <table:table-cell table:style-name="ce16" office:value-type="float" office:value="432881829" calcext:value-type="float">
            <text:p>432,881,829 </text:p>
          </table:table-cell>
          <table:table-cell table:style-name="ce104" table:formula="of:=ROUND([.B20]/[.B$8]*100;2)" office:value-type="float" office:value="59.63" calcext:value-type="float">
            <text:p>60 </text:p>
          </table:table-cell>
          <table:table-cell table:style-name="ce16" table:formula="of:=437875407-2409217" office:value-type="float" office:value="435466190" calcext:value-type="float">
            <text:p>435,466,190 </text:p>
          </table:table-cell>
          <table:table-cell table:style-name="ce104" table:formula="of:=ROUND([.D20]/[.D$8]*100;2)" office:value-type="float" office:value="58.14" calcext:value-type="float">
            <text:p>58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獎助學金支出</text:p>
          </table:table-cell>
          <table:table-cell table:style-name="ce16" office:value-type="float" office:value="46706223" calcext:value-type="float">
            <text:p>46,706,223 </text:p>
          </table:table-cell>
          <table:table-cell table:style-name="ce104" table:formula="of:=ROUND([.B21]/[.B$8]*100;2)" office:value-type="float" office:value="6.43" calcext:value-type="float">
            <text:p>6 </text:p>
          </table:table-cell>
          <table:table-cell table:style-name="ce16" office:value-type="float" office:value="45793407" calcext:value-type="float">
            <text:p>45,793,407 </text:p>
          </table:table-cell>
          <table:table-cell table:style-name="ce104" table:formula="of:=ROUND([.D21]/[.D$8]*100;2)" office:value-type="float" office:value="6.11" calcext:value-type="float">
            <text:p>6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推廣教育支出</text:p>
          </table:table-cell>
          <table:table-cell table:style-name="ce16" office:value-type="float" office:value="2997238" calcext:value-type="float">
            <text:p>2,997,238 </text:p>
          </table:table-cell>
          <table:table-cell table:style-name="ce97" office:value-type="string" calcext:value-type="string">
            <text:p>-</text:p>
          </table:table-cell>
          <table:table-cell table:style-name="ce16" office:value-type="float" office:value="3087267" calcext:value-type="float">
            <text:p>3,087,267 </text:p>
          </table:table-cell>
          <table:table-cell table:style-name="ce97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產學合作支出</text:p>
          </table:table-cell>
          <table:table-cell table:style-name="ce16" office:value-type="float" office:value="26558752" calcext:value-type="float">
            <text:p>26,558,752 </text:p>
          </table:table-cell>
          <table:table-cell table:style-name="ce104" table:formula="of:=ROUND([.B23]/[.B$8]*100;2)" office:value-type="float" office:value="3.66" calcext:value-type="float">
            <text:p>4 </text:p>
          </table:table-cell>
          <table:table-cell table:style-name="ce16" office:value-type="float" office:value="26194540" calcext:value-type="float">
            <text:p>26,194,540 </text:p>
          </table:table-cell>
          <table:table-cell table:style-name="ce104" table:formula="of:=ROUND([.D23]/[.D$8]*100;2)" office:value-type="float" office:value="3.5" calcext:value-type="float">
            <text:p>4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財務支出</text:p>
          </table:table-cell>
          <table:table-cell table:style-name="ce16" office:value-type="float" office:value="769078" calcext:value-type="float">
            <text:p>769,078 </text:p>
          </table:table-cell>
          <table:table-cell table:style-name="ce97" office:value-type="string" calcext:value-type="string">
            <text:p>-</text:p>
          </table:table-cell>
          <table:table-cell table:style-name="ce16" office:value-type="float" office:value="1198332" calcext:value-type="float">
            <text:p>1,198,332 </text:p>
          </table:table-cell>
          <table:table-cell table:style-name="ce97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其他支出</text:p>
          </table:table-cell>
          <table:table-cell table:style-name="ce16" office:value-type="float" office:value="6196623" calcext:value-type="float">
            <text:p>6,196,623 </text:p>
          </table:table-cell>
          <table:table-cell table:style-name="ce104" table:formula="of:=ROUND([.B25]/[.B$8]*100;2)" office:value-type="float" office:value="0.85" calcext:value-type="float">
            <text:p>1 </text:p>
          </table:table-cell>
          <table:table-cell table:style-name="ce16" table:formula="of:=5195481+2409217" office:value-type="float" office:value="7604698" calcext:value-type="float">
            <text:p>7,604,698 </text:p>
          </table:table-cell>
          <table:table-cell table:style-name="ce104" table:formula="of:=ROUND([.D25]/[.D$8]*100;2)" office:value-type="float" office:value="1.02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減 :不產生現金流出之支出</text:p>
          </table:table-cell>
          <table:table-cell table:style-name="ce96" office:value-type="float" office:value="-85560997" calcext:value-type="float">
            <text:p>(85,560,997)</text:p>
          </table:table-cell>
          <table:table-cell table:style-name="ce104" table:formula="of:=ROUND([.B26]/[.B$8]*100;2)" office:value-type="float" office:value="-11.79" calcext:value-type="float">
            <text:p>(12)</text:p>
          </table:table-cell>
          <table:table-cell table:style-name="ce16" office:value-type="float" office:value="-84690223" calcext:value-type="float">
            <text:p>(84,690,223)</text:p>
          </table:table-cell>
          <table:table-cell table:style-name="ce104" table:formula="of:=ROUND([.D26]/[.D$8]*100;2)" office:value-type="float" office:value="-11.31" calcext:value-type="float">
            <text:p>(11)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4"/>應付預付項目調整增(減)數</text:p>
          </table:table-cell>
          <table:table-cell table:style-name="ce16" office:value-type="float" office:value="11843702" calcext:value-type="float">
            <text:p>11,843,702 </text:p>
          </table:table-cell>
          <table:table-cell table:style-name="ce104" table:formula="of:=ROUND([.B27]/[.B$8]*100;2)" office:value-type="float" office:value="1.63" calcext:value-type="float">
            <text:p>2 </text:p>
          </table:table-cell>
          <table:table-cell table:style-name="ce16" office:value-type="float" office:value="-14834317" calcext:value-type="float">
            <text:p>(14,834,317)</text:p>
          </table:table-cell>
          <table:table-cell table:style-name="ce104" table:formula="of:=ROUND([.D27]/[.D$8]*100;2)" office:value-type="float" office:value="-1.98" calcext:value-type="float">
            <text:p>(2)</text:p>
          </table:table-cell>
          <table:table-cell table:number-columns-repeated="1019"/>
        </table:table-row>
        <table:table-row table:style-name="ro18">
          <table:table-cell table:style-name="ce16" table:number-columns-repeated="2"/>
          <table:table-cell table:style-name="ce104"/>
          <table:table-cell table:style-name="ce16"/>
          <table:table-cell table:style-name="ce104"/>
          <table:table-cell table:style-name="ce112" table:number-columns-repeated="1019"/>
        </table:table-row>
        <table:table-row table:style-name="ro18">
          <table:table-cell table:style-name="ce18" office:value-type="string" calcext:value-type="string">
            <text:p>經常門現金餘絀</text:p>
          </table:table-cell>
          <table:table-cell table:style-name="ce18" table:formula="of:=[.B8]-[.B17]" office:value-type="float" office:value="103420752" calcext:value-type="float">
            <text:p>103,420,752 </text:p>
          </table:table-cell>
          <table:table-cell table:style-name="ce103" table:formula="of:=ROUND([.B29]/[.B$8]*100;2)+1" office:value-type="float" office:value="15.25" calcext:value-type="float">
            <text:p>15 </text:p>
          </table:table-cell>
          <table:table-cell table:style-name="ce18" table:formula="of:=[.D8]-[.D17]" office:value-type="float" office:value="154932506" calcext:value-type="float">
            <text:p>154,932,506 </text:p>
          </table:table-cell>
          <table:table-cell table:style-name="ce103" table:formula="of:=ROUND([.D29]/[.D$8]*100;2)" office:value-type="float" office:value="20.69" calcext:value-type="float">
            <text:p>21 </text:p>
          </table:table-cell>
          <table:table-cell table:number-columns-repeated="1019"/>
        </table:table-row>
        <table:table-row table:style-name="ro18">
          <table:table-cell table:style-name="ce16" table:number-columns-repeated="2"/>
          <table:table-cell table:style-name="ce104"/>
          <table:table-cell table:style-name="ce16" table:number-columns-repeated="2"/>
          <table:table-cell table:number-columns-repeated="1019"/>
        </table:table-row>
        <table:table-row table:style-name="ro18">
          <table:table-cell table:style-name="ce18" office:value-type="string" calcext:value-type="string">
            <text:p>出售資產現金收入</text:p>
          </table:table-cell>
          <table:table-cell table:number-columns-repeated="2" table:style-name="ce97" office:value-type="string" calcext:value-type="string">
            <text:p>-</text:p>
          </table:table-cell>
          <table:table-cell table:style-name="ce20" office:value-type="float" office:value="261420" calcext:value-type="float">
            <text:p>261,420 </text:p>
          </table:table-cell>
          <table:table-cell table:style-name="ce17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6"/>
          <table:table-cell table:style-name="ce98"/>
          <table:table-cell table:style-name="ce104"/>
          <table:table-cell table:style-name="ce16" table:number-columns-repeated="2"/>
          <table:table-cell table:number-columns-repeated="1019"/>
        </table:table-row>
        <table:table-row table:style-name="ro18">
          <table:table-cell table:style-name="ce95" office:value-type="string" calcext:value-type="string">
            <text:p>購置動產、無形資產及其他資產現金支出</text:p>
          </table:table-cell>
          <table:table-cell table:style-name="ce18" table:formula="of:=SUM([.B34:.B38])" office:value-type="float" office:value="98502531" calcext:value-type="float">
            <text:p>98,502,531 </text:p>
          </table:table-cell>
          <table:table-cell table:style-name="ce103" office:value-type="float" office:value="14" calcext:value-type="float">
            <text:p>14 </text:p>
          </table:table-cell>
          <table:table-cell table:style-name="ce18" table:formula="of:=SUM([.D34:.D38])" office:value-type="float" office:value="64172482" calcext:value-type="float">
            <text:p>64,172,482 </text:p>
          </table:table-cell>
          <table:table-cell table:style-name="ce103" table:formula="of:=ROUND([.D33]/[.D$8]*100;2)" office:value-type="float" office:value="8.57" calcext:value-type="float">
            <text:p>9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2"/>機械儀器及設備</text:p>
          </table:table-cell>
          <table:table-cell table:style-name="ce16" office:value-type="float" office:value="60346583" calcext:value-type="float">
            <text:p>60,346,583 </text:p>
          </table:table-cell>
          <table:table-cell table:style-name="ce104" office:value-type="float" office:value="9" calcext:value-type="float">
            <text:p>9 </text:p>
          </table:table-cell>
          <table:table-cell table:style-name="ce16" office:value-type="float" office:value="30507146" calcext:value-type="float">
            <text:p>30,507,146 </text:p>
          </table:table-cell>
          <table:table-cell table:style-name="ce104" table:formula="of:=ROUND([.D34]/[.D$8]*100;2)" office:value-type="float" office:value="4.07" calcext:value-type="float">
            <text:p>4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2"/>圖書及博物</text:p>
          </table:table-cell>
          <table:table-cell table:style-name="ce16" office:value-type="float" office:value="8708747" calcext:value-type="float">
            <text:p>8,708,747 </text:p>
          </table:table-cell>
          <table:table-cell table:style-name="ce104" table:formula="of:=ROUND([.B35]/[.B$8]*100;2)" office:value-type="float" office:value="1.2" calcext:value-type="float">
            <text:p>1 </text:p>
          </table:table-cell>
          <table:table-cell table:style-name="ce16" office:value-type="float" office:value="5424424" calcext:value-type="float">
            <text:p>5,424,424 </text:p>
          </table:table-cell>
          <table:table-cell table:style-name="ce104" table:formula="of:=ROUND([.D35]/[.D$8]*100;2)" office:value-type="float" office:value="0.72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2"/>其他設備</text:p>
          </table:table-cell>
          <table:table-cell table:style-name="ce16" office:value-type="float" office:value="22358618" calcext:value-type="float">
            <text:p>22,358,618 </text:p>
          </table:table-cell>
          <table:table-cell table:style-name="ce104" table:formula="of:=ROUND([.B36]/[.B$8]*100;2)" office:value-type="float" office:value="3.08" calcext:value-type="float">
            <text:p>3 </text:p>
          </table:table-cell>
          <table:table-cell table:style-name="ce16" office:value-type="float" office:value="16657057" calcext:value-type="float">
            <text:p>16,657,057 </text:p>
          </table:table-cell>
          <table:table-cell table:style-name="ce104" table:formula="of:=ROUND([.D36]/[.D$8]*100;2)" office:value-type="float" office:value="2.22" calcext:value-type="float">
            <text:p>2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2"/>預付設備款</text:p>
          </table:table-cell>
          <table:table-cell table:style-name="ce17" office:value-type="float" office:value="1104793" calcext:value-type="float">
            <text:p>1,104,793 </text:p>
          </table:table-cell>
          <table:table-cell table:style-name="ce97" office:value-type="string" calcext:value-type="string">
            <text:p>-</text:p>
          </table:table-cell>
          <table:table-cell table:style-name="ce16" office:value-type="float" office:value="4055983" calcext:value-type="float">
            <text:p>4,055,983 </text:p>
          </table:table-cell>
          <table:table-cell table:style-name="ce104" table:formula="of:=ROUND([.D37]/[.D$8]*100;2)" office:value-type="float" office:value="0.54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2"/>電腦軟體</text:p>
          </table:table-cell>
          <table:table-cell table:style-name="ce16" office:value-type="float" office:value="5983790" calcext:value-type="float">
            <text:p>5,983,790 </text:p>
          </table:table-cell>
          <table:table-cell table:style-name="ce104" table:formula="of:=ROUND([.B38]/[.B$8]*100;2)" office:value-type="float" office:value="0.82" calcext:value-type="float">
            <text:p>1 </text:p>
          </table:table-cell>
          <table:table-cell table:style-name="ce16" office:value-type="float" office:value="7527872" calcext:value-type="float">
            <text:p>7,527,872 </text:p>
          </table:table-cell>
          <table:table-cell table:style-name="ce104" table:formula="of:=ROUND([.D38]/[.D$8]*100;2)" office:value-type="float" office:value="1.01" calcext:value-type="float">
            <text:p>1 </text:p>
          </table:table-cell>
          <table:table-cell table:number-columns-repeated="1019"/>
        </table:table-row>
        <table:table-row table:style-name="ro18">
          <table:table-cell table:style-name="ce16" table:number-columns-repeated="2"/>
          <table:table-cell table:style-name="ce104"/>
          <table:table-cell table:style-name="ce16"/>
          <table:table-cell table:style-name="ce104"/>
          <table:table-cell table:number-columns-repeated="1019"/>
        </table:table-row>
        <table:table-row table:style-name="ro18">
          <table:table-cell table:style-name="ce18" office:value-type="string" calcext:value-type="string">
            <text:p>扣減不動產支出前現金餘絀</text:p>
          </table:table-cell>
          <table:table-cell table:style-name="ce18" table:formula="of:=[.B29]-[.B33]" office:value-type="float" office:value="4918221" calcext:value-type="float">
            <text:p>4,918,221 </text:p>
          </table:table-cell>
          <table:table-cell table:style-name="ce103" office:value-type="float" office:value="1" calcext:value-type="float">
            <text:p>1 </text:p>
          </table:table-cell>
          <table:table-cell table:style-name="ce18" table:formula="of:=[.D29]+[.D31]-[.D33]" office:value-type="float" office:value="91021444" calcext:value-type="float">
            <text:p>91,021,444 </text:p>
          </table:table-cell>
          <table:table-cell table:style-name="ce103" table:formula="of:=ROUND([.D40]/[.D$8]*100;2)" office:value-type="float" office:value="12.15" calcext:value-type="float">
            <text:p>12 </text:p>
          </table:table-cell>
          <table:table-cell table:number-columns-repeated="1019"/>
        </table:table-row>
        <table:table-row table:style-name="ro18">
          <table:table-cell table:style-name="ce16"/>
          <table:table-cell table:style-name="ce98"/>
          <table:table-cell table:style-name="ce104"/>
          <table:table-cell table:style-name="ce16" table:number-columns-repeated="2"/>
          <table:table-cell table:number-columns-repeated="1019"/>
        </table:table-row>
        <table:table-row table:style-name="ro18">
          <table:table-cell table:style-name="ce18" office:value-type="string" calcext:value-type="string">
            <text:p>購置不動產現金支出</text:p>
          </table:table-cell>
          <table:table-cell table:style-name="ce20" table:formula="of:=SUM([.B43:.B43])" office:value-type="float" office:value="8467623" calcext:value-type="float">
            <text:p>8,467,623 </text:p>
          </table:table-cell>
          <table:table-cell table:style-name="ce103" table:formula="of:=ROUND([.B42]/[.B$8]*100;2)" office:value-type="float" office:value="1.17" calcext:value-type="float">
            <text:p>1 </text:p>
          </table:table-cell>
          <table:table-cell table:style-name="ce20" table:formula="of:=SUM([.D43:.D43])" office:value-type="float" office:value="8161" calcext:value-type="float">
            <text:p>8,161 </text:p>
          </table:table-cell>
          <table:table-cell table:style-name="ce110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6" office:value-type="string" calcext:value-type="string">
            <text:p><text:s text:c="3"/>房屋及建築</text:p>
          </table:table-cell>
          <table:table-cell table:style-name="ce17" office:value-type="float" office:value="8467623" calcext:value-type="float">
            <text:p>8,467,623 </text:p>
          </table:table-cell>
          <table:table-cell table:style-name="ce104" table:formula="of:=ROUND([.B43]/[.B$8]*100;2)" office:value-type="float" office:value="1.17" calcext:value-type="float">
            <text:p>1 </text:p>
          </table:table-cell>
          <table:table-cell table:style-name="ce16" office:value-type="float" office:value="8161" calcext:value-type="float">
            <text:p>8,161 </text:p>
          </table:table-cell>
          <table:table-cell table:style-name="ce97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table:style-name="ce16"/>
          <table:table-cell table:style-name="ce17"/>
          <table:table-cell table:style-name="ce103"/>
          <table:table-cell table:style-name="ce108" table:number-columns-repeated="2"/>
          <table:table-cell table:number-columns-repeated="1019"/>
        </table:table-row>
        <table:table-row table:style-name="ro18">
          <table:table-cell table:style-name="ce18" office:value-type="string" calcext:value-type="string">
            <text:p>本期現金餘絀</text:p>
          </table:table-cell>
          <table:table-cell table:style-name="ce99" table:formula="of:=[.B40]-[.B42]" office:value-type="float" office:value="-3549402" calcext:value-type="float">
            <text:p>(3,549,402)</text:p>
          </table:table-cell>
          <table:table-cell table:style-name="ce105" office:value-type="string" calcext:value-type="string">
            <text:p>-</text:p>
          </table:table-cell>
          <table:table-cell table:style-name="ce99" table:formula="of:=[.D40]-[.D42]" office:value-type="float" office:value="91013283" calcext:value-type="float">
            <text:p>91,013,283 </text:p>
          </table:table-cell>
          <table:table-cell table:style-name="ce111" table:formula="of:=ROUND([.D45]/[.D$8]*100;2)" office:value-type="float" office:value="12.15" calcext:value-type="float">
            <text:p>12 </text:p>
          </table:table-cell>
          <table:table-cell table:number-columns-repeated="1019"/>
        </table:table-row>
        <table:table-row table:style-name="ro20">
          <table:table-cell table:style-name="ce87"/>
          <table:table-cell table:style-name="ce100"/>
          <table:table-cell table:style-name="ce106"/>
          <table:table-cell table:style-name="ce87" table:number-columns-repeated="2"/>
          <table:table-cell table:number-columns-repeated="1019"/>
        </table:table-row>
        <table:table-row table:style-name="ro18">
          <table:table-cell table:style-name="ce92" table:number-columns-spanned="5" table:number-rows-spanned="1"/>
          <table:covered-table-cell table:number-columns-repeated="4" table:style-name="ce93"/>
          <table:table-cell table:number-columns-repeated="1019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 平衡表'.$A$1" table:cell-range-address="$'204 現金收支概況表'.$A$1:.$E$46" table:range-usable-as="print-range"/>
        </table:named-expressions>
      </table:table>
      <table:table table:name="207  收入明細表" table:style-name="ta5" table:print-ranges="'207  收入明細表'.A1:'207  收入明細表'.F27">
        <office:forms form:automatic-focus="false" form:apply-design-mode="false"/>
        <table:table-column table:style-name="co21" table:default-cell-style-name="ce117"/>
        <table:table-column table:style-name="co8" table:default-cell-style-name="ce116"/>
        <table:table-column table:style-name="co22" table:default-cell-style-name="ce116"/>
        <table:table-column table:style-name="co23" table:default-cell-style-name="ce116"/>
        <table:table-column table:style-name="co24" table:default-cell-style-name="ce131"/>
        <table:table-column table:style-name="co25" table:default-cell-style-name="ce117"/>
        <table:table-column table:style-name="co6" table:number-columns-repeated="251" table:default-cell-style-name="ce116"/>
        <table:table-column table:style-name="co6" table:number-columns-repeated="767" table:default-cell-style-name="Default"/>
        <table:table-row table:style-name="ro18">
          <table:table-cell table:style-name="ce113" office:value-type="string" calcext:value-type="string">
            <text:p>編號：207</text:p>
          </table:table-cell>
          <table:table-cell table:number-columns-repeated="1023"/>
        </table:table-row>
        <table:table-row table:style-name="ro21">
          <table:table-cell table:style-name="ce114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115"/>
          <table:covered-table-cell table:style-name="ce140"/>
          <table:table-cell table:number-columns-repeated="1018"/>
        </table:table-row>
        <table:table-row table:style-name="ro1">
          <table:table-cell table:style-name="ce114" office:value-type="string" calcext:value-type="string" table:number-columns-spanned="6" table:number-rows-spanned="1">
            <text:p>收入明細表</text:p>
          </table:table-cell>
          <table:covered-table-cell table:number-columns-repeated="4" table:style-name="ce115"/>
          <table:covered-table-cell table:style-name="ce140"/>
          <table:table-cell table:number-columns-repeated="1018"/>
        </table:table-row>
        <table:table-row table:style-name="ro8">
          <table:table-cell table:style-name="ce114" office:value-type="string" calcext:value-type="string" table:number-columns-spanned="6" table:number-rows-spanned="1">
            <text:p>103學年度</text:p>
          </table:table-cell>
          <table:covered-table-cell table:number-columns-repeated="4" table:style-name="ce115"/>
          <table:covered-table-cell table:style-name="ce140"/>
          <table:table-cell table:number-columns-repeated="1018"/>
        </table:table-row>
        <table:table-row table:style-name="ro22">
          <table:table-cell table:style-name="ce115" table:number-columns-repeated="4"/>
          <table:table-cell table:style-name="ce132"/>
          <table:table-cell table:style-name="ce141" office:value-type="string" calcext:value-type="string">
            <text:p>全1頁第1頁</text:p>
          </table:table-cell>
          <table:table-cell table:number-columns-repeated="1018"/>
        </table:table-row>
        <table:table-row table:style-name="ro4">
          <table:table-cell table:style-name="ce116"/>
          <table:table-cell table:style-name="ce122" table:number-columns-repeated="2"/>
          <table:table-cell table:number-columns-repeated="2"/>
          <table:table-cell table:style-name="ce142" office:value-type="string" calcext:value-type="string">
            <text:p>單位：新臺幣元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3">
          <table:table-cell table:style-name="ce118" office:value-type="string" calcext:value-type="string" table:number-columns-spanned="1" table:number-rows-spanned="2">
            <text:p>收入科目</text:p>
          </table:table-cell>
          <table:table-cell table:style-name="ce67" office:value-type="string" calcext:value-type="string" table:number-columns-spanned="1" table:number-rows-spanned="2">
            <text:p>預算數</text:p>
          </table:table-cell>
          <table:table-cell table:style-name="ce67" office:value-type="string" calcext:value-type="string" table:number-columns-spanned="1" table:number-rows-spanned="2">
            <text:p>決算數</text:p>
          </table:table-cell>
          <table:table-cell table:style-name="ce67" office:value-type="string" calcext:value-type="string" table:number-columns-spanned="2" table:number-rows-spanned="1">
            <text:p>比較</text:p>
          </table:table-cell>
          <table:covered-table-cell table:style-name="ce133"/>
          <table:table-cell table:style-name="ce118" office:value-type="string" calcext:value-type="string" table:number-columns-spanned="1" table:number-rows-spanned="2">
            <text:p>備 <text:s text:c="6"/>註</text:p>
          </table:table-cell>
          <table:table-cell table:number-columns-repeated="1018"/>
        </table:table-row>
        <table:table-row table:style-name="ro23">
          <table:covered-table-cell table:style-name="ce119"/>
          <table:covered-table-cell table:number-columns-repeated="2" table:style-name="ce123"/>
          <table:table-cell table:style-name="ce67" office:value-type="string" calcext:value-type="string">
            <text:p>差異</text:p>
          </table:table-cell>
          <table:table-cell table:style-name="ce134" office:value-type="string" calcext:value-type="string">
            <text:p>%</text:p>
          </table:table-cell>
          <table:covered-table-cell table:style-name="ce143"/>
          <table:table-cell table:number-columns-repeated="1018"/>
        </table:table-row>
        <table:table-row table:style-name="ro24">
          <table:table-cell table:style-name="ce68" office:value-type="string" calcext:value-type="string">
            <text:p>學雜費收入</text:p>
          </table:table-cell>
          <table:table-cell table:style-name="ce124" table:formula="of:=[.B11]+[.B12]+[.B13]" office:value-type="float" office:value="559085000" calcext:value-type="float">
            <text:p>559,085,000 </text:p>
          </table:table-cell>
          <table:table-cell table:style-name="ce124" table:formula="of:=[.C11]+[.C12]+[.C13]" office:value-type="float" office:value="542593297" calcext:value-type="float">
            <text:p>542,593,297 </text:p>
          </table:table-cell>
          <table:table-cell table:style-name="ce124" table:formula="of:=[.C10]-[.B10]" office:value-type="float" office:value="-16491703" calcext:value-type="float">
            <text:p>(16,491,703)</text:p>
          </table:table-cell>
          <table:table-cell table:style-name="ce135" table:formula="of:=[.D10]/[.B10]*100" office:value-type="float" office:value="-2.94976667233068" calcext:value-type="float">
            <text:p>(3)</text:p>
          </table:table-cell>
          <table:table-cell table:style-name="ce69" office:value-type="string" calcext:value-type="string">
            <text:p>預算與決算(第三級科目)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學費收入</text:p>
          </table:table-cell>
          <table:table-cell table:style-name="ce125" office:value-type="float" office:value="414231000" calcext:value-type="float">
            <text:p>414,231,000 </text:p>
          </table:table-cell>
          <table:table-cell table:style-name="ce125" office:value-type="float" office:value="403090357" calcext:value-type="float">
            <text:p>403,090,357 </text:p>
          </table:table-cell>
          <table:table-cell table:style-name="ce129" table:formula="of:=[.C11]-[.B11]" office:value-type="float" office:value="-11140643" calcext:value-type="float">
            <text:p>(11,140,643)</text:p>
          </table:table-cell>
          <table:table-cell table:style-name="ce136" table:formula="of:=[.D11]/[.B11]*100" office:value-type="float" office:value="-2.68947592044053" calcext:value-type="float">
            <text:p>(3)</text:p>
          </table:table-cell>
          <table:table-cell table:style-name="ce69" office:value-type="string" calcext:value-type="string">
            <text:p>差異達20%，且差異金額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雜費收入</text:p>
          </table:table-cell>
          <table:table-cell table:style-name="ce125" office:value-type="float" office:value="134154000" calcext:value-type="float">
            <text:p>134,154,000 </text:p>
          </table:table-cell>
          <table:table-cell table:style-name="ce125" office:value-type="float" office:value="130529420" calcext:value-type="float">
            <text:p>130,529,420 </text:p>
          </table:table-cell>
          <table:table-cell table:style-name="ce125" table:formula="of:=[.C12]-[.B12]" office:value-type="float" office:value="-3624580" calcext:value-type="float">
            <text:p>(3,624,580)</text:p>
          </table:table-cell>
          <table:table-cell table:style-name="ce136" table:formula="of:=[.D12]/[.B12]*100" office:value-type="float" office:value="-2.70180538783786" calcext:value-type="float">
            <text:p>(3)</text:p>
          </table:table-cell>
          <table:table-cell table:style-name="ce144" office:value-type="string" calcext:value-type="string">
            <text:p>達100萬元說明：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實習實驗費收入</text:p>
          </table:table-cell>
          <table:table-cell table:style-name="ce126" office:value-type="float" office:value="10700000" calcext:value-type="float">
            <text:p>10,700,000 </text:p>
          </table:table-cell>
          <table:table-cell table:style-name="ce128" office:value-type="float" office:value="8973520" calcext:value-type="float">
            <text:p>8,973,520 </text:p>
          </table:table-cell>
          <table:table-cell table:style-name="ce128" table:formula="of:=[.C13]-[.B13]" office:value-type="float" office:value="-1726480" calcext:value-type="float">
            <text:p>(1,726,480)</text:p>
          </table:table-cell>
          <table:table-cell table:style-name="ce136" table:formula="of:=[.D13]/[.B13]*100" office:value-type="float" office:value="-16.1353271028037" calcext:value-type="float">
            <text:p>(16)</text:p>
          </table:table-cell>
          <table:table-cell table:style-name="ce145" office:value-type="string" calcext:value-type="string">
            <office:annotation draw:style-name="gr3" draw:text-style-name="P2" svg:width="35.89mm" svg:height="20.63mm" svg:x="203.07mm" svg:y="82.19mm" draw:caption-point-x="-6.75mm" draw:caption-point-y="13.31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查應收餘額表</text:span><text:span text:style-name="T4">P</text:span><text:span text:style-name="T3">4907351</text:span></text:p>
            </office:annotation>
            <text:p>1.學雜費收入：</text:p>
          </table:table-cell>
          <table:table-cell table:number-columns-repeated="1018"/>
        </table:table-row>
        <table:table-row table:style-name="ro24">
          <table:table-cell table:style-name="ce71" office:value-type="string" calcext:value-type="string">
            <text:p>推廣教育收入</text:p>
          </table:table-cell>
          <table:table-cell table:style-name="ce124" office:value-type="float" office:value="6775000" calcext:value-type="float">
            <text:p>6,775,000 </text:p>
          </table:table-cell>
          <table:table-cell table:style-name="ce124" office:value-type="float" office:value="5797540" calcext:value-type="float">
            <text:p>5,797,540 </text:p>
          </table:table-cell>
          <table:table-cell table:style-name="ce124" table:formula="of:=[.C14]-[.B14]" office:value-type="float" office:value="-977460" calcext:value-type="float">
            <text:p>(977,460)</text:p>
          </table:table-cell>
          <table:table-cell table:style-name="ce137" table:formula="of:=[.D14]/[.B14]*100" office:value-type="float" office:value="-14.4274538745387" calcext:value-type="float">
            <text:p>(14)</text:p>
          </table:table-cell>
          <table:table-cell table:style-name="ce146" office:value-type="string" calcext:value-type="string">
            <text:p>本學年度第一學期實際註</text:p>
          </table:table-cell>
          <table:table-cell table:number-columns-repeated="1018"/>
        </table:table-row>
        <table:table-row table:style-name="ro24">
          <table:table-cell table:style-name="ce71" office:value-type="string" calcext:value-type="string">
            <text:p>產學合作收入</text:p>
          </table:table-cell>
          <table:table-cell table:style-name="ce127" office:value-type="float" office:value="30000000" calcext:value-type="float">
            <text:p>30,000,000 </text:p>
          </table:table-cell>
          <table:table-cell table:style-name="ce127" office:value-type="float" office:value="28788208" calcext:value-type="float">
            <text:p>28,788,208 </text:p>
          </table:table-cell>
          <table:table-cell table:style-name="ce124" table:formula="of:=[.C15]-[.B15]" office:value-type="float" office:value="-1211792" calcext:value-type="float">
            <text:p>(1,211,792)</text:p>
          </table:table-cell>
          <table:table-cell table:style-name="ce137" table:formula="of:=[.D15]/[.B15]*100" office:value-type="float" office:value="-4.03930666666667" calcext:value-type="float">
            <text:p>(4)</text:p>
          </table:table-cell>
          <table:table-cell table:style-name="ce147" office:value-type="string" calcext:value-type="string">
            <text:p>冊學生數 (含延修生)為</text:p>
          </table:table-cell>
          <table:table-cell table:number-columns-repeated="1018"/>
        </table:table-row>
        <table:table-row table:style-name="ro24">
          <table:table-cell table:style-name="ce71" office:value-type="string" calcext:value-type="string">
            <text:p>補助及受贈收入</text:p>
          </table:table-cell>
          <table:table-cell table:style-name="ce127" table:formula="of:=[.B17]+[.B18]" office:value-type="float" office:value="132761000" calcext:value-type="float">
            <text:p>132,761,000 </text:p>
          </table:table-cell>
          <table:table-cell table:style-name="ce127" table:formula="of:=[.C17]+[.C18]" office:value-type="float" office:value="144128727" calcext:value-type="float">
            <text:p>144,128,727 </text:p>
          </table:table-cell>
          <table:table-cell table:style-name="ce124" table:formula="of:=[.C16]-[.B16]" office:value-type="float" office:value="11367727" calcext:value-type="float">
            <text:p>11,367,727 </text:p>
          </table:table-cell>
          <table:table-cell table:style-name="ce137" table:formula="of:=[.D16]/[.B16]*100" office:value-type="float" office:value="8.56254999585722" calcext:value-type="float">
            <text:p>9 </text:p>
          </table:table-cell>
          <table:table-cell table:style-name="ce147" office:value-type="string" calcext:value-type="string">
            <text:p>6,883人；第二學期為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補助收入</text:p>
          </table:table-cell>
          <table:table-cell table:style-name="ce125" office:value-type="float" office:value="131761000" calcext:value-type="float">
            <text:p>131,761,000 </text:p>
          </table:table-cell>
          <table:table-cell table:style-name="ce125" office:value-type="float" office:value="142002566" calcext:value-type="float">
            <text:p>142,002,566 </text:p>
          </table:table-cell>
          <table:table-cell table:style-name="ce129" table:formula="of:=[.C17]-[.B17]" office:value-type="float" office:value="10241566" calcext:value-type="float">
            <text:p>10,241,566 </text:p>
          </table:table-cell>
          <table:table-cell table:style-name="ce137" table:formula="of:=[.D17]/[.B17]*100" office:value-type="float" office:value="7.77283566457449" calcext:value-type="float">
            <text:p>8 </text:p>
          </table:table-cell>
          <table:table-cell table:style-name="ce148" office:value-type="string" calcext:value-type="string">
            <text:p>6,527人。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受贈收入</text:p>
          </table:table-cell>
          <table:table-cell table:style-name="ce128" office:value-type="float" office:value="1000000" calcext:value-type="float">
            <text:p>1,000,000 </text:p>
          </table:table-cell>
          <table:table-cell table:style-name="ce128" office:value-type="float" office:value="2126161" calcext:value-type="float">
            <text:p>2,126,161 </text:p>
          </table:table-cell>
          <table:table-cell table:style-name="ce128" table:formula="of:=[.C18]-[.B18]" office:value-type="float" office:value="1126161" calcext:value-type="float">
            <text:p>1,126,161 </text:p>
          </table:table-cell>
          <table:table-cell table:style-name="ce138" table:formula="of:=[.D18]/[.B18]*100" office:value-type="float" office:value="112.6161" calcext:value-type="float">
            <text:p>113 </text:p>
          </table:table-cell>
          <table:table-cell table:style-name="ce148"/>
          <table:table-cell table:number-columns-repeated="1018"/>
        </table:table-row>
        <table:table-row table:style-name="ro24">
          <table:table-cell table:style-name="ce71" office:value-type="string" calcext:value-type="string">
            <text:p>財務收入</text:p>
          </table:table-cell>
          <table:table-cell table:style-name="ce124" table:formula="of:=[.B20]+[.B21]" office:value-type="float" office:value="5098000" calcext:value-type="float">
            <text:p>5,098,000 </text:p>
          </table:table-cell>
          <table:table-cell table:style-name="ce124" table:formula="of:=[.C20]+[.C21]" office:value-type="float" office:value="8184345" calcext:value-type="float">
            <text:p>8,184,345 </text:p>
          </table:table-cell>
          <table:table-cell table:style-name="ce124" table:formula="of:=[.C19]-[.B19]" office:value-type="float" office:value="3086345" calcext:value-type="float">
            <text:p>3,086,345 </text:p>
          </table:table-cell>
          <table:table-cell table:style-name="ce137" table:formula="of:=[.D19]/[.B19]*100" office:value-type="float" office:value="60.540309925461" calcext:value-type="float">
            <text:p>61 </text:p>
          </table:table-cell>
          <table:table-cell table:style-name="ce149" office:value-type="string" calcext:value-type="string">
            <text:p>2.財務收入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利息收入</text:p>
          </table:table-cell>
          <table:table-cell table:style-name="ce129" office:value-type="float" office:value="5093000" calcext:value-type="float">
            <text:p>5,093,000 </text:p>
          </table:table-cell>
          <table:table-cell table:style-name="ce129" office:value-type="float" office:value="8172648" calcext:value-type="float">
            <text:p>8,172,648 </text:p>
          </table:table-cell>
          <table:table-cell table:style-name="ce129" table:formula="of:=[.C20]-[.B20]" office:value-type="float" office:value="3079648" calcext:value-type="float">
            <text:p>3,079,648 </text:p>
          </table:table-cell>
          <table:table-cell table:style-name="ce137" table:formula="of:=[.D20]/[.B20]*100" office:value-type="float" office:value="60.4682505399568" calcext:value-type="float">
            <text:p>60 </text:p>
          </table:table-cell>
          <table:table-cell table:style-name="ce69" office:value-type="string" calcext:value-type="string">
            <text:p>主要係認列尚未收到之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基金收益</text:p>
          </table:table-cell>
          <table:table-cell table:style-name="ce128" office:value-type="float" office:value="5000" calcext:value-type="float">
            <text:p>5,000 </text:p>
          </table:table-cell>
          <table:table-cell table:style-name="ce128" office:value-type="float" office:value="11697" calcext:value-type="float">
            <text:p>11,697 </text:p>
          </table:table-cell>
          <table:table-cell table:style-name="ce128" table:formula="of:=[.C21]-[.B21]" office:value-type="float" office:value="6697" calcext:value-type="float">
            <text:p>6,697 </text:p>
          </table:table-cell>
          <table:table-cell table:style-name="ce136" table:formula="of:=[.D21]/[.B21]*100" office:value-type="float" office:value="133.94" calcext:value-type="float">
            <text:p>134 </text:p>
          </table:table-cell>
          <table:table-cell table:style-name="ce69" office:value-type="string" calcext:value-type="string">
            <text:p>101~103學年度就學貸款</text:p>
          </table:table-cell>
          <table:table-cell table:number-columns-repeated="1018"/>
        </table:table-row>
        <table:table-row table:style-name="ro24">
          <table:table-cell table:style-name="ce71" office:value-type="string" calcext:value-type="string">
            <text:p>其他收入</text:p>
          </table:table-cell>
          <table:table-cell table:style-name="ce124" table:formula="of:=[.B23]+[.B24]+[.B25]" office:value-type="float" office:value="25796000" calcext:value-type="float">
            <text:p>25,796,000 </text:p>
          </table:table-cell>
          <table:table-cell table:style-name="ce124" table:formula="of:=SUM([.C23:.C25])" office:value-type="float" office:value="27509691" calcext:value-type="float">
            <text:p>27,509,691 </text:p>
          </table:table-cell>
          <table:table-cell table:style-name="ce124" table:formula="of:=[.C22]-[.B22]" office:value-type="float" office:value="1713691" calcext:value-type="float">
            <text:p>1,713,691 </text:p>
          </table:table-cell>
          <table:table-cell table:style-name="ce135" table:formula="of:=[.D22]/[.B22]*100" office:value-type="float" office:value="6.64324313847108" calcext:value-type="float">
            <text:p>7 </text:p>
          </table:table-cell>
          <table:table-cell table:style-name="ce69" office:value-type="string" calcext:value-type="string">
            <text:p>代墊利息收入。</text:p>
          </table:table-cell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試務費收入</text:p>
          </table:table-cell>
          <table:table-cell table:style-name="ce125" office:value-type="float" office:value="1402000" calcext:value-type="float">
            <text:p>1,402,000 </text:p>
          </table:table-cell>
          <table:table-cell table:style-name="ce125" office:value-type="float" office:value="1212380" calcext:value-type="float">
            <text:p>1,212,380 </text:p>
          </table:table-cell>
          <table:table-cell table:style-name="ce125" table:formula="of:=[.C23]-[.B23]" office:value-type="float" office:value="-189620" calcext:value-type="float">
            <text:p>(189,620)</text:p>
          </table:table-cell>
          <table:table-cell table:style-name="ce136" table:formula="of:=[.D23]/[.B23]*100" office:value-type="float" office:value="-13.5249643366619" calcext:value-type="float">
            <text:p>(14)</text:p>
          </table:table-cell>
          <table:table-cell table:style-name="ce150"/>
          <table:table-cell table:number-columns-repeated="1018"/>
        </table:table-row>
        <table:table-row table:style-name="ro24">
          <table:table-cell table:style-name="ce69" office:value-type="string" calcext:value-type="string">
            <text:p><text:s text:c="4"/>住宿費收入</text:p>
          </table:table-cell>
          <table:table-cell table:style-name="ce125" office:value-type="float" office:value="19800000" calcext:value-type="float">
            <text:p>19,800,000 </text:p>
          </table:table-cell>
          <table:table-cell table:style-name="ce125" office:value-type="float" office:value="19870982" calcext:value-type="float">
            <text:p>19,870,982 </text:p>
          </table:table-cell>
          <table:table-cell table:style-name="ce125" table:formula="of:=[.C24]-[.B24]" office:value-type="float" office:value="70982" calcext:value-type="float">
            <text:p>70,982 </text:p>
          </table:table-cell>
          <table:table-cell table:style-name="ce97" office:value-type="string" calcext:value-type="string">
            <text:p>-</text:p>
          </table:table-cell>
          <table:table-cell table:style-name="ce151"/>
          <table:table-cell table:number-columns-repeated="1018"/>
        </table:table-row>
        <table:table-row table:style-name="ro24">
          <table:table-cell table:style-name="ce120" office:value-type="string" calcext:value-type="string">
            <text:p><text:s text:c="4"/>雜項收入</text:p>
          </table:table-cell>
          <table:table-cell table:style-name="ce128" office:value-type="float" office:value="4594000" calcext:value-type="float">
            <text:p>4,594,000 </text:p>
          </table:table-cell>
          <table:table-cell table:style-name="ce128" office:value-type="float" office:value="6426329" calcext:value-type="float">
            <text:p>6,426,329 </text:p>
          </table:table-cell>
          <table:table-cell table:style-name="ce128" table:formula="of:=[.C25]-[.B25]" office:value-type="float" office:value="1832329" calcext:value-type="float">
            <text:p>1,832,329 </text:p>
          </table:table-cell>
          <table:table-cell table:style-name="ce136" table:formula="of:=[.D25]/[.B25]*100" office:value-type="float" office:value="39.8852633870266" calcext:value-type="float">
            <text:p>40 </text:p>
          </table:table-cell>
          <table:table-cell table:style-name="ce151"/>
          <table:table-cell table:number-columns-repeated="1018"/>
        </table:table-row>
        <table:table-row table:style-name="ro24">
          <table:table-cell table:style-name="ce121" office:value-type="string" calcext:value-type="string">
            <text:p>合 <text:s text:c="5"/>計</text:p>
          </table:table-cell>
          <table:table-cell table:style-name="ce124" table:formula="of:=[.B10]+[.B14]+[.B15]+[.B16]+[.B19]+[.B22]" office:value-type="float" office:value="759515000" calcext:value-type="float">
            <text:p>759,515,000 </text:p>
          </table:table-cell>
          <table:table-cell table:style-name="ce124" table:formula="of:=[.C10]+[.C14]+[.C15]+[.C16]+[.C19]+[.C22]" office:value-type="float" office:value="757001808" calcext:value-type="float">
            <text:p>757,001,808 </text:p>
          </table:table-cell>
          <table:table-cell table:style-name="ce124" table:formula="of:=[.D10]+[.D14]+[.D15]+[.D16]+[.D19]+[.D22]" office:value-type="float" office:value="-2513192" calcext:value-type="float">
            <text:p>(2,513,192)</text:p>
          </table:table-cell>
          <table:table-cell table:style-name="ce139" office:value-type="string" calcext:value-type="string">
            <text:p>-</text:p>
          </table:table-cell>
          <table:table-cell table:style-name="ce152"/>
          <table:table-cell table:number-columns-repeated="1018"/>
        </table:table-row>
        <table:table-row table:style-name="ro18">
          <table:table-cell table:number-columns-repeated="3"/>
          <table:table-cell table:style-name="ce130"/>
          <table:table-cell table:number-columns-repeated="102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201 平衡表'.$A$1" table:cell-range-address="$'207  收入明細表'.$A$1:.$F$27" table:range-usable-as="print-range"/>
        </table:named-expressions>
      </table:table>
      <table:table table:name="208 支出明細表" table:style-name="ta6" table:print-ranges="'208 支出明細表'.A1:'208 支出明細表'.F47">
        <office:forms form:automatic-focus="false" form:apply-design-mode="false"/>
        <table:table-column table:style-name="co8" table:default-cell-style-name="ce157"/>
        <table:table-column table:style-name="co26" table:default-cell-style-name="ce157"/>
        <table:table-column table:style-name="co27" table:default-cell-style-name="ce157"/>
        <table:table-column table:style-name="co11" table:default-cell-style-name="ce157"/>
        <table:table-column table:style-name="co28" table:default-cell-style-name="ce163"/>
        <table:table-column table:style-name="co14" table:default-cell-style-name="ce172"/>
        <table:table-column table:style-name="co29" table:default-cell-style-name="ce157"/>
        <table:table-column table:style-name="co6" table:number-columns-repeated="250" table:default-cell-style-name="ce157"/>
        <table:table-column table:style-name="co6" table:number-columns-repeated="767" table:default-cell-style-name="Default"/>
        <table:table-header-rows>
          <table:table-row table:style-name="ro16">
            <table:table-cell table:style-name="ce116" office:value-type="string" calcext:value-type="string">
              <text:p>編號：208</text:p>
            </table:table-cell>
            <table:table-cell table:number-columns-repeated="1023"/>
          </table:table-row>
          <table:table-row table:style-name="ro17">
            <table:table-cell table:style-name="ce114" office:value-type="string" calcext:value-type="string" table:number-columns-spanned="6" table:number-rows-spanned="1">
              <text:p>南開科技大學</text:p>
            </table:table-cell>
            <table:covered-table-cell table:number-columns-repeated="4" table:style-name="ce115"/>
            <table:covered-table-cell table:style-name="ce173"/>
            <table:table-cell table:style-name="ce116" table:number-columns-repeated="1018"/>
          </table:table-row>
          <table:table-row table:style-name="ro25">
            <table:table-cell table:style-name="ce114" office:value-type="string" calcext:value-type="string" table:number-columns-spanned="6" table:number-rows-spanned="1">
              <text:p>支出明細表</text:p>
            </table:table-cell>
            <table:covered-table-cell table:number-columns-repeated="4" table:style-name="ce115"/>
            <table:covered-table-cell table:style-name="ce173"/>
            <table:table-cell table:style-name="ce116" table:number-columns-repeated="1018"/>
          </table:table-row>
          <table:table-row table:style-name="ro26">
            <table:table-cell table:style-name="ce114" office:value-type="string" calcext:value-type="string" table:number-columns-spanned="6" table:number-rows-spanned="1">
              <text:p>103學年度</text:p>
            </table:table-cell>
            <table:covered-table-cell table:number-columns-repeated="4" table:style-name="ce115"/>
            <table:covered-table-cell table:style-name="ce173"/>
            <table:table-cell table:style-name="ce116" table:number-columns-repeated="1018"/>
          </table:table-row>
          <table:table-row table:style-name="ro27">
            <table:table-cell table:style-name="ce115" table:number-columns-repeated="4"/>
            <table:table-cell table:style-name="ce132"/>
            <table:table-cell table:style-name="ce141" office:value-type="string" calcext:value-type="string">
              <text:p>全2頁第1頁</text:p>
            </table:table-cell>
            <table:table-cell table:style-name="ce116" table:number-columns-repeated="1018"/>
          </table:table-row>
          <table:table-row table:style-name="ro5">
            <table:table-cell table:style-name="ce116" table:number-columns-repeated="4"/>
            <table:table-cell table:style-name="ce131"/>
            <table:table-cell table:style-name="ce142" office:value-type="string" calcext:value-type="string">
              <text:p>單位：新臺幣元</text:p>
            </table:table-cell>
            <table:table-cell table:style-name="ce116" table:number-columns-repeated="1018"/>
          </table:table-row>
          <table:table-row table:style-name="ro2">
            <table:table-cell table:style-name="ce67" office:value-type="string" calcext:value-type="string" table:number-columns-spanned="1" table:number-rows-spanned="2">
              <text:p>支出科目</text:p>
            </table:table-cell>
            <table:table-cell table:style-name="ce67" office:value-type="string" calcext:value-type="string" table:number-columns-spanned="1" table:number-rows-spanned="2">
              <text:p>預算數</text:p>
            </table:table-cell>
            <table:table-cell table:style-name="ce67" office:value-type="string" calcext:value-type="string" table:number-columns-spanned="1" table:number-rows-spanned="2">
              <text:p>決算數</text:p>
            </table:table-cell>
            <table:table-cell table:style-name="ce67" office:value-type="string" calcext:value-type="string" table:number-columns-spanned="2" table:number-rows-spanned="1">
              <text:p>比較</text:p>
            </table:table-cell>
            <table:covered-table-cell table:style-name="ce133"/>
            <table:table-cell table:style-name="ce118" office:value-type="string" calcext:value-type="string" table:number-columns-spanned="1" table:number-rows-spanned="2">
              <text:p>備 <text:s text:c="12"/>註</text:p>
            </table:table-cell>
            <table:table-cell table:style-name="ce116" table:number-columns-repeated="1018"/>
          </table:table-row>
          <table:table-row table:style-name="ro7">
            <table:covered-table-cell table:number-columns-repeated="3" table:style-name="ce123"/>
            <table:table-cell table:style-name="ce67" office:value-type="string" calcext:value-type="string">
              <text:p>差異</text:p>
            </table:table-cell>
            <table:table-cell table:style-name="ce134" office:value-type="string" calcext:value-type="string">
              <text:p>%</text:p>
            </table:table-cell>
            <table:covered-table-cell table:style-name="ce174"/>
            <table:table-cell table:style-name="ce116" table:number-columns-repeated="1018"/>
          </table:table-row>
        </table:table-header-rows>
        <table:table-row table:style-name="ro14">
          <table:table-cell table:style-name="ce68" office:value-type="string" calcext:value-type="string">
            <text:p>董事會支出</text:p>
          </table:table-cell>
          <table:table-cell table:style-name="ce158" table:formula="of:=SUM([.B10:.B15])" office:value-type="float" office:value="3641000" calcext:value-type="float">
            <text:p>3,641,000 </text:p>
          </table:table-cell>
          <table:table-cell table:style-name="ce158" table:formula="of:=SUM([.C10:.C15])" office:value-type="float" office:value="2770123" calcext:value-type="float">
            <text:p>2,770,123 </text:p>
          </table:table-cell>
          <table:table-cell table:style-name="ce158" table:formula="of:=[.C9]-[.B9]" office:value-type="float" office:value="-870877" calcext:value-type="float">
            <text:p>(870,877)</text:p>
          </table:table-cell>
          <table:table-cell table:style-name="ce164" table:formula="of:=[.D9]/[.B9]*100" office:value-type="float" office:value="-23.9186212578962" calcext:value-type="float">
            <text:p>(24)</text:p>
          </table:table-cell>
          <table:table-cell table:style-name="ce175" office:value-type="string" calcext:value-type="string">
            <text:p>董事會支出-人事費</text:p>
          </table:table-cell>
          <table:table-cell table:style-name="ce130" table:number-columns-repeated="2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人事費</text:p>
          </table:table-cell>
          <table:table-cell table:style-name="ce79" office:value-type="float" office:value="935000" calcext:value-type="float">
            <text:p>935,000 </text:p>
          </table:table-cell>
          <table:table-cell table:style-name="ce79" office:value-type="float" office:value="1008974" calcext:value-type="float">
            <text:p>1,008,974 </text:p>
          </table:table-cell>
          <table:table-cell table:style-name="ce79" table:formula="of:=[.C10]-[.B10]" office:value-type="float" office:value="73974" calcext:value-type="float">
            <text:p>73,974 </text:p>
          </table:table-cell>
          <table:table-cell table:style-name="ce165" table:formula="of:=[.D10]/[.B10]*100" office:value-type="float" office:value="7.9116577540107" calcext:value-type="float">
            <text:p>8 </text:p>
          </table:table-cell>
          <table:table-cell table:style-name="ce69" office:value-type="string" calcext:value-type="string">
            <text:p>本校未設置專任董事長、</text:p>
          </table:table-cell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業務費</text:p>
          </table:table-cell>
          <table:table-cell table:style-name="ce80" office:value-type="float" office:value="1421000" calcext:value-type="float">
            <text:p>1,421,000 </text:p>
          </table:table-cell>
          <table:table-cell table:style-name="ce80" office:value-type="float" office:value="583174" calcext:value-type="float">
            <text:p>583,174 </text:p>
          </table:table-cell>
          <table:table-cell table:style-name="ce80" table:formula="of:=[.C11]-[.B11]" office:value-type="float" office:value="-837826" calcext:value-type="float">
            <text:p>(837,826)</text:p>
          </table:table-cell>
          <table:table-cell table:style-name="ce166" table:formula="of:=[.D11]/[.B11]*100" office:value-type="float" office:value="-58.9603096410978" calcext:value-type="float">
            <text:p>(59)</text:p>
          </table:table-cell>
          <table:table-cell table:style-name="ce148" office:value-type="string" calcext:value-type="string">
            <text:p>董事、監察人；人事費</text:p>
          </table:table-cell>
          <table:table-cell table:style-name="ce130" table:number-columns-repeated="2"/>
          <table:table-cell table:style-name="ce116" table:number-columns-repeated="1016"/>
        </table:table-row>
        <table:table-row table:style-name="ro14">
          <table:table-cell table:style-name="ce153" office:value-type="string" calcext:value-type="string">
            <text:p><text:s text:c="4"/>維護費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2" table:style-name="ce80" office:value-type="float" office:value="1200" calcext:value-type="float">
            <text:p>1,200 </text:p>
          </table:table-cell>
          <table:table-cell table:style-name="ce97" office:value-type="string" calcext:value-type="string">
            <text:p>-</text:p>
          </table:table-cell>
          <table:table-cell table:style-name="ce144" office:value-type="string" calcext:value-type="string">
            <text:p>為職員薪資。</text:p>
          </table:table-cell>
          <table:table-cell table:style-name="ce130" table:number-columns-repeated="2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退休撫卹費</text:p>
          </table:table-cell>
          <table:table-cell table:style-name="ce80" office:value-type="float" office:value="54000" calcext:value-type="float">
            <text:p>54,000 </text:p>
          </table:table-cell>
          <table:table-cell table:style-name="ce80" office:value-type="float" office:value="21207" calcext:value-type="float">
            <text:p>21,207 </text:p>
          </table:table-cell>
          <table:table-cell table:style-name="ce80" table:formula="of:=[.C13]-[.B13]" office:value-type="float" office:value="-32793" calcext:value-type="float">
            <text:p>(32,793)</text:p>
          </table:table-cell>
          <table:table-cell table:style-name="ce166" table:formula="of:=[.D13]/[.B13]*100" office:value-type="float" office:value="-60.7277777777778" calcext:value-type="float">
            <text:p>(61)</text:p>
          </table:table-cell>
          <table:table-cell table:style-name="ce176"/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出席及交通費</text:p>
          </table:table-cell>
          <table:table-cell table:style-name="ce80" office:value-type="float" office:value="1210000" calcext:value-type="float">
            <text:p>1,210,000 </text:p>
          </table:table-cell>
          <table:table-cell table:style-name="ce80" office:value-type="float" office:value="1143000" calcext:value-type="float">
            <text:p>1,143,000 </text:p>
          </table:table-cell>
          <table:table-cell table:style-name="ce80" table:formula="of:=[.C14]-[.B14]" office:value-type="float" office:value="-67000" calcext:value-type="float">
            <text:p>(67,000)</text:p>
          </table:table-cell>
          <table:table-cell table:style-name="ce166" table:formula="of:=[.D14]/[.B14]*100" office:value-type="float" office:value="-5.53719008264463" calcext:value-type="float">
            <text:p>(6)</text:p>
          </table:table-cell>
          <table:table-cell table:style-name="ce69" office:value-type="string" calcext:value-type="string">
            <text:p>預算與決算(第三級科</text:p>
          </table:table-cell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折舊及攤銷</text:p>
          </table:table-cell>
          <table:table-cell table:style-name="ce81" office:value-type="float" office:value="21000" calcext:value-type="float">
            <text:p>21,000 </text:p>
          </table:table-cell>
          <table:table-cell table:style-name="ce81" office:value-type="float" office:value="12568" calcext:value-type="float">
            <text:p>12,568 </text:p>
          </table:table-cell>
          <table:table-cell table:style-name="ce81" table:formula="of:=[.C15]-[.B15]" office:value-type="float" office:value="-8432" calcext:value-type="float">
            <text:p>(8,432)</text:p>
          </table:table-cell>
          <table:table-cell table:style-name="ce167" table:formula="of:=[.D15]/[.B15]*100" office:value-type="float" office:value="-40.152380952381" calcext:value-type="float">
            <text:p>(40)</text:p>
          </table:table-cell>
          <table:table-cell table:style-name="ce69" office:value-type="string" calcext:value-type="string">
            <text:p>目)差異達20%，且差異</text:p>
          </table:table-cell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71" office:value-type="string" calcext:value-type="string">
            <text:p>行政管理支出</text:p>
          </table:table-cell>
          <table:table-cell table:style-name="ce158" table:formula="of:=SUM([.B17:.B21])" office:value-type="float" office:value="207712000" calcext:value-type="float">
            <text:p>207,712,000 </text:p>
          </table:table-cell>
          <table:table-cell table:style-name="ce158" table:formula="of:=SUM([.C17:.C21])" office:value-type="float" office:value="177377959" calcext:value-type="float">
            <text:p>177,377,959 </text:p>
          </table:table-cell>
          <table:table-cell table:style-name="ce158" table:formula="of:=[.C16]-[.B16]" office:value-type="float" office:value="-30334041" calcext:value-type="float">
            <text:p>(30,334,041)</text:p>
          </table:table-cell>
          <table:table-cell table:style-name="ce164" table:formula="of:=[.D16]/[.B16]*100" office:value-type="float" office:value="-14.6038943344631" calcext:value-type="float">
            <text:p>(15)</text:p>
          </table:table-cell>
          <table:table-cell table:style-name="ce144" office:value-type="string" calcext:value-type="string">
            <text:p>金額達100萬元說明：</text:p>
          </table:table-cell>
          <table:table-cell table:style-name="ce130" table:number-columns-repeated="2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人事費</text:p>
          </table:table-cell>
          <table:table-cell table:style-name="ce79" office:value-type="float" office:value="68362000" calcext:value-type="float">
            <text:p>68,362,000 </text:p>
          </table:table-cell>
          <table:table-cell table:style-name="ce79" office:value-type="float" office:value="68643083" calcext:value-type="float">
            <text:p>68,643,083 </text:p>
          </table:table-cell>
          <table:table-cell table:style-name="ce79" table:formula="of:=[.C17]-[.B17]" office:value-type="float" office:value="281083" calcext:value-type="float">
            <text:p>281,083 </text:p>
          </table:table-cell>
          <table:table-cell table:style-name="ce165" table:formula="of:=[.D17]/[.B17]*100" office:value-type="float" office:value="0.411168485415874" calcext:value-type="float">
            <text:p>0 </text:p>
          </table:table-cell>
          <table:table-cell table:style-name="ce177" office:value-type="string" calcext:value-type="string">
            <text:p>1.推廣教育支出</text:p>
          </table:table-cell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業務費</text:p>
          </table:table-cell>
          <table:table-cell table:style-name="ce80" office:value-type="float" office:value="79846000" calcext:value-type="float">
            <text:p>79,846,000 </text:p>
          </table:table-cell>
          <table:table-cell table:style-name="ce80" office:value-type="float" office:value="53709854" calcext:value-type="float">
            <text:p>53,709,854 </text:p>
          </table:table-cell>
          <table:table-cell table:style-name="ce80" table:formula="of:=[.C18]-[.B18]" office:value-type="float" office:value="-26136146" calcext:value-type="float">
            <text:p>(26,136,146)</text:p>
          </table:table-cell>
          <table:table-cell table:style-name="ce166" table:formula="of:=[.D18]/[.B18]*100" office:value-type="float" office:value="-32.7331938982541" calcext:value-type="float">
            <text:p>(33)</text:p>
          </table:table-cell>
          <table:table-cell table:style-name="ce69" office:value-type="string" calcext:value-type="string">
            <text:p><text:s text:c="2"/>主要係推廣教育收入</text:p>
          </table:table-cell>
          <table:table-cell table:style-name="ce64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維護費</text:p>
          </table:table-cell>
          <table:table-cell table:style-name="ce80" office:value-type="float" office:value="8000000" calcext:value-type="float">
            <text:p>8,000,000 </text:p>
          </table:table-cell>
          <table:table-cell table:style-name="ce80" office:value-type="float" office:value="9229152" calcext:value-type="float">
            <text:p>9,229,152 </text:p>
          </table:table-cell>
          <table:table-cell table:style-name="ce80" table:formula="of:=[.C19]-[.B19]" office:value-type="float" office:value="1229152" calcext:value-type="float">
            <text:p>1,229,152 </text:p>
          </table:table-cell>
          <table:table-cell table:style-name="ce166" table:formula="of:=[.D19]/[.B19]*100" office:value-type="float" office:value="15.3644" calcext:value-type="float">
            <text:p>15 </text:p>
          </table:table-cell>
          <table:table-cell table:style-name="ce69" office:value-type="string" calcext:value-type="string">
            <text:p><text:s text:c="2"/>未如預期，相對減少</text:p>
          </table:table-cell>
          <table:table-cell table:style-name="ce64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退休撫卹費</text:p>
          </table:table-cell>
          <table:table-cell table:style-name="ce80" office:value-type="float" office:value="4774000" calcext:value-type="float">
            <text:p>4,774,000 </text:p>
          </table:table-cell>
          <table:table-cell table:style-name="ce80" office:value-type="float" office:value="6312357" calcext:value-type="float">
            <text:p>6,312,357 </text:p>
          </table:table-cell>
          <table:table-cell table:style-name="ce80" table:formula="of:=[.C20]-[.B20]" office:value-type="float" office:value="1538357" calcext:value-type="float">
            <text:p>1,538,357 </text:p>
          </table:table-cell>
          <table:table-cell table:style-name="ce166" table:formula="of:=[.D20]/[.B20]*100" office:value-type="float" office:value="32.2236489317134" calcext:value-type="float">
            <text:p>32 </text:p>
          </table:table-cell>
          <table:table-cell table:style-name="ce144" office:value-type="string" calcext:value-type="string">
            <text:p><text:s text:c="2"/>支出。</text:p>
          </table:table-cell>
          <table:table-cell table:style-name="ce64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折舊及攤銷</text:p>
          </table:table-cell>
          <table:table-cell table:style-name="ce81" office:value-type="float" office:value="46730000" calcext:value-type="float">
            <text:p>46,730,000 </text:p>
          </table:table-cell>
          <table:table-cell table:style-name="ce81" office:value-type="float" office:value="39483513" calcext:value-type="float">
            <text:p>39,483,513 </text:p>
          </table:table-cell>
          <table:table-cell table:style-name="ce81" table:formula="of:=[.C21]-[.B21]" office:value-type="float" office:value="-7246487" calcext:value-type="float">
            <text:p>(7,246,487)</text:p>
          </table:table-cell>
          <table:table-cell table:style-name="ce167" table:formula="of:=[.D21]/[.B21]*100" office:value-type="float" office:value="-15.5071410228975" calcext:value-type="float">
            <text:p>(16)</text:p>
          </table:table-cell>
          <table:table-cell table:style-name="ce177" office:value-type="string" calcext:value-type="string">
            <text:p>2.其他支出</text:p>
          </table:table-cell>
          <table:table-cell table:style-name="ce64"/>
          <table:table-cell table:style-name="ce130"/>
          <table:table-cell table:style-name="ce116" table:number-columns-repeated="1016"/>
        </table:table-row>
        <table:table-row table:style-name="ro14">
          <table:table-cell table:style-name="ce71" office:value-type="string" calcext:value-type="string">
            <text:p>教學研究及訓輔支出</text:p>
          </table:table-cell>
          <table:table-cell table:style-name="ce158" table:formula="of:=SUM([.B23:.B27])" office:value-type="float" office:value="453796000" calcext:value-type="float">
            <text:p>453,796,000 </text:p>
          </table:table-cell>
          <table:table-cell table:style-name="ce162" table:formula="of:=SUM([.C23:.C27])" office:value-type="float" office:value="432881829" calcext:value-type="float">
            <text:p>432,881,829 </text:p>
          </table:table-cell>
          <table:table-cell table:style-name="ce158" table:formula="of:=[.C22]-[.B22]" office:value-type="float" office:value="-20914171" calcext:value-type="float">
            <text:p>(20,914,171)</text:p>
          </table:table-cell>
          <table:table-cell table:style-name="ce164" table:formula="of:=[.D22]/[.B22]*100" office:value-type="float" office:value="-4.60871647171857" calcext:value-type="float">
            <text:p>(5)</text:p>
          </table:table-cell>
          <table:table-cell table:style-name="ce69" office:value-type="string" calcext:value-type="string">
            <text:p><text:s text:c="2"/>主要係固定資產及無</text:p>
          </table:table-cell>
          <table:table-cell table:style-name="ce130" table:number-columns-repeated="2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人事費</text:p>
          </table:table-cell>
          <table:table-cell table:style-name="ce79" office:value-type="float" office:value="324634000" calcext:value-type="float">
            <text:p>324,634,000 </text:p>
          </table:table-cell>
          <table:table-cell table:style-name="ce79" office:value-type="float" office:value="316133936" calcext:value-type="float">
            <text:p>316,133,936 </text:p>
          </table:table-cell>
          <table:table-cell table:style-name="ce79" table:formula="of:=[.C23]-[.B23]" office:value-type="float" office:value="-8500064" calcext:value-type="float">
            <text:p>(8,500,064)</text:p>
          </table:table-cell>
          <table:table-cell table:style-name="ce165" table:formula="of:=[.D23]/[.B23]*100" office:value-type="float" office:value="-2.61835297596678" calcext:value-type="float">
            <text:p>(3)</text:p>
          </table:table-cell>
          <table:table-cell table:style-name="ce69" office:value-type="string" calcext:value-type="string">
            <text:p><text:s text:c="2"/>形資產報廢所發生之</text:p>
          </table:table-cell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業務費</text:p>
          </table:table-cell>
          <table:table-cell table:style-name="ce80" office:value-type="float" office:value="64580000" calcext:value-type="float">
            <text:p>64,580,000 </text:p>
          </table:table-cell>
          <table:table-cell table:style-name="ce80" office:value-type="float" office:value="55081105" calcext:value-type="float">
            <text:p>55,081,105 </text:p>
          </table:table-cell>
          <table:table-cell table:style-name="ce80" table:formula="of:=[.C24]-[.B24]" office:value-type="float" office:value="-9498895" calcext:value-type="float">
            <text:p>(9,498,895)</text:p>
          </table:table-cell>
          <table:table-cell table:style-name="ce166" table:formula="of:=[.D24]/[.B24]*100" office:value-type="float" office:value="-14.7087256116445" calcext:value-type="float">
            <text:p>(15)</text:p>
          </table:table-cell>
          <table:table-cell table:style-name="ce144" office:value-type="string" calcext:value-type="string">
            <text:p><text:s text:c="2"/>短絀較預期增加。</text:p>
          </table:table-cell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維護費</text:p>
          </table:table-cell>
          <table:table-cell table:style-name="ce80" office:value-type="float" office:value="4200000" calcext:value-type="float">
            <text:p>4,200,000 </text:p>
          </table:table-cell>
          <table:table-cell table:style-name="ce80" office:value-type="float" office:value="10053456" calcext:value-type="float">
            <text:p>10,053,456 </text:p>
          </table:table-cell>
          <table:table-cell table:style-name="ce80" table:formula="of:=[.C25]-[.B25]" office:value-type="float" office:value="5853456" calcext:value-type="float">
            <text:p>5,853,456 </text:p>
          </table:table-cell>
          <table:table-cell table:style-name="ce166" table:formula="of:=[.D25]/[.B25]*100" office:value-type="float" office:value="139.368" calcext:value-type="float">
            <text:p>139 </text:p>
          </table:table-cell>
          <table:table-cell table:style-name="ce69"/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退休撫卹費</text:p>
          </table:table-cell>
          <table:table-cell table:style-name="ce80" table:formula="of:=12235000-250000" office:value-type="float" office:value="11985000" calcext:value-type="float">
            <office:annotation draw:style-name="gr4" draw:text-style-name="P2" svg:width="35.9mm" svg:height="21.18mm" svg:x="68.21mm" svg:y="224.2mm" draw:caption-point-x="-3.86mm" draw:caption-point-y="2.85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超額年金重分類</text:span><text:span text:style-name="T4">25</text:span><text:span text:style-name="T3">萬至其他支出</text:span></text:p>
            </office:annotation>
            <text:p>11,985,000 </text:p>
          </table:table-cell>
          <table:table-cell table:style-name="ce80" office:value-type="float" office:value="10596924" calcext:value-type="float">
            <text:p>10,596,924 </text:p>
          </table:table-cell>
          <table:table-cell table:style-name="ce80" table:formula="of:=[.C26]-[.B26]" office:value-type="float" office:value="-1388076" calcext:value-type="float">
            <text:p>(1,388,076)</text:p>
          </table:table-cell>
          <table:table-cell table:style-name="ce166" table:formula="of:=[.D26]/[.B26]*100" office:value-type="float" office:value="-11.5817772215269" calcext:value-type="float">
            <text:p>(12)</text:p>
          </table:table-cell>
          <table:table-cell table:style-name="ce69"/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120" office:value-type="string" calcext:value-type="string">
            <text:p><text:s text:c="4"/>折舊及攤銷</text:p>
          </table:table-cell>
          <table:table-cell table:style-name="ce81" office:value-type="float" office:value="48397000" calcext:value-type="float">
            <text:p>48,397,000 </text:p>
          </table:table-cell>
          <table:table-cell table:style-name="ce81" office:value-type="float" office:value="41016408" calcext:value-type="float">
            <text:p>41,016,408 </text:p>
          </table:table-cell>
          <table:table-cell table:style-name="ce81" table:formula="of:=[.C27]-[.B27]" office:value-type="float" office:value="-7380592" calcext:value-type="float">
            <text:p>(7,380,592)</text:p>
          </table:table-cell>
          <table:table-cell table:style-name="ce167" table:formula="of:=[.D27]/[.B27]*100" office:value-type="float" office:value="-15.2501022790669" calcext:value-type="float">
            <text:p>(15)</text:p>
          </table:table-cell>
          <table:table-cell table:style-name="ce69"/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154"/>
          <table:table-cell table:style-name="ce159" table:number-columns-repeated="3"/>
          <table:table-cell table:style-name="ce168"/>
          <table:table-cell table:style-name="ce154"/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155"/>
          <table:table-cell table:style-name="ce160" table:number-columns-repeated="3"/>
          <table:table-cell table:style-name="ce169"/>
          <table:table-cell table:style-name="ce155"/>
          <table:table-cell table:style-name="ce116"/>
          <table:table-cell table:style-name="ce130"/>
          <table:table-cell table:style-name="ce116" table:number-columns-repeated="1016"/>
        </table:table-row>
        <table:table-row table:style-name="ro14">
          <table:table-cell table:style-name="ce71" office:value-type="string" calcext:value-type="string">
            <text:p>獎助學金支出</text:p>
          </table:table-cell>
          <table:table-cell table:style-name="ce161" table:formula="of:=SUM([.B31:.B32])" office:value-type="float" office:value="54540000" calcext:value-type="float">
            <text:p>54,540,000 </text:p>
          </table:table-cell>
          <table:table-cell table:style-name="ce161" table:formula="of:=SUM([.C31:.C32])" office:value-type="float" office:value="46706223" calcext:value-type="float">
            <text:p>46,706,223 </text:p>
          </table:table-cell>
          <table:table-cell table:style-name="ce161" table:formula="of:=[.C30]-[.B30]" office:value-type="float" office:value="-7833777" calcext:value-type="float">
            <text:p>(7,833,777)</text:p>
          </table:table-cell>
          <table:table-cell table:style-name="ce170" table:formula="of:=[.D30]/[.B30]*100" office:value-type="float" office:value="-14.3633608360836" calcext:value-type="float">
            <text:p>(14)</text:p>
          </table:table-cell>
          <table:table-cell table:style-name="ce69"/>
          <table:table-cell table:style-name="ce130" table:number-columns-repeated="2"/>
          <table:table-cell table:style-name="ce116" table:number-columns-repeated="1016"/>
        </table:table-row>
        <table:table-row table:style-name="ro14">
          <table:table-cell table:style-name="ce69" office:value-type="string" calcext:value-type="string">
            <text:p><text:s text:c="4"/>獎學金支出</text:p>
          </table:table-cell>
          <table:table-cell table:style-name="ce80" office:value-type="float" office:value="10977000" calcext:value-type="float">
            <text:p>10,977,000 </text:p>
          </table:table-cell>
          <table:table-cell table:style-name="ce80" office:value-type="float" office:value="9967396" calcext:value-type="float">
            <text:p>9,967,396 </text:p>
          </table:table-cell>
          <table:table-cell table:style-name="ce79" table:formula="of:=[.C31]-[.B31]" office:value-type="float" office:value="-1009604" calcext:value-type="float">
            <text:p>(1,009,604)</text:p>
          </table:table-cell>
          <table:table-cell table:style-name="ce165" table:formula="of:=[.D31]/[.B31]*100" office:value-type="float" office:value="-9.1974492119887" calcext:value-type="float">
            <text:p>(9)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助學金支出</text:p>
          </table:table-cell>
          <table:table-cell table:style-name="ce81" office:value-type="float" office:value="43563000" calcext:value-type="float">
            <text:p>43,563,000 </text:p>
          </table:table-cell>
          <table:table-cell table:style-name="ce81" office:value-type="float" office:value="36738827" calcext:value-type="float">
            <text:p>36,738,827 </text:p>
          </table:table-cell>
          <table:table-cell table:style-name="ce81" table:formula="of:=[.C32]-[.B32]" office:value-type="float" office:value="-6824173" calcext:value-type="float">
            <text:p>(6,824,173)</text:p>
          </table:table-cell>
          <table:table-cell table:style-name="ce167" table:formula="of:=[.D32]/[.B32]*100" office:value-type="float" office:value="-15.6650666850309" calcext:value-type="float">
            <text:p>(16)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71" office:value-type="string" calcext:value-type="string">
            <text:p>推廣教育支出</text:p>
          </table:table-cell>
          <table:table-cell table:style-name="ce158" table:formula="of:=SUM([.B34:.B37])" office:value-type="float" office:value="4850000" calcext:value-type="float">
            <text:p>4,850,000 </text:p>
          </table:table-cell>
          <table:table-cell table:style-name="ce158" table:formula="of:=SUM([.C34:.C37])" office:value-type="float" office:value="2997238" calcext:value-type="float">
            <text:p>2,997,238 </text:p>
          </table:table-cell>
          <table:table-cell table:style-name="ce161" table:formula="of:=[.C33]-[.B33]" office:value-type="float" office:value="-1852762" calcext:value-type="float">
            <text:p>(1,852,762)</text:p>
          </table:table-cell>
          <table:table-cell table:style-name="ce164" table:formula="of:=[.D33]/[.B33]*100" office:value-type="float" office:value="-38.2012783505155" calcext:value-type="float">
            <text:p>(38)</text:p>
          </table:table-cell>
          <table:table-cell table:style-name="ce178"/>
          <table:table-cell table:style-name="ce181"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人事費</text:p>
          </table:table-cell>
          <table:table-cell table:style-name="ce80" office:value-type="float" office:value="3256000" calcext:value-type="float">
            <text:p>3,256,000 </text:p>
          </table:table-cell>
          <table:table-cell table:style-name="ce80" office:value-type="float" office:value="1666035" calcext:value-type="float">
            <text:p>1,666,035 </text:p>
          </table:table-cell>
          <table:table-cell table:style-name="ce79" table:formula="of:=[.C34]-[.B34]" office:value-type="float" office:value="-1589965" calcext:value-type="float">
            <text:p>(1,589,965)</text:p>
          </table:table-cell>
          <table:table-cell table:style-name="ce165" table:formula="of:=[.D34]/[.B34]*100" office:value-type="float" office:value="-48.8318488943489" calcext:value-type="float">
            <text:p>(49)</text:p>
          </table:table-cell>
          <table:table-cell table:style-name="ce178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業務費</text:p>
          </table:table-cell>
          <table:table-cell table:style-name="ce80" office:value-type="float" office:value="1384000" calcext:value-type="float">
            <text:p>1,384,000 </text:p>
          </table:table-cell>
          <table:table-cell table:style-name="ce80" office:value-type="float" office:value="1253626" calcext:value-type="float">
            <text:p>1,253,626 </text:p>
          </table:table-cell>
          <table:table-cell table:style-name="ce80" table:formula="of:=[.C35]-[.B35]" office:value-type="float" office:value="-130374" calcext:value-type="float">
            <text:p>(130,374)</text:p>
          </table:table-cell>
          <table:table-cell table:style-name="ce166" table:formula="of:=[.D35]/[.B35]*100" office:value-type="float" office:value="-9.42008670520231" calcext:value-type="float">
            <text:p>(9)</text:p>
          </table:table-cell>
          <table:table-cell table:style-name="ce178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維護費</text:p>
          </table:table-cell>
          <table:table-cell table:style-name="ce80" office:value-type="float" office:value="30000" calcext:value-type="float">
            <text:p>30,000 </text:p>
          </table:table-cell>
          <table:table-cell table:style-name="ce97" office:value-type="string" calcext:value-type="string">
            <text:p>-</text:p>
          </table:table-cell>
          <table:table-cell table:style-name="ce80" office:value-type="float" office:value="-30000" calcext:value-type="float">
            <text:p>(30,000)</text:p>
          </table:table-cell>
          <table:table-cell table:style-name="ce166" table:formula="of:=[.D36]/[.B36]*100" office:value-type="float" office:value="-100" calcext:value-type="float">
            <text:p>(100)</text:p>
          </table:table-cell>
          <table:table-cell table:style-name="ce178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折舊及攤銷</text:p>
          </table:table-cell>
          <table:table-cell table:style-name="ce81" office:value-type="float" office:value="180000" calcext:value-type="float">
            <text:p>180,000 </text:p>
          </table:table-cell>
          <table:table-cell table:style-name="ce81" office:value-type="float" office:value="77577" calcext:value-type="float">
            <text:p>77,577 </text:p>
          </table:table-cell>
          <table:table-cell table:style-name="ce81" table:formula="of:=[.C37]-[.B37]" office:value-type="float" office:value="-102423" calcext:value-type="float">
            <text:p>(102,423)</text:p>
          </table:table-cell>
          <table:table-cell table:style-name="ce166" table:formula="of:=[.D37]/[.B37]*100" office:value-type="float" office:value="-56.9016666666667" calcext:value-type="float">
            <text:p>(57)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71" office:value-type="string" calcext:value-type="string">
            <text:p>產學合作支出</text:p>
          </table:table-cell>
          <table:table-cell table:style-name="ce158" table:formula="of:=SUM([.B39:.B40])" office:value-type="float" office:value="27999000" calcext:value-type="float">
            <text:p>27,999,000 </text:p>
          </table:table-cell>
          <table:table-cell table:style-name="ce158" table:formula="of:=SUM([.C39:.C40])" office:value-type="float" office:value="26558752" calcext:value-type="float">
            <text:p>26,558,752 </text:p>
          </table:table-cell>
          <table:table-cell table:style-name="ce161" table:formula="of:=[.C38]-[.B38]" office:value-type="float" office:value="-1440248" calcext:value-type="float">
            <text:p>(1,440,248)</text:p>
          </table:table-cell>
          <table:table-cell table:style-name="ce164" table:formula="of:=[.D38]/[.B38]*100" office:value-type="float" office:value="-5.14392656880603" calcext:value-type="float">
            <text:p>(5)</text:p>
          </table:table-cell>
          <table:table-cell table:style-name="ce69"/>
          <table:table-cell table:style-name="ce181"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人事費</text:p>
          </table:table-cell>
          <table:table-cell table:style-name="ce80" office:value-type="float" office:value="13420000" calcext:value-type="float">
            <text:p>13,420,000 </text:p>
          </table:table-cell>
          <table:table-cell table:style-name="ce80" office:value-type="float" office:value="14179737" calcext:value-type="float">
            <text:p>14,179,737 </text:p>
          </table:table-cell>
          <table:table-cell table:style-name="ce79" table:formula="of:=[.C39]-[.B39]" office:value-type="float" office:value="759737" calcext:value-type="float">
            <text:p>759,737 </text:p>
          </table:table-cell>
          <table:table-cell table:style-name="ce165" table:formula="of:=[.D39]/[.B39]*100" office:value-type="float" office:value="5.66122950819672" calcext:value-type="float">
            <text:p>6 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業務費</text:p>
          </table:table-cell>
          <table:table-cell table:style-name="ce80" office:value-type="float" office:value="14579000" calcext:value-type="float">
            <text:p>14,579,000 </text:p>
          </table:table-cell>
          <table:table-cell table:style-name="ce80" office:value-type="float" office:value="12379015" calcext:value-type="float">
            <text:p>12,379,015 </text:p>
          </table:table-cell>
          <table:table-cell table:style-name="ce81" table:formula="of:=[.C40]-[.B40]" office:value-type="float" office:value="-2199985" calcext:value-type="float">
            <text:p>(2,199,985)</text:p>
          </table:table-cell>
          <table:table-cell table:style-name="ce167" table:formula="of:=[.D40]/[.B40]*100" office:value-type="float" office:value="-15.0900953426161" calcext:value-type="float">
            <text:p>(15)</text:p>
          </table:table-cell>
          <table:table-cell table:style-name="ce17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71" office:value-type="string" calcext:value-type="string">
            <text:p>財務支出</text:p>
          </table:table-cell>
          <table:table-cell table:style-name="ce158" table:formula="of:=[.B42]" office:value-type="float" office:value="1268000" calcext:value-type="float">
            <text:p>1,268,000 </text:p>
          </table:table-cell>
          <table:table-cell table:style-name="ce158" table:formula="of:=[.C42]" office:value-type="float" office:value="769078" calcext:value-type="float">
            <text:p>769,078 </text:p>
          </table:table-cell>
          <table:table-cell table:style-name="ce161" table:formula="of:=[.C41]-[.B41]" office:value-type="float" office:value="-498922" calcext:value-type="float">
            <text:p>(498,922)</text:p>
          </table:table-cell>
          <table:table-cell table:style-name="ce166" table:formula="of:=[.D41]/[.B41]*100" office:value-type="float" office:value="-39.3471608832808" calcext:value-type="float">
            <text:p>(39)</text:p>
          </table:table-cell>
          <table:table-cell table:style-name="ce69"/>
          <table:table-cell table:style-name="ce181"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利息費用</text:p>
          </table:table-cell>
          <table:table-cell table:style-name="ce82" office:value-type="float" office:value="1268000" calcext:value-type="float">
            <text:p>1,268,000 </text:p>
          </table:table-cell>
          <table:table-cell table:style-name="ce82" office:value-type="float" office:value="769078" calcext:value-type="float">
            <text:p>769,078 </text:p>
          </table:table-cell>
          <table:table-cell table:style-name="ce81" table:formula="of:=[.C42]-[.B42]" office:value-type="float" office:value="-498922" calcext:value-type="float">
            <text:p>(498,922)</text:p>
          </table:table-cell>
          <table:table-cell table:style-name="ce165" table:formula="of:=[.D42]/[.B42]*100" office:value-type="float" office:value="-39.3471608832808" calcext:value-type="float">
            <text:p>(39)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71" office:value-type="string" calcext:value-type="string">
            <text:p>其他支出</text:p>
          </table:table-cell>
          <table:table-cell table:style-name="ce158" table:formula="of:=SUM([.B44:.B46])" office:value-type="float" office:value="5055000" calcext:value-type="float">
            <text:p>5,055,000 </text:p>
          </table:table-cell>
          <table:table-cell table:style-name="ce158" table:formula="of:=SUM([.C44:.C46])" office:value-type="float" office:value="6196623" calcext:value-type="float">
            <text:p>6,196,623 </text:p>
          </table:table-cell>
          <table:table-cell table:style-name="ce161" table:formula="of:=[.C43]-[.B43]" office:value-type="float" office:value="1141623" calcext:value-type="float">
            <text:p>1,141,623 </text:p>
          </table:table-cell>
          <table:table-cell table:style-name="ce164" table:formula="of:=[.D43]/[.B43]*100" office:value-type="float" office:value="22.5840356083086" calcext:value-type="float">
            <text:p>23 </text:p>
          </table:table-cell>
          <table:table-cell table:style-name="ce69"/>
          <table:table-cell table:style-name="ce181"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試務費支出</text:p>
          </table:table-cell>
          <table:table-cell table:style-name="ce79" office:value-type="float" office:value="938000" calcext:value-type="float">
            <text:p>938,000 </text:p>
          </table:table-cell>
          <table:table-cell table:style-name="ce79" office:value-type="float" office:value="1130202" calcext:value-type="float">
            <text:p>1,130,202 </text:p>
          </table:table-cell>
          <table:table-cell table:style-name="ce79" table:formula="of:=[.C44]-[.B44]" office:value-type="float" office:value="192202" calcext:value-type="float">
            <text:p>192,202 </text:p>
          </table:table-cell>
          <table:table-cell table:style-name="ce165" table:formula="of:=[.D44]/[.B44]*100" office:value-type="float" office:value="20.490618336887" calcext:value-type="float">
            <text:p>20 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財產交易短絀</text:p>
          </table:table-cell>
          <table:table-cell table:style-name="ce80" office:value-type="float" office:value="3867000" calcext:value-type="float">
            <text:p>3,867,000 </text:p>
          </table:table-cell>
          <table:table-cell table:style-name="ce80" office:value-type="float" office:value="4819006" calcext:value-type="float">
            <text:p>4,819,006 </text:p>
          </table:table-cell>
          <table:table-cell table:style-name="ce80" table:formula="of:=[.C45]-[.B45]" office:value-type="float" office:value="952006" calcext:value-type="float">
            <text:p>952,006 </text:p>
          </table:table-cell>
          <table:table-cell table:style-name="ce166" table:formula="of:=[.D45]/[.B45]*100" office:value-type="float" office:value="24.6187225239204" calcext:value-type="float">
            <text:p>25 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69" office:value-type="string" calcext:value-type="string">
            <text:p><text:s text:c="4"/>超額年金給付</text:p>
          </table:table-cell>
          <table:table-cell table:style-name="ce81" office:value-type="float" office:value="250000" calcext:value-type="float">
            <text:p>250,000 </text:p>
          </table:table-cell>
          <table:table-cell table:style-name="ce81" office:value-type="float" office:value="247415" calcext:value-type="float">
            <text:p>247,415 </text:p>
          </table:table-cell>
          <table:table-cell table:style-name="ce81" table:formula="of:=[.C46]-[.B46]" office:value-type="float" office:value="-2585" calcext:value-type="float">
            <text:p>(2,585)</text:p>
          </table:table-cell>
          <table:table-cell table:style-name="ce167" table:formula="of:=[.D46]/[.B46]*100" office:value-type="float" office:value="-1.034" calcext:value-type="float">
            <text:p>(1)</text:p>
          </table:table-cell>
          <table:table-cell table:style-name="ce69"/>
          <table:table-cell/>
          <table:table-cell table:style-name="ce130"/>
          <table:table-cell table:number-columns-repeated="1016"/>
        </table:table-row>
        <table:table-row table:style-name="ro14">
          <table:table-cell table:style-name="ce156" office:value-type="string" calcext:value-type="string">
            <text:p>合 <text:s text:c="5"/>計</text:p>
          </table:table-cell>
          <table:table-cell table:style-name="ce161" table:formula="of:=[.B9]+[.B16]+[.B22]+[.B30]+[.B33]+[.B38]+[.B41]+[.B43]" office:value-type="float" office:value="758861000" calcext:value-type="float">
            <text:p>758,861,000 </text:p>
          </table:table-cell>
          <table:table-cell table:style-name="ce161" table:formula="of:=[.C9]+[.C16]+[.C22]+[.C30]+[.C33]+[.C38]+[.C41]+[.C43]" office:value-type="float" office:value="696257825" calcext:value-type="float">
            <text:p>696,257,825 </text:p>
          </table:table-cell>
          <table:table-cell table:style-name="ce161" table:formula="of:=[.C47]-[.B47]" office:value-type="float" office:value="-62603175" calcext:value-type="float">
            <text:p>(62,603,175)</text:p>
          </table:table-cell>
          <table:table-cell table:style-name="ce171" table:formula="of:=[.D47]/[.B47]*100" office:value-type="float" office:value="-8.2496234488266" calcext:value-type="float">
            <text:p>(8)</text:p>
          </table:table-cell>
          <table:table-cell table:style-name="ce180"/>
          <table:table-cell table:style-name="ce181"/>
          <table:table-cell table:style-name="ce130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201 平衡表'.$A$1" table:cell-range-address="$'208 支出明細表'.$A$1:.$F$47" table:range-usable-as="print-range"/>
          <table:named-range table:name="Excel_BuiltIn_Print_Titles" table:base-cell-address="$'201 平衡表'.$A$1" table:cell-range-address="$'208 支出明細表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number:text>(</number:text>
      <number:number number:decimal-places="4" loext:min-decimal-places="4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64">
      <number:month number:textual="true"/>
      <number:text>-</number:text>
      <number:year number:style="long"/>
    </number:dat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9mm" fo:margin-left="9mm" fo:margin-right="4mm" style:first-page-number="15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1.76mm"/>
      </style:footer-style>
    </style:page-layout>
    <style:page-layout style:name="Mpm4">
      <style:page-layout-properties style:num-format="1" style:print-orientation="portrait" fo:margin-top="13mm" fo:margin-bottom="8.01mm" fo:margin-left="14.01mm" fo:margin-right="9mm" style:first-page-number="17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1.99mm" fo:margin-left="4.99mm" fo:margin-right="10mm" fo:margin-top="0mm"/>
      </style:footer-style>
    </style:page-layout>
    <style:page-layout style:name="Mpm5">
      <style:page-layout-properties style:num-format="1" style:print-orientation="portrait" fo:margin-top="11.99mm" fo:margin-bottom="3mm" fo:margin-left="10mm" fo:margin-right="4mm" style:first-page-number="18" style:scale-to="95%" style:table-centering="horizontal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3.77mm"/>
      </style:footer-style>
    </style:page-layout>
    <style:page-layout style:name="Mpm6">
      <style:page-layout-properties style:num-format="1" style:print-orientation="portrait" fo:margin-top="14.99mm" fo:margin-bottom="3mm" fo:margin-left="14.01mm" fo:margin-right="4mm" style:first-page-number="19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2.77mm"/>
      </style:footer-style>
    </style:page-layout>
    <style:page-layout style:name="Mpm7">
      <style:page-layout-properties style:num-format="1" style:print-orientation="portrait" fo:margin-top="14.01mm" fo:margin-bottom="13mm" fo:margin-left="8.01mm" fo:margin-right="3mm" style:first-page-number="22" style:scale-to="100%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svg:height="0mm" fo:margin-left="10.99mm" fo:margin-right="16mm" fo:margin-top="0mm"/>
      </style:footer-style>
    </style:page-layout>
    <style:page-layout style:name="Mpm8">
      <style:page-layout-properties style:num-format="1" style:print-orientation="portrait" fo:margin-top="19mm" fo:margin-bottom="13mm" fo:margin-left="13mm" fo:margin-right="8.01mm" style:first-page-number="23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_20_平衡表" style:display-name="PageStyle_201 平衡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2_20_收支餘絀表" style:display-name="PageStyle_202 收支餘絀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3_20_現金流量表" style:display-name="PageStyle_203 現金流量表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4_20_現金收支概況表" style:display-name="PageStyle_204 現金收支概況表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7_20__20_收入明細表" style:display-name="PageStyle_207  收入明細表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8_20_支出明細表" style:display-name="PageStyle_208 支出明細表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1999-10-18T09:35:35</meta:creation-date>
    <dc:date>2017-09-05T17:04:15.271000000</dc:date>
    <meta:print-date>2015-11-13T14:38:02</meta:print-date>
    <meta:generator>LibreOffice/5.2.4.2$Windows_x86 LibreOffice_project/3d5603e1122f0f102b62521720ab13a38a4e0eb0</meta:generator>
    <meta:editing-duration>PT4M14S</meta:editing-duration>
    <meta:editing-cycles>1</meta:editing-cycles>
    <meta:document-statistic meta:table-count="6" meta:cell-count="945" meta:object-count="0"/>
  </office:meta>
</office:document-meta>
</file>