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F00000136296533136C43BE0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95cm" table:align="center" style:writing-mode="lr-tb"/>
    </style:style>
    <style:style style:name="表格1.A" style:family="table-column">
      <style:table-column-properties style:column-width="1.028cm"/>
    </style:style>
    <style:style style:name="表格1.B" style:family="table-column">
      <style:table-column-properties style:column-width="1.03cm"/>
    </style:style>
    <style:style style:name="表格1.E" style:family="table-column">
      <style:table-column-properties style:column-width="0.515cm"/>
    </style:style>
    <style:style style:name="表格1.F" style:family="table-column">
      <style:table-column-properties style:column-width="0.513cm"/>
    </style:style>
    <style:style style:name="表格1.J" style:family="table-column">
      <style:table-column-properties style:column-width="1.035cm"/>
    </style:style>
    <style:style style:name="表格1.K" style:family="table-column">
      <style:table-column-properties style:column-width="1.683cm"/>
    </style:style>
    <style:style style:name="表格1.L" style:family="table-column">
      <style:table-column-properties style:column-width="1.54cm"/>
    </style:style>
    <style:style style:name="表格1.M" style:family="table-column">
      <style:table-column-properties style:column-width="0.938cm"/>
    </style:style>
    <style:style style:name="表格1.N" style:family="table-column">
      <style:table-column-properties style:column-width="0.473cm"/>
    </style:style>
    <style:style style:name="表格1.O" style:family="table-column">
      <style:table-column-properties style:column-width="0.767cm"/>
    </style:style>
    <style:style style:name="表格1.P" style:family="table-column">
      <style:table-column-properties style:column-width="1.55cm"/>
    </style:style>
    <style:style style:name="表格1.Q" style:family="table-column">
      <style:table-column-properties style:column-width="1.205cm"/>
    </style:style>
    <style:style style:name="表格1.R" style:family="table-column">
      <style:table-column-properties style:column-width="1.166cm"/>
    </style:style>
    <style:style style:name="表格1.1" style:family="table-row">
      <style:table-row-properties style:row-height="2.02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612cm" fo:keep-together="always"/>
    </style:style>
    <style:style style:name="表格1.K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R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66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1.453cm" fo:keep-together="always"/>
    </style:style>
    <style:style style:name="表格1.7" style:family="table-row">
      <style:table-row-properties style:min-row-height="0.536cm" fo:keep-together="always"/>
    </style:style>
    <style:style style:name="表格1.8" style:family="table-row">
      <style:table-row-properties style:row-height="2.314cm" fo:keep-together="always"/>
    </style:style>
    <style:style style:name="表格1.9" style:family="table-row">
      <style:table-row-properties style:min-row-height="0.513cm" fo:keep-together="always"/>
    </style:style>
    <style:style style:name="表格1.10" style:family="table-row">
      <style:table-row-properties style:row-height="0.938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O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16" style:family="paragraph" style:parent-style-name="Standard">
      <style:paragraph-properties style:snap-to-layout-gri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17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2.519cm" fo:margin-right="0cm" fo:text-indent="-2.519cm" style:auto-text-indent="false" style:snap-to-layout-grid="false"/>
    </style:style>
    <style:style style:name="P21" style:family="paragraph" style:parent-style-name="Standard">
      <style:paragraph-properties fo:margin-left="0cm" fo:margin-right="0cm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indent="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 style:list-style-name="WW8Num1">
      <style:paragraph-properties fo:margin-top="0.212cm" fo:margin-bottom="0cm" loext:contextual-spacing="false" style:snap-to-layout-grid="false">
        <style:tab-stops>
          <style:tab-stop style:position="2.074cm"/>
        </style:tab-stops>
      </style:paragraph-properties>
    </style:style>
    <style:style style:name="P24" style:family="paragraph" style:parent-style-name="Standard" style:list-style-name="WW8Num1">
      <style:paragraph-properties fo:margin-top="0.212cm" fo:margin-bottom="0cm" loext:contextual-spacing="false" style:snap-to-layout-grid="false">
        <style:tab-stops>
          <style:tab-stop style:position="2.074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25" style:family="paragraph" style:parent-style-name="Standard" style:list-style-name="WW8Num1">
      <style:paragraph-properties fo:margin-top="0.212cm" fo:margin-bottom="0cm" loext:contextual-spacing="false" style:snap-to-layout-grid="false">
        <style:tab-stops>
          <style:tab-stop style:position="2.074cm"/>
        </style:tab-stops>
      </style:paragraph-properties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6" style:family="paragraph" style:parent-style-name="Standard">
      <style:paragraph-properties fo:margin-left="0.847cm" fo:margin-right="0cm" fo:margin-top="0.212cm" fo:margin-bottom="0cm" loext:contextual-spacing="false" fo:text-indent="1.27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7" style:family="paragraph" style:parent-style-name="Standard">
      <style:paragraph-properties fo:margin-left="1.258cm" fo:margin-right="0cm" fo:margin-top="0.212cm" fo:margin-bottom="0cm" loext:contextual-spacing="false" fo:text-indent="0.847cm" style:auto-text-indent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9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0" style:family="text">
      <style:text-properties style:font-name="標楷體" fo:font-size="8pt" fo:font-weight="bold" style:font-name-asian="標楷體" style:font-size-asian="8pt" style:font-weight-asian="bold" style:font-name-complex="標楷體" style:font-size-complex="8pt" loext:padding="0cm" loext:border="0.51pt solid #000000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Wingdings" style:font-name-asian="Wingdings" style:font-name-complex="Wingding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南 <text:s/>開 <text:s/>科 <text:s/>技 <text:s/>大 <text:s/>學</text:span></text:p>
      <text:p text:style-name="P4">支 出 憑 證 黏 存 單</text:p>
      <text:p text:style-name="P19"><text:span text:style-name="T3">申請單位：</text:span><text:span text:style-name="T5"> <text:s text:c="12"/></text:span><text:span text:style-name="T3"><text:s text:c="43"/>單位代號：</text:span><text:span text:style-name="T5"> <text:s text:c="9"/></text:span><text:s/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B" table:number-columns-repeated="3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3" table:number-columns-spanned="10" office:value-type="string">
            <text:p text:style-name="P5">預算科目代號：</text:p>
            <text:p text:style-name="P5">預算序號：</text:p>
            <text:p text:style-name="P7">（由會計室填寫）</text:p>
            <text:p text:style-name="P5">預算銷案日期：</text:p>
            <text:p text:style-name="P7">（由會計室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6">用途說明</text:p>
            <text:p text:style-name="P8">（請詳填）</text:p>
          </table:table-cell>
          <table:table-cell table:style-name="表格1.L1" table:number-columns-spanned="7" office:value-type="string">
            <text:p text:style-name="P2"><text:span text:style-name="T6">□專案計畫代號： </text:span></text:p>
            <text:p text:style-name="P2"><text:span text:style-name="T6">□預支 說明： </text:span></text:p>
            <text:p text:style-name="P20"><text:span text:style-name="T6">□其他 說明：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2" office:value-type="string">
            <text:p text:style-name="P11">附 <text:s text:c="2"/>件</text:p>
            <text:p text:style-name="P8">（請勾選）</text:p>
          </table:table-cell>
          <table:table-cell table:style-name="表格1.L2" office:value-type="string">
            <text:p text:style-name="P12">發票收據</text:p>
          </table:table-cell>
          <table:table-cell table:style-name="表格1.K2" office:value-type="string">
            <text:p text:style-name="P12">簽</text:p>
          </table:table-cell>
          <table:table-cell table:style-name="表格1.K2" table:number-columns-spanned="2" office:value-type="string">
            <text:p text:style-name="P12">請購單</text:p>
          </table:table-cell>
          <table:covered-table-cell/>
          <table:table-cell table:style-name="表格1.K2" office:value-type="string">
            <text:p text:style-name="P12">驗收報告</text:p>
          </table:table-cell>
          <table:table-cell table:style-name="表格1.K2" office:value-type="string">
            <text:p text:style-name="P12">估價單</text:p>
          </table:table-cell>
          <table:table-cell table:style-name="表格1.R2" office:value-type="string">
            <text:p text:style-name="P12">其他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13"/>
          </table:table-cell>
          <table:table-cell table:style-name="表格1.K2" office:value-type="string">
            <text:p text:style-name="P12"/>
          </table:table-cell>
          <table:table-cell table:style-name="表格1.K3" table:number-columns-spanned="2" office:value-type="string">
            <text:p text:style-name="P13"/>
          </table:table-cell>
          <table:covered-table-cell/>
          <table:table-cell table:style-name="表格1.K3" office:value-type="string">
            <text:p text:style-name="P13"/>
          </table:table-cell>
          <table:table-cell table:style-name="表格1.K3" office:value-type="string">
            <text:p text:style-name="P13"/>
          </table:table-cell>
          <table:table-cell table:style-name="表格1.R3" office:value-type="string">
            <text:p text:style-name="P13"/>
          </table:table-cell>
        </table:table-row>
        <table:table-row table:style-name="表格1.4">
          <table:table-cell table:style-name="表格1.A4" table:number-columns-spanned="10" office:value-type="string">
            <text:p text:style-name="P3"><text:span text:style-name="T6">金 <text:s text:c="9"/>額</text:span><text:span text:style-name="T7">（請填入阿拉伯數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8" office:value-type="string">
            <text:p text:style-name="P3"><text:span text:style-name="T3">付 <text:s text:c="3"/>款 <text:s text:c="3"/>情 <text:s text:c="3"/>形</text:span><text:span text:style-name="T7">（請於□內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6">億</text:p>
          </table:table-cell>
          <table:table-cell table:style-name="表格1.K2" office:value-type="string">
            <text:p text:style-name="P6">仟</text:p>
          </table:table-cell>
          <table:table-cell table:style-name="表格1.K2" office:value-type="string">
            <text:p text:style-name="P6">佰</text:p>
          </table:table-cell>
          <table:table-cell table:style-name="表格1.K2" office:value-type="string">
            <text:p text:style-name="P6">拾</text:p>
          </table:table-cell>
          <table:table-cell table:style-name="表格1.K2" table:number-columns-spanned="2" office:value-type="string">
            <text:p text:style-name="P6">萬</text:p>
          </table:table-cell>
          <table:covered-table-cell/>
          <table:table-cell table:style-name="表格1.K2" office:value-type="string">
            <text:p text:style-name="P6">仟</text:p>
          </table:table-cell>
          <table:table-cell table:style-name="表格1.K2" office:value-type="string">
            <text:p text:style-name="P6">佰</text:p>
          </table:table-cell>
          <table:table-cell table:style-name="表格1.K2" office:value-type="string">
            <text:p text:style-name="P6">拾</text:p>
          </table:table-cell>
          <table:table-cell table:style-name="表格1.K2" office:value-type="string">
            <text:p text:style-name="P6">元</text:p>
          </table:table-cell>
          <table:table-cell table:style-name="表格1.R3" table:number-rows-spanned="2" table:number-columns-spanned="8" office:value-type="string">
            <text:p text:style-name="P2"><text:span text:style-name="T6">□未付款 受款人： </text:span></text:p>
            <text:p text:style-name="P5">□已付款 墊款人：</text:p>
            <text:p text:style-name="P5">□特別指定付款日期：</text:p>
            <text:p text:style-name="P5">□已預支（原預支款NT$ <text:s text:c="19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15">-</text:p>
          </table:table-cell>
          <table:table-cell table:style-name="表格1.K2" office:value-type="string">
            <text:p text:style-name="P15">-</text:p>
          </table:table-cell>
          <table:table-cell table:style-name="表格1.K2" office:value-type="string">
            <text:p text:style-name="P15">-</text:p>
          </table:table-cell>
          <table:table-cell table:style-name="表格1.K2" office:value-type="string">
            <text:p text:style-name="P15">-</text:p>
          </table:table-cell>
          <table:table-cell table:style-name="表格1.K2" table:number-columns-spanned="2" office:value-type="string">
            <text:p text:style-name="P15"/>
          </table:table-cell>
          <table:covered-table-cell/>
          <table:table-cell table:style-name="表格1.K2" office:value-type="string">
            <text:p text:style-name="P15"/>
          </table:table-cell>
          <table:table-cell table:style-name="表格1.K2" office:value-type="string">
            <text:p text:style-name="P15"/>
          </table:table-cell>
          <table:table-cell table:style-name="表格1.K2" office:value-type="string">
            <text:p text:style-name="P15"/>
          </table:table-cell>
          <table:table-cell table:style-name="表格1.K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5" office:value-type="string">
            <text:p text:style-name="P3"><text:span text:style-name="T12"></text:span><text:span text:style-name="T3">承辦人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3"><text:span text:style-name="T12"></text:span><text:span text:style-name="T3">點收/證明人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"><text:span text:style-name="T12"></text:span><text:span text:style-name="T3">單位/計畫主管</text:span></text:p>
          </table:table-cell>
          <table:covered-table-cell/>
          <table:covered-table-cell/>
          <table:covered-table-cell/>
          <table:table-cell table:style-name="表格1.R2" table:number-columns-spanned="4" office:value-type="string">
            <text:p text:style-name="P3"><text:span text:style-name="T12"></text:span><text:span text:style-name="T3">保管組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R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5" office:value-type="string">
            <text:p text:style-name="P3"><text:span text:style-name="T12"></text:span><text:span text:style-name="T3">總務長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3"><text:span text:style-name="T12"></text:span><text:span text:style-name="T3">會計審核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"><text:span text:style-name="T12"></text:span><text:span text:style-name="T3">會計主任</text:span></text:p>
          </table:table-cell>
          <table:covered-table-cell/>
          <table:covered-table-cell/>
          <table:covered-table-cell/>
          <table:table-cell table:style-name="表格1.R2" table:number-columns-spanned="4" office:value-type="string">
            <text:p text:style-name="P3"><text:span text:style-name="T12"></text:span><text:span text:style-name="T3">決 <text:s/>行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F10" table:number-columns-spanned="5" office:value-type="string">
            <text:p text:style-name="P18"><draw:frame draw:style-name="fr1" draw:name="框架1" text:anchor-type="char" svg:x="1.023cm" svg:y="0.589cm" svg:width="7.564cm" svg:height="0.75cm" draw:z-index="3"><draw:text-box><text:p text:style-name="P14">單 <text:s text:c="2"/>據 <text:s text:c="2"/>黏 <text:s text:c="2"/>貼 <text:s text:c="2"/>線（請於騎縫處蓋章）</text:p></draw:text-box></draw:frame>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O10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17"><draw:line text:anchor-type="char" draw:z-index="2" draw:style-name="gr1" draw:text-style-name="P29" svg:x1="0.318cm" svg:y1="0.166cm" svg:x2="18.733cm" svg:y2="0.159cm"><text:p/></draw:line></text:p>
      <text:p text:style-name="P21">一、支出憑證黏存單填寫注意事項：</text:p>
      <text:list xml:id="list7100822307756841064" text:style-name="WW8Num1">
        <text:list-item>
          <text:p text:style-name="P24">各欄位請承辦人確實填寫，若有修改，請於修改處蓋章。</text:p>
        </text:list-item>
        <text:list-item>
          <text:p text:style-name="P24">請依序核章，並加註日期；若為專案計畫，請加會計畫統籌主管簽章。</text:p>
        </text:list-item>
        <text:list-item>
          <text:p text:style-name="P24">付款情形：若勾選</text:p>
        </text:list-item>
      </text:list>
      <text:p text:style-name="P26">（1） <text:s/>未付款，而受款人未填，一律以統一發票或收據上之廠商為受款人。</text:p>
      <text:p text:style-name="P26">（2） <text:s/>墊付款，請註明墊款人，以利款項撥至墊款人之薪資帳號。</text:p>
      <text:p text:style-name="P26">（3） <text:s/>已預支，有餘額時，需將款項繳回出納組並將簽呈附上做為附件。</text:p>
      <text:list xml:id="list133110230184072" text:continue-numbering="true" text:style-name="WW8Num1">
        <text:list-item>
          <text:p text:style-name="P24">若屬財產設備，應經保管組驗收登記簽章</text:p>
        </text:list-item>
      </text:list>
      <text:p text:style-name="P22">二、支出憑證黏貼注意事項：</text:p>
      <text:list xml:id="list133110690331929" text:continue-numbering="true" text:style-name="WW8Num1">
        <text:list-item>
          <text:p text:style-name="P23"><text:span text:style-name="T7">發票、收據（含個人）請依次排列對齊</text:span><text:span text:style-name="T8">正向黏（浮）貼</text:span><text:span text:style-name="T7">，其餘附件請隨本單後附。</text:span></text:p>
        </text:list-item>
        <text:list-item>
          <text:p text:style-name="P24">憑證大小若超出者，請依本單大小予以拆疊。</text:p>
        </text:list-item>
        <text:list-item>
          <text:p text:style-name="P24">憑證黏存以不超過本單為宜；附件為傳真文件者，因無法久存，請另行影印。</text:p>
        </text:list-item>
        <text:list-item>
          <text:p text:style-name="P24">請先檢查憑證是否合乎規定，是否載明學校全銜（南開技術學院）、三聯式發票應有統一編號（61604220）。</text:p>
        </text:list-item>
        <text:list-item>
          <text:p text:style-name="P25">請儘量取得二聯式發票報銷；如取得收據，應載有廠商之免用統一發票營利事業編號（8碼）；如取得三聯式發票，請將扣抵聯及收執聯兩</text:p>
        </text:list-item>
      </text:list>
      <text:p text:style-name="P27">聯均附上。</text:p>
      <text:list xml:id="list133110527150726" text:continue-numbering="true" text:style-name="WW8Num1">
        <text:list-item>
          <text:p text:style-name="P24">因特殊原因，不能取得憑證者，經手人應開具支出證明單，書明不能取得原因，據以請款。</text:p>
        </text:list-item>
        <text:list-item>
          <text:p text:style-name="P23"><text:span text:style-name="T7">收銀機發票金額部份請用</text:span><text:span text:style-name="T9">螢光筆</text:span><text:span text:style-name="T7">畫記，易於辨識。</text:span></text:p>
        </text:list-item>
        <text:list-item>
          <text:p text:style-name="P24">支出憑證列有其他貨幣數額者，應註明折合率，並附兌換水單或其他匯率證明。</text:p>
        </text:list-item>
        <text:list-item>
          <text:p text:style-name="P24">收銀機或計算機器開具之統一發票，僅列日期、貨品代號、數量、金額者，應由經手人加註貨品名稱，並簽名。</text:p>
        </text:list-item>
        <text:list-item>
          <text:p text:style-name="P24">支出憑證如有遺失或供其他用途者，應檢附原立據人簽名負責證明與原本相符之影本，並註明無法提出原本之原因。</text:p>
        </text:list-item>
        <text:list-item>
          <text:p text:style-name="P24">非本國文支出憑證，應由經收人擇要譯註本國文。</text:p>
        </text:list-item>
        <text:list-item>
          <text:p text:style-name="P23"><text:span text:style-name="T9">若有預支，請於預支事項辦理結束後</text:span><text:span text:style-name="T10">兩週內</text:span><text:span text:style-name="T9">辦理核銷。</text:span></text:p>
        </text:list-item>
      </text:list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8pt" style:font-name-asian="標楷體" style:font-family-asian="標楷體" style:font-family-generic-asian="script" style:font-size-asian="8pt" style:font-name-complex="Wingdings" style:font-family-complex="Wingdings" style:font-pitch-complex="variable" style:font-charset-complex="x-symbol" style:font-size-complex="8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8358845" text:anchor-type="char" svg:width="18.997cm" svg:height="20.519cm" draw:z-index="1"><draw:image xlink:href="Pictures/100000000000011F00000136296533136C43BE07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  開  技  術  學  院</dc:title>
    <meta:initial-creator>222</meta:initial-creator>
    <meta:creation-date>2017-09-12T17:16:00</meta:creation-date>
    <dc:creator>Windows 使用者</dc:creator>
    <dc:date>2017-09-12T17:16:00</dc:date>
    <meta:print-date>2006-09-28T13:13:00</meta:print-date>
    <meta:editing-cycles>2</meta:editing-cycles>
    <meta:editing-duration>PT1M</meta:editing-duration>
    <meta:document-statistic meta:table-count="1" meta:image-count="1" meta:object-count="0" meta:page-count="2" meta:paragraph-count="71" meta:word-count="904" meta:character-count="1069" meta:non-whitespace-character-count="913"/>
    <meta:generator>LibreOffice/5.2.4.2$Windows_x86 LibreOffice_project/3d5603e1122f0f102b62521720ab13a38a4e0eb0</meta:generator>
  </office:meta>
</office:document-meta>
</file>