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3mm"/>
    </style:style>
    <style:style style:name="co2" style:family="table-column">
      <style:table-column-properties fo:break-before="auto" style:column-width="2.88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51.15mm"/>
    </style:style>
    <style:style style:name="co9" style:family="table-column">
      <style:table-column-properties fo:break-before="auto" style:column-width="35.44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31.66mm"/>
    </style:style>
    <style:style style:name="co12" style:family="table-column">
      <style:table-column-properties fo:break-before="auto" style:column-width="35.21mm"/>
    </style:style>
    <style:style style:name="co13" style:family="table-column">
      <style:table-column-properties fo:break-before="auto" style:column-width="31.45mm"/>
    </style:style>
    <style:style style:name="co14" style:family="table-column">
      <style:table-column-properties fo:break-before="auto" style:column-width="18.61mm"/>
    </style:style>
    <style:style style:name="co15" style:family="table-column">
      <style:table-column-properties fo:break-before="auto" style:column-width="16.83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41.63mm"/>
    </style:style>
    <style:style style:name="co18" style:family="table-column">
      <style:table-column-properties fo:break-before="auto" style:column-width="34.1mm"/>
    </style:style>
    <style:style style:name="co19" style:family="table-column">
      <style:table-column-properties fo:break-before="auto" style:column-width="32.56mm"/>
    </style:style>
    <style:style style:name="co20" style:family="table-column">
      <style:table-column-properties fo:break-before="auto" style:column-width="20.14mm"/>
    </style:style>
    <style:style style:name="co21" style:family="table-column">
      <style:table-column-properties fo:break-before="auto" style:column-width="94.56mm"/>
    </style:style>
    <style:style style:name="co22" style:family="table-column">
      <style:table-column-properties fo:break-before="auto" style:column-width="48.51mm"/>
    </style:style>
    <style:style style:name="co23" style:family="table-column">
      <style:table-column-properties fo:break-before="auto" style:column-width="21.48mm"/>
    </style:style>
    <style:style style:name="co24" style:family="table-column">
      <style:table-column-properties fo:break-before="auto" style:column-width="101.42mm"/>
    </style:style>
    <style:style style:name="co25" style:family="table-column">
      <style:table-column-properties fo:break-before="auto" style:column-width="32.1mm"/>
    </style:style>
    <style:style style:name="co26" style:family="table-column">
      <style:table-column-properties fo:break-before="auto" style:column-width="28.79mm"/>
    </style:style>
    <style:style style:name="co27" style:family="table-column">
      <style:table-column-properties fo:break-before="auto" style:column-width="105.41mm"/>
    </style:style>
    <style:style style:name="co28" style:family="table-column">
      <style:table-column-properties fo:break-before="auto" style:column-width="80.4mm"/>
    </style:style>
    <style:style style:name="co29" style:family="table-column">
      <style:table-column-properties fo:break-before="auto" style:column-width="4.87mm"/>
    </style:style>
    <style:style style:name="co30" style:family="table-column">
      <style:table-column-properties fo:break-before="auto" style:column-width="40.08mm"/>
    </style:style>
    <style:style style:name="co31" style:family="table-column">
      <style:table-column-properties fo:break-before="auto" style:column-width="4.43mm"/>
    </style:style>
    <style:style style:name="co32" style:family="table-column">
      <style:table-column-properties fo:break-before="auto" style:column-width="37.87mm"/>
    </style:style>
    <style:style style:name="co33" style:family="table-column">
      <style:table-column-properties fo:break-before="auto" style:column-width="49.6mm"/>
    </style:style>
    <style:style style:name="co34" style:family="table-column">
      <style:table-column-properties fo:break-before="auto" style:column-width="33.44mm"/>
    </style:style>
    <style:style style:name="co35" style:family="table-column">
      <style:table-column-properties fo:break-before="auto" style:column-width="33.88mm"/>
    </style:style>
    <style:style style:name="co36" style:family="table-column">
      <style:table-column-properties fo:break-before="auto" style:column-width="30.11mm"/>
    </style:style>
    <style:style style:name="co37" style:family="table-column">
      <style:table-column-properties fo:break-before="auto" style:column-width="53.3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78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93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ta1" style:family="table" style:master-page-name="PageStyle_5f_B1_20_現金收支概況表">
      <style:table-properties table:display="true" style:writing-mode="lr-tb"/>
    </style:style>
    <style:style style:name="ta2" style:family="table" style:master-page-name="PageStyle_5f_B2_20_收支餘絀表">
      <style:table-properties table:display="true" style:writing-mode="lr-tb"/>
    </style:style>
    <style:style style:name="ta3" style:family="table" style:master-page-name="PageStyle_5f_B3_20__20_收入明細表">
      <style:table-properties table:display="true" style:writing-mode="lr-tb"/>
    </style:style>
    <style:style style:name="ta4" style:family="table" style:master-page-name="PageStyle_5f_B4_20_支出明細表-1">
      <style:table-properties table:display="true" style:writing-mode="lr-tb"/>
    </style:style>
    <style:style style:name="ta5" style:family="table" style:master-page-name="PageStyle_5f_B4_20_支出明細表-2">
      <style:table-properties table:display="true" style:writing-mode="lr-tb"/>
    </style:style>
    <style:style style:name="ta6" style:family="table" style:master-page-name="PageStyle_5f_B5_20_現金流量表">
      <style:table-properties table:display="true" style:writing-mode="lr-tb"/>
    </style:style>
    <style:style style:name="ta7" style:family="table" style:master-page-name="PageStyle_5f_B6_20_平衡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7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7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.89999961853027pt" style:font-name-asian="標楷體" style:font-size-asian="9.89999961853027pt" style:font-size-complex="9.89999961853027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1pt" style:font-size-asian="11pt" style:font-size-complex="11pt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 現金收支概況表" table:style-name="ta1" table:print-ranges="'B1 現金收支概況表'.A1:'B1 現金收支概況表'.G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34"/>
        <table:table-column table:style-name="co4" table:default-cell-style-name="ce34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南 開 科 技 大 學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現<text:span text:style-name="T1"> </text:span><text:span text:style-name="T2">金</text:span><text:span text:style-name="T3"> </text:span><text:span text:style-name="T2">收</text:span><text:span text:style-name="T3"> </text:span><text:span text:style-name="T2">支</text:span><text:span text:style-name="T3"> </text:span><text:span text:style-name="T2">概</text:span><text:span text:style-name="T3"> </text:span><text:span text:style-name="T2">況</text:span><text:span text:style-name="T3"> </text:span><text:span text:style-name="T2">表</text:span><text:span text:style-name="T3">                           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99學年度及98學年度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表B1</text:p>
          </table:table-cell>
          <table:table-cell table:style-name="ce3" table:number-columns-repeated="4"/>
          <table:table-cell table:style-name="ce52" office:value-type="string" calcext:value-type="string" table:number-columns-spanned="2" table:number-rows-spanned="1">
            <text:p>單位:元</text:p>
          </table:table-cell>
          <table:covered-table-cell table:style-name="ce53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53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項 <text:s text:c="8"/>目</text:p>
          </table:table-cell>
          <table:table-cell table:style-name="ce4" office:value-type="string" calcext:value-type="string" table:number-columns-spanned="2" table:number-rows-spanned="1">
            <text:p>99學年度</text:p>
          </table:table-cell>
          <table:covered-table-cell table:style-name="ce21"/>
          <table:table-cell table:style-name="ce35" office:value-type="string" calcext:value-type="string">
            <text:p>%</text:p>
          </table:table-cell>
          <table:table-cell table:style-name="ce4" office:value-type="string" calcext:value-type="string" table:number-columns-spanned="2" table:number-rows-spanned="1">
            <text:p>98學年度</text:p>
          </table:table-cell>
          <table:covered-table-cell table:style-name="ce21"/>
          <table:table-cell table:style-name="ce55" office:value-type="string" calcext:value-type="string">
            <text:p>%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經常門現金收入</text:p>
          </table:table-cell>
          <table:table-cell table:style-name="ce12"/>
          <table:table-cell table:style-name="ce22"/>
          <table:table-cell table:style-name="ce36"/>
          <table:table-cell table:style-name="ce45"/>
          <table:table-cell table:style-name="ce54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學雜費收入</text:span></text:p>
          </table:table-cell>
          <table:table-cell table:style-name="ce13"/>
          <table:table-cell table:style-name="ce23" office:value-type="float" office:value="575117143" calcext:value-type="float">
            <text:p>575,117,143 </text:p>
          </table:table-cell>
          <table:table-cell table:style-name="ce37" table:formula="of:=ROUND([.C10]/[.C$18]*100;2)" office:value-type="float" office:value="73.2" calcext:value-type="float">
            <text:p>73 </text:p>
          </table:table-cell>
          <table:table-cell table:style-name="ce46"/>
          <table:table-cell table:style-name="ce23" office:value-type="float" office:value="578479212" calcext:value-type="float">
            <text:p>578,479,212 </text:p>
          </table:table-cell>
          <table:table-cell table:style-name="ce37" table:formula="of:=ROUND([.F10]/[.F$18]*100;2)" office:value-type="float" office:value="73.28" calcext:value-type="float">
            <text:p>7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推廣教育收入</text:span></text:p>
          </table:table-cell>
          <table:table-cell table:style-name="ce14"/>
          <table:table-cell table:style-name="ce23" office:value-type="float" office:value="5301875" calcext:value-type="float">
            <text:p>5,301,875 </text:p>
          </table:table-cell>
          <table:table-cell table:style-name="ce37" table:formula="of:=ROUND([.C11]/[.C$18]*100;2)" office:value-type="float" office:value="0.67" calcext:value-type="float">
            <text:p>1 </text:p>
          </table:table-cell>
          <table:table-cell table:style-name="ce47"/>
          <table:table-cell table:style-name="ce23" office:value-type="float" office:value="8286450" calcext:value-type="float">
            <text:p>8,286,450 </text:p>
          </table:table-cell>
          <table:table-cell table:style-name="ce37" table:formula="of:=ROUND([.F11]/[.F$18]*100;2)" office:value-type="float" office:value="1.05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建教合作收入</text:span></text:p>
          </table:table-cell>
          <table:table-cell table:style-name="ce14"/>
          <table:table-cell table:style-name="ce23" office:value-type="float" office:value="36692356" calcext:value-type="float">
            <text:p>36,692,356 </text:p>
          </table:table-cell>
          <table:table-cell table:style-name="ce37" table:formula="of:=ROUND([.C12]/[.C$18]*100;2)-1" office:value-type="float" office:value="3.67" calcext:value-type="float">
            <text:p>4 </text:p>
          </table:table-cell>
          <table:table-cell table:style-name="ce47"/>
          <table:table-cell table:style-name="ce23" office:value-type="float" office:value="36065891" calcext:value-type="float">
            <text:p>36,065,891 </text:p>
          </table:table-cell>
          <table:table-cell table:style-name="ce37" table:formula="of:=ROUND([.F12]/[.F$18]*100;2)-1" office:value-type="float" office:value="3.57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補助及捐贈收入</text:span></text:p>
          </table:table-cell>
          <table:table-cell table:style-name="ce14"/>
          <table:table-cell table:style-name="ce23" office:value-type="float" office:value="128629412" calcext:value-type="float">
            <text:p>128,629,412 </text:p>
          </table:table-cell>
          <table:table-cell table:style-name="ce37" table:formula="of:=ROUND([.C13]/[.C$18]*100;2)" office:value-type="float" office:value="16.37" calcext:value-type="float">
            <text:p>16 </text:p>
          </table:table-cell>
          <table:table-cell table:style-name="ce47"/>
          <table:table-cell table:style-name="ce23" office:value-type="float" office:value="146967284" calcext:value-type="float">
            <text:p>146,967,284 </text:p>
          </table:table-cell>
          <table:table-cell table:style-name="ce37" table:formula="of:=ROUND([.F13]/[.F$18]*100;2)" office:value-type="float" office:value="18.62" calcext:value-type="float">
            <text:p>1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財務收入</text:span></text:p>
          </table:table-cell>
          <table:table-cell table:style-name="ce14"/>
          <table:table-cell table:style-name="ce23" office:value-type="float" office:value="4236901" calcext:value-type="float">
            <text:p>4,236,901 </text:p>
          </table:table-cell>
          <table:table-cell table:style-name="ce37" table:formula="of:=ROUND([.C14]/[.C$18]*100;2)" office:value-type="float" office:value="0.54" calcext:value-type="float">
            <text:p>1 </text:p>
          </table:table-cell>
          <table:table-cell table:style-name="ce47"/>
          <table:table-cell table:style-name="ce23" office:value-type="float" office:value="5216842" calcext:value-type="float">
            <text:p>5,216,842 </text:p>
          </table:table-cell>
          <table:table-cell table:style-name="ce37" table:formula="of:=ROUND([.F14]/[.F$18]*100;2)" office:value-type="float" office:value="0.66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其他收入</text:span></text:p>
          </table:table-cell>
          <table:table-cell table:style-name="ce14"/>
          <table:table-cell table:style-name="ce23" office:value-type="float" office:value="27634160" calcext:value-type="float">
            <text:p>27,634,160 </text:p>
          </table:table-cell>
          <table:table-cell table:style-name="ce37" table:formula="of:=ROUND([.C15]/[.C$18]*100;2)" office:value-type="float" office:value="3.52" calcext:value-type="float">
            <text:p>4 </text:p>
          </table:table-cell>
          <table:table-cell table:style-name="ce47"/>
          <table:table-cell table:style-name="ce23" office:value-type="float" office:value="27977067" calcext:value-type="float">
            <text:p>27,977,067 </text:p>
          </table:table-cell>
          <table:table-cell table:style-name="ce37" table:formula="of:=ROUND([.F15]/[.F$18]*100;2)" office:value-type="float" office:value="3.5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減</text:span><text:span text:style-name="T3"> :</text:span><text:span text:style-name="T2">不產生現金流入之收入</text:span></text:p>
          </table:table-cell>
          <table:table-cell table:style-name="ce14"/>
          <table:table-cell table:style-name="ce23" office:value-type="float" office:value="-551149" calcext:value-type="float">
            <text:p>(551,149)</text:p>
          </table:table-cell>
          <table:table-cell table:style-name="ce38" office:value-type="string" calcext:value-type="string">
            <text:p>-</text:p>
          </table:table-cell>
          <table:table-cell table:style-name="ce47"/>
          <table:table-cell table:style-name="ce23" office:value-type="float" office:value="-472240" calcext:value-type="float">
            <text:p>(472,240)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應收預收項目調整增</text:span><text:span text:style-name="T3">(</text:span><text:span text:style-name="T2">減</text:span><text:span text:style-name="T3">)</text:span><text:span text:style-name="T2">數</text:span></text:p>
          </table:table-cell>
          <table:table-cell table:style-name="ce15"/>
          <table:table-cell table:style-name="ce23" office:value-type="float" office:value="8665259" calcext:value-type="float">
            <text:p>8,665,259 </text:p>
          </table:table-cell>
          <table:table-cell table:style-name="ce37" table:formula="of:=ROUND([.C17]/[.C$18]*100;2)" office:value-type="float" office:value="1.1" calcext:value-type="float">
            <text:p>1 </text:p>
          </table:table-cell>
          <table:table-cell table:style-name="ce48"/>
          <table:table-cell table:style-name="ce23" office:value-type="float" office:value="-13146758" calcext:value-type="float">
            <text:p>(13,146,758)</text:p>
          </table:table-cell>
          <table:table-cell table:style-name="ce37" table:formula="of:=ROUND([.F17]/[.F$18]*100;2)" office:value-type="float" office:value="-1.67" calcext:value-type="float">
            <text:p>(2)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    <text:span text:style-name="T4">經常門現金收入合計</text:span></text:p>
          </table:table-cell>
          <table:table-cell table:style-name="ce16"/>
          <table:table-cell table:style-name="ce24" table:formula="of:=SUM([.C10:.C17])" office:value-type="float" office:value="785725957" calcext:value-type="float">
            <text:p>785,725,957 </text:p>
          </table:table-cell>
          <table:table-cell table:style-name="ce39" table:formula="of:=SUM([.D10:.D17])+1" office:value-type="float" office:value="100.07" calcext:value-type="float">
            <text:p>100 </text:p>
          </table:table-cell>
          <table:table-cell table:style-name="ce49"/>
          <table:table-cell table:style-name="ce24" table:formula="of:=SUM([.F10:.F17])" office:value-type="float" office:value="789373748" calcext:value-type="float">
            <text:p>789,373,748 </text:p>
          </table:table-cell>
          <table:table-cell table:style-name="ce39" table:formula="of:=SUM([.G10:.G17])+1" office:value-type="float" office:value="100.05" calcext:value-type="float">
            <text:p>1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經常門現金支出</text:p>
          </table:table-cell>
          <table:table-cell table:style-name="ce12"/>
          <table:table-cell table:style-name="ce25"/>
          <table:table-cell table:style-name="ce40"/>
          <table:table-cell table:style-name="ce45"/>
          <table:table-cell table:style-name="ce54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董事會支出</text:p>
          </table:table-cell>
          <table:table-cell table:style-name="ce14"/>
          <table:table-cell table:style-name="ce23" office:value-type="float" office:value="2743663" calcext:value-type="float">
            <text:p>2,743,663 </text:p>
          </table:table-cell>
          <table:table-cell table:style-name="ce38" office:value-type="string" calcext:value-type="string">
            <text:p>-</text:p>
          </table:table-cell>
          <table:table-cell table:style-name="ce47"/>
          <table:table-cell table:style-name="ce23" office:value-type="float" office:value="2897477" calcext:value-type="float">
            <text:p>2,897,477 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行政管理支出</text:p>
          </table:table-cell>
          <table:table-cell table:style-name="ce14"/>
          <table:table-cell table:style-name="ce23" office:value-type="float" office:value="213627941" calcext:value-type="float">
            <text:p>213,627,941 </text:p>
          </table:table-cell>
          <table:table-cell table:style-name="ce37" table:formula="of:=ROUND([.C21]/[.C$18]*100;2)" office:value-type="float" office:value="27.19" calcext:value-type="float">
            <text:p>27 </text:p>
          </table:table-cell>
          <table:table-cell table:style-name="ce47"/>
          <table:table-cell table:style-name="ce23" office:value-type="float" office:value="213699944" calcext:value-type="float">
            <text:p>213,699,944 </text:p>
          </table:table-cell>
          <table:table-cell table:style-name="ce37" table:formula="of:=ROUND([.F21]/[.F$18]*100;2)" office:value-type="float" office:value="27.07" calcext:value-type="float">
            <text:p>2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教學研究及訓輔支出</text:span></text:p>
          </table:table-cell>
          <table:table-cell table:style-name="ce14"/>
          <table:table-cell table:style-name="ce23" office:value-type="float" office:value="475932629" calcext:value-type="float">
            <text:p>475,932,629 </text:p>
          </table:table-cell>
          <table:table-cell table:style-name="ce37" table:formula="of:=ROUND([.C22]/[.C$18]*100;2)" office:value-type="float" office:value="60.57" calcext:value-type="float">
            <text:p>61 </text:p>
          </table:table-cell>
          <table:table-cell table:style-name="ce47"/>
          <table:table-cell table:style-name="ce23" office:value-type="float" office:value="482014562" calcext:value-type="float">
            <text:p>482,014,562 </text:p>
          </table:table-cell>
          <table:table-cell table:style-name="ce37" table:formula="of:=ROUND([.F22]/[.F$18]*100;2)" office:value-type="float" office:value="61.06" calcext:value-type="float">
            <text:p>6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獎助學金支出</text:span></text:p>
          </table:table-cell>
          <table:table-cell table:style-name="ce14"/>
          <table:table-cell table:style-name="ce23" office:value-type="float" office:value="24582197" calcext:value-type="float">
            <text:p>24,582,197 </text:p>
          </table:table-cell>
          <table:table-cell table:style-name="ce37" table:formula="of:=ROUND([.C23]/[.C$18]*100;2)" office:value-type="float" office:value="3.13" calcext:value-type="float">
            <text:p>3 </text:p>
          </table:table-cell>
          <table:table-cell table:style-name="ce47"/>
          <table:table-cell table:style-name="ce23" office:value-type="float" office:value="24711290" calcext:value-type="float">
            <text:p>24,711,290 </text:p>
          </table:table-cell>
          <table:table-cell table:style-name="ce37" table:formula="of:=ROUND([.F23]/[.F$18]*100;2)" office:value-type="float" office:value="3.1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推廣教育支出</text:span></text:p>
          </table:table-cell>
          <table:table-cell table:style-name="ce14"/>
          <table:table-cell table:style-name="ce23" office:value-type="float" office:value="3271333" calcext:value-type="float">
            <text:p>3,271,333 </text:p>
          </table:table-cell>
          <table:table-cell table:style-name="ce37" table:formula="of:=ROUND([.C24]/[.C$18]*100;2)+1" office:value-type="float" office:value="1.42" calcext:value-type="float">
            <text:p>1 </text:p>
          </table:table-cell>
          <table:table-cell table:style-name="ce47"/>
          <table:table-cell table:style-name="ce23" office:value-type="float" office:value="4191507" calcext:value-type="float">
            <text:p>4,191,507 </text:p>
          </table:table-cell>
          <table:table-cell table:style-name="ce37" table:formula="of:=ROUND([.F24]/[.F$18]*100;2)" office:value-type="float" office:value="0.53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建教合作支出</text:span></text:p>
          </table:table-cell>
          <table:table-cell table:style-name="ce14"/>
          <table:table-cell table:style-name="ce23" office:value-type="float" office:value="35224662" calcext:value-type="float">
            <text:p>35,224,662 </text:p>
          </table:table-cell>
          <table:table-cell table:style-name="ce37" table:formula="of:=ROUND([.C25]/[.C$18]*100;2)" office:value-type="float" office:value="4.48" calcext:value-type="float">
            <text:p>4 </text:p>
          </table:table-cell>
          <table:table-cell table:style-name="ce47"/>
          <table:table-cell table:style-name="ce23" office:value-type="float" office:value="35035524" calcext:value-type="float">
            <text:p>35,035,524 </text:p>
          </table:table-cell>
          <table:table-cell table:style-name="ce37" table:formula="of:=ROUND([.F25]/[.F$18]*100;2)+1" office:value-type="float" office:value="5.44" calcext:value-type="float">
            <text:p>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財務支出</text:span></text:p>
          </table:table-cell>
          <table:table-cell table:style-name="ce14"/>
          <table:table-cell table:style-name="ce23" office:value-type="float" office:value="2171142" calcext:value-type="float">
            <text:p>2,171,142 </text:p>
          </table:table-cell>
          <table:table-cell table:style-name="ce38" office:value-type="string" calcext:value-type="string">
            <text:p>-</text:p>
          </table:table-cell>
          <table:table-cell table:style-name="ce47"/>
          <table:table-cell table:style-name="ce23" office:value-type="float" office:value="2263441" calcext:value-type="float">
            <text:p>2,263,441 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其他支出</text:span></text:p>
          </table:table-cell>
          <table:table-cell table:style-name="ce14"/>
          <table:table-cell table:style-name="ce23" office:value-type="float" office:value="1317564" calcext:value-type="float">
            <text:p>1,317,564 </text:p>
          </table:table-cell>
          <table:table-cell table:style-name="ce38" office:value-type="string" calcext:value-type="string">
            <text:p>-</text:p>
          </table:table-cell>
          <table:table-cell table:style-name="ce47"/>
          <table:table-cell table:style-name="ce23" office:value-type="float" office:value="1175155" calcext:value-type="float">
            <text:p>1,175,155 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減</text:span><text:span text:style-name="T3"> :</text:span><text:span text:style-name="T2">不產生現金流出之支出</text:span></text:p>
          </table:table-cell>
          <table:table-cell table:style-name="ce14"/>
          <table:table-cell table:style-name="ce26" office:value-type="float" office:value="-106623852" calcext:value-type="float">
            <text:p>(106,623,852)</text:p>
          </table:table-cell>
          <table:table-cell table:style-name="ce37" table:formula="of:=ROUND([.C28]/[.C$18]*100;2)+1" office:value-type="float" office:value="-12.57" calcext:value-type="float">
            <text:p>(13)</text:p>
          </table:table-cell>
          <table:table-cell table:style-name="ce47"/>
          <table:table-cell table:style-name="ce23" office:value-type="float" office:value="-102030820" calcext:value-type="float">
            <text:p>(102,030,820)</text:p>
          </table:table-cell>
          <table:table-cell table:style-name="ce37" table:formula="of:=ROUND([.F28]/[.F$18]*100;2)" office:value-type="float" office:value="-12.93" calcext:value-type="float">
            <text:p>(13)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應付預付項目調整增</text:span><text:span text:style-name="T3">(</text:span><text:span text:style-name="T2">減</text:span><text:span text:style-name="T3">)</text:span><text:span text:style-name="T2">數</text:span></text:p>
          </table:table-cell>
          <table:table-cell table:style-name="ce14"/>
          <table:table-cell table:style-name="ce23" office:value-type="float" office:value="3972371" calcext:value-type="float">
            <text:p>3,972,371 </text:p>
          </table:table-cell>
          <table:table-cell table:style-name="ce37" table:formula="of:=ROUND([.C29]/[.C$18]*100;2)" office:value-type="float" office:value="0.51" calcext:value-type="float">
            <text:p>1 </text:p>
          </table:table-cell>
          <table:table-cell table:style-name="ce47"/>
          <table:table-cell table:style-name="ce23" office:value-type="float" office:value="-27997869" calcext:value-type="float">
            <text:p>(27,997,869)</text:p>
          </table:table-cell>
          <table:table-cell table:style-name="ce37" table:formula="of:=ROUND([.F29]/[.F$18]*100;2)+1" office:value-type="float" office:value="-2.55" calcext:value-type="float">
            <text:p>(3)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    <text:span text:style-name="T4">經常門現金支出合計</text:span></text:p>
          </table:table-cell>
          <table:table-cell table:style-name="ce17"/>
          <table:table-cell table:style-name="ce24" table:formula="of:=SUM([.C20:.C29])" office:value-type="float" office:value="656219650" calcext:value-type="float">
            <text:p>656,219,650 </text:p>
          </table:table-cell>
          <table:table-cell table:style-name="ce39" table:formula="of:=SUM([.D20:.D29])-1" office:value-type="float" office:value="83.73" calcext:value-type="float">
            <text:p>84 </text:p>
          </table:table-cell>
          <table:table-cell table:style-name="ce50"/>
          <table:table-cell table:style-name="ce24" table:formula="of:=SUM([.F20:.F29])" office:value-type="float" office:value="635960211" calcext:value-type="float">
            <text:p>635,960,211 </text:p>
          </table:table-cell>
          <table:table-cell table:style-name="ce39" table:formula="of:=SUM([.G20:.G29])-1" office:value-type="float" office:value="80.75" calcext:value-type="float">
            <text:p>8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    <text:span text:style-name="T4">經常門現金餘絀</text:span></text:p>
          </table:table-cell>
          <table:table-cell table:style-name="ce17"/>
          <table:table-cell table:style-name="ce24" table:formula="of:=[.C18]-[.C30]" office:value-type="float" office:value="129506307" calcext:value-type="float">
            <text:p>129,506,307 </text:p>
          </table:table-cell>
          <table:table-cell table:style-name="ce39" table:formula="of:=[.D18]-[.D30]" office:value-type="float" office:value="16.34" calcext:value-type="float">
            <text:p>16 </text:p>
          </table:table-cell>
          <table:table-cell table:style-name="ce50"/>
          <table:table-cell table:style-name="ce24" table:formula="of:=[.F18]-[.F30]" office:value-type="float" office:value="153413537" calcext:value-type="float">
            <text:p>153,413,537 </text:p>
          </table:table-cell>
          <table:table-cell table:style-name="ce39" table:formula="of:=[.G18]-[.G30]" office:value-type="float" office:value="19.3" calcext:value-type="float">
            <text:p>19 </text:p>
          </table:table-cell>
          <table:table-cell table:number-columns-repeated="1017"/>
        </table:table-row>
        <table:table-row table:style-name="ro5" table:number-rows-repeated="2">
          <table:table-cell table:style-name="ce6"/>
          <table:table-cell table:style-name="ce14"/>
          <table:table-cell table:style-name="ce23"/>
          <table:table-cell table:style-name="ce37"/>
          <table:table-cell table:style-name="ce47"/>
          <table:table-cell table:style-name="ce23"/>
          <table:table-cell table:style-name="ce56"/>
          <table:table-cell table:number-columns-repeated="1017"/>
        </table:table-row>
        <table:table-row table:style-name="ro5">
          <table:table-cell table:style-name="ce5" office:value-type="string" calcext:value-type="string">
            <text:p>購置動產<text:span text:style-name="T5">、</text:span><text:span text:style-name="T2">無形資產及其他資產現金支出</text:span></text:p>
          </table:table-cell>
          <table:table-cell table:style-name="ce14"/>
          <table:table-cell table:style-name="ce23"/>
          <table:table-cell table:style-name="ce37"/>
          <table:table-cell table:style-name="ce47"/>
          <table:table-cell table:style-name="ce23"/>
          <table:table-cell table:style-name="ce56"/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機械儀器及設備</text:p>
          </table:table-cell>
          <table:table-cell table:style-name="ce14"/>
          <table:table-cell table:style-name="ce27" office:value-type="float" office:value="43191934" calcext:value-type="float">
            <text:p>43,191,934 </text:p>
          </table:table-cell>
          <table:table-cell table:style-name="ce37" table:formula="of:=ROUND([.C35]/[.C$18]*100;2)" office:value-type="float" office:value="5.5" calcext:value-type="float">
            <text:p>6 </text:p>
          </table:table-cell>
          <table:table-cell table:style-name="ce47"/>
          <table:table-cell table:style-name="ce27" office:value-type="float" office:value="56509503" calcext:value-type="float">
            <text:p>56,509,503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圖書及博物</text:p>
          </table:table-cell>
          <table:table-cell table:style-name="ce14"/>
          <table:table-cell table:style-name="ce27" office:value-type="float" office:value="7276782" calcext:value-type="float">
            <text:p>7,276,782 </text:p>
          </table:table-cell>
          <table:table-cell table:style-name="ce37" table:formula="of:=ROUND([.C36]/[.C$18]*100;2)" office:value-type="float" office:value="0.93" calcext:value-type="float">
            <text:p>1 </text:p>
          </table:table-cell>
          <table:table-cell table:style-name="ce47"/>
          <table:table-cell table:style-name="ce27" office:value-type="float" office:value="4928445" calcext:value-type="float">
            <text:p>4,928,445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其他設備</text:p>
          </table:table-cell>
          <table:table-cell table:style-name="ce14"/>
          <table:table-cell table:style-name="ce27" office:value-type="float" office:value="9510606" calcext:value-type="float">
            <text:p>9,510,606 </text:p>
          </table:table-cell>
          <table:table-cell table:style-name="ce37" table:formula="of:=ROUND([.C37]/[.C$18]*100;2)" office:value-type="float" office:value="1.21" calcext:value-type="float">
            <text:p>1 </text:p>
          </table:table-cell>
          <table:table-cell table:style-name="ce47"/>
          <table:table-cell table:style-name="ce27" office:value-type="float" office:value="17829747" calcext:value-type="float">
            <text:p>17,829,747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電腦軟體</text:p>
          </table:table-cell>
          <table:table-cell table:style-name="ce14"/>
          <table:table-cell table:style-name="ce27" office:value-type="float" office:value="10476806" calcext:value-type="float">
            <text:p>10,476,806 </text:p>
          </table:table-cell>
          <table:table-cell table:style-name="ce37" table:formula="of:=ROUND([.C38]/[.C$18]*100;2)" office:value-type="float" office:value="1.33" calcext:value-type="float">
            <text:p>1 </text:p>
          </table:table-cell>
          <table:table-cell table:style-name="ce47"/>
          <table:table-cell table:style-name="ce27" office:value-type="float" office:value="7298027" calcext:value-type="float">
            <text:p>7,298,027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預付設備款</text:p>
          </table:table-cell>
          <table:table-cell table:style-name="ce15"/>
          <table:table-cell table:style-name="ce28" office:value-type="float" office:value="198772" calcext:value-type="float">
            <text:p>198,772 </text:p>
          </table:table-cell>
          <table:table-cell table:style-name="ce38" office:value-type="string" calcext:value-type="string">
            <text:p>-</text:p>
          </table:table-cell>
          <table:table-cell table:style-name="ce48"/>
          <table:table-cell table:style-name="ce28" office:value-type="float" office:value="155000" calcext:value-type="float">
            <text:p>155,000 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4"/>購置動產及其他資產現金支出合計</text:p>
          </table:table-cell>
          <table:table-cell table:style-name="ce15"/>
          <table:table-cell table:style-name="ce29" table:formula="of:=SUM([.C35:.C39])" office:value-type="float" office:value="70654900" calcext:value-type="float">
            <text:p>70,654,900 </text:p>
          </table:table-cell>
          <table:table-cell table:style-name="ce39" table:formula="of:=SUM([.D35:.D39])" office:value-type="float" office:value="8.97" calcext:value-type="float">
            <text:p>9 </text:p>
          </table:table-cell>
          <table:table-cell table:style-name="ce48"/>
          <table:table-cell table:style-name="ce29" table:formula="of:=SUM([.F35:.F39])" office:value-type="float" office:value="86720722" calcext:value-type="float">
            <text:p>86,720,722 </text:p>
          </table:table-cell>
          <table:table-cell table:style-name="ce39" table:formula="of:=SUM([.G35:.G39])" office:value-type="float" office:value="11" calcext:value-type="float">
            <text:p>1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4"/>扣減不動產支出前現金餘絀</text:p>
          </table:table-cell>
          <table:table-cell table:style-name="ce17"/>
          <table:table-cell table:style-name="ce29" table:formula="of:=[.C31]-[.C40]" office:value-type="float" office:value="58851407" calcext:value-type="float">
            <text:p>58,851,407 </text:p>
          </table:table-cell>
          <table:table-cell table:style-name="ce41" table:formula="of:=[.D31]-[.D40]" office:value-type="float" office:value="7.37" calcext:value-type="float">
            <text:p>7 </text:p>
          </table:table-cell>
          <table:table-cell table:style-name="ce50"/>
          <table:table-cell table:style-name="ce29" table:formula="of:=[.F31]-[.F40]" office:value-type="float" office:value="66692815" calcext:value-type="float">
            <text:p>66,692,815 </text:p>
          </table:table-cell>
          <table:table-cell table:style-name="ce39" table:formula="of:=[.G31]-[.G40]" office:value-type="float" office:value="8.30000000000001" calcext:value-type="float">
            <text:p>8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/>
          <table:table-cell table:style-name="ce23"/>
          <table:table-cell table:style-name="ce37"/>
          <table:table-cell table:style-name="ce47"/>
          <table:table-cell table:style-name="ce23"/>
          <table:table-cell table:style-name="ce56"/>
          <table:table-cell table:number-columns-repeated="1017"/>
        </table:table-row>
        <table:table-row table:style-name="ro5">
          <table:table-cell table:style-name="ce5" office:value-type="string" calcext:value-type="string">
            <text:p>購置不動產現金支出</text:p>
          </table:table-cell>
          <table:table-cell table:style-name="ce15"/>
          <table:table-cell table:style-name="ce30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style-name="ce30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/>
          <table:table-cell table:style-name="ce31"/>
          <table:table-cell table:style-name="ce38"/>
          <table:table-cell table:style-name="ce47"/>
          <table:table-cell table:style-name="ce31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6"/>本期現金餘絀</text:p>
          </table:table-cell>
          <table:table-cell table:style-name="ce18"/>
          <table:table-cell table:style-name="ce32" table:formula="of:=[.C41]" office:value-type="float" office:value="58851407" calcext:value-type="float">
            <text:p>58,851,407 </text:p>
          </table:table-cell>
          <table:table-cell table:style-name="ce43" table:formula="of:=[.D41]" office:value-type="float" office:value="7.37" calcext:value-type="float">
            <text:p>7 </text:p>
          </table:table-cell>
          <table:table-cell table:style-name="ce51"/>
          <table:table-cell table:style-name="ce32" table:formula="of:=[.F41]" office:value-type="float" office:value="66692815" calcext:value-type="float">
            <text:p>66,692,815 </text:p>
          </table:table-cell>
          <table:table-cell table:style-name="ce43" table:formula="of:=[.G41]" office:value-type="float" office:value="8.30000000000001" calcext:value-type="float">
            <text:p>8 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33"/>
          <table:table-cell table:style-name="ce44"/>
          <table:table-cell table:style-name="ce13"/>
          <table:table-cell table:style-name="ce33"/>
          <table:table-cell table:style-name="ce44"/>
          <table:table-cell table:number-columns-repeated="1017"/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3">
          <table:table-cell table:style-name="ce9" table:number-columns-repeated="6"/>
          <table:table-cell table:style-name="ce5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20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1 現金收支概況表'.$A$1" table:cell-range-address="$'B1 現金收支概況表'.$A$1:.$G$47" table:range-usable-as="print-range"/>
        </table:named-expressions>
      </table:table>
      <table:table table:name="B2 收支餘絀表" table:style-name="ta2"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1" table:default-cell-style-name="ce3"/>
        <table:table-column table:style-name="co15" table:default-cell-style-name="ce3"/>
        <table:table-column table:style-name="co16" table:number-columns-repeated="244" table:default-cell-style-name="ce3"/>
        <table:table-column table:style-name="co16" table:number-columns-repeated="767" table:default-cell-style-name="Default"/>
        <table:table-row table:style-name="ro3">
          <table:table-cell table:style-name="ce1" office:value-type="string" calcext:value-type="string" table:number-columns-spanned="13" table:number-rows-spanned="1">
            <text:p>南 開 科 技 大 學 </text:p>
          </table:table-cell>
          <table:covered-table-cell table:number-columns-repeated="12" table:style-name="ce2"/>
          <table:table-cell table:number-columns-repeated="1011"/>
        </table:table-row>
        <table:table-row table:style-name="ro6">
          <table:table-cell table:style-name="ce1" table:number-columns-spanned="13" table:number-rows-spanned="1"/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收 支 餘 絀 表</text:p>
          </table:table-cell>
          <table:covered-table-cell table:number-columns-repeated="12" table:style-name="ce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3" table:number-rows-spanned="1">
            <text:p>99學年度及98學年度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58" table:number-columns-repeated="7"/>
          <table:table-cell table:number-columns-repeated="5"/>
          <table:table-cell table:style-name="ce53" office:value-type="string" calcext:value-type="string">
            <text:p>單位：元</text:p>
          </table:table-cell>
          <table:table-cell table:number-columns-repeated="1011"/>
        </table:table-row>
        <table:table-row table:style-name="ro8">
          <table:table-cell table:style-name="ce58" office:value-type="string" calcext:value-type="string">
            <text:p>表B2</text:p>
          </table:table-cell>
          <table:table-cell table:style-name="ce58"/>
          <table:table-cell table:style-name="ce74"/>
          <table:table-cell table:style-name="ce58"/>
          <table:table-cell table:style-name="ce74"/>
          <table:table-cell table:style-name="ce58"/>
          <table:table-cell table:style-name="ce74"/>
          <table:table-cell table:number-columns-repeated="1017"/>
        </table:table-row>
        <table:table-row table:style-name="ro3">
          <table:table-cell table:style-name="ce59" office:value-type="string" calcext:value-type="string" table:number-columns-spanned="1" table:number-rows-spanned="3">
            <text:p>科 <text:s text:c="10"/>目</text:p>
          </table:table-cell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78" office:value-type="string" calcext:value-type="string" table:number-columns-spanned="3" table:number-rows-spanned="1">
            <text:p>本學年度決算數</text:p>
          </table:table-cell>
          <table:covered-table-cell table:style-name="ce81"/>
          <table:covered-table-cell table:style-name="ce84"/>
          <table:table-cell table:style-name="ce84" office:value-type="string" calcext:value-type="string" table:number-columns-spanned="3" table:number-rows-spanned="1">
            <text:p>本學年度決算數</text:p>
          </table:table-cell>
          <table:covered-table-cell table:style-name="ce81"/>
          <table:covered-table-cell table:style-name="ce84"/>
          <table:table-cell table:number-columns-repeated="1011"/>
        </table:table-row>
        <table:table-row table:style-name="ro3">
          <table:covered-table-cell table:style-name="ce60"/>
          <table:table-cell table:style-name="ce65" office:value-type="string" calcext:value-type="string" table:number-columns-spanned="2" table:number-rows-spanned="1">
            <text:p>本學年度</text:p>
          </table:table-cell>
          <table:covered-table-cell table:style-name="ce31"/>
          <table:table-cell table:style-name="ce65" office:value-type="string" calcext:value-type="string" table:number-columns-spanned="2" table:number-rows-spanned="1">
            <text:p>本學年度</text:p>
          </table:table-cell>
          <table:covered-table-cell table:style-name="ce31"/>
          <table:table-cell table:style-name="ce65" office:value-type="string" calcext:value-type="string" table:number-columns-spanned="2" table:number-rows-spanned="1">
            <text:p>上學年度</text:p>
          </table:table-cell>
          <table:covered-table-cell table:style-name="ce31"/>
          <table:table-cell table:style-name="ce66" office:value-type="string" calcext:value-type="string" table:number-columns-spanned="3" table:number-rows-spanned="1">
            <text:p>與本學年度預算數比較</text:p>
          </table:table-cell>
          <table:covered-table-cell table:style-name="ce82"/>
          <table:covered-table-cell table:style-name="ce30"/>
          <table:table-cell table:style-name="ce30" office:value-type="string" calcext:value-type="string" table:number-columns-spanned="3" table:number-rows-spanned="1">
            <text:p>與上學年度決算數比較</text:p>
          </table:table-cell>
          <table:covered-table-cell table:style-name="ce82"/>
          <table:covered-table-cell table:style-name="ce30"/>
          <table:table-cell table:number-columns-repeated="1011"/>
        </table:table-row>
        <table:table-row table:style-name="ro3">
          <table:covered-table-cell table:style-name="ce61"/>
          <table:table-cell table:style-name="ce66" office:value-type="string" calcext:value-type="string" table:number-columns-spanned="2" table:number-rows-spanned="1">
            <text:p>預 算 數</text:p>
          </table:table-cell>
          <table:covered-table-cell table:style-name="ce30"/>
          <table:table-cell table:style-name="ce66" office:value-type="string" calcext:value-type="string" table:number-columns-spanned="2" table:number-rows-spanned="1">
            <text:p>決 算 數</text:p>
          </table:table-cell>
          <table:covered-table-cell table:style-name="ce30"/>
          <table:table-cell table:style-name="ce66" office:value-type="string" calcext:value-type="string" table:number-columns-spanned="2" table:number-rows-spanned="1">
            <text:p>決 算 數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差 <text:s text:c="3"/>異</text:p>
          </table:table-cell>
          <table:covered-table-cell table:style-name="ce83"/>
          <table:table-cell table:style-name="ce85" office:value-type="string" calcext:value-type="string">
            <text:p>％</text:p>
          </table:table-cell>
          <table:table-cell table:style-name="ce79" office:value-type="string" calcext:value-type="string" table:number-columns-spanned="2" table:number-rows-spanned="1">
            <text:p>差 <text:s text:c="3"/>異</text:p>
          </table:table-cell>
          <table:covered-table-cell table:style-name="ce83"/>
          <table:table-cell table:style-name="ce85" office:value-type="string" calcext:value-type="string">
            <text:p>％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各項收入</text:p>
          </table:table-cell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47"/>
          <table:table-cell table:style-name="ce23"/>
          <table:table-cell table:style-name="ce86"/>
          <table:table-cell table:style-name="ce47"/>
          <table:table-cell table:style-name="ce23"/>
          <table:table-cell table:style-name="ce86"/>
          <table:table-cell table:number-columns-repeated="1011"/>
        </table:table-row>
        <table:table-row table:style-name="ro3">
          <table:table-cell table:style-name="ce5" office:value-type="string" calcext:value-type="string">
            <text:p>　學雜費收入</text:p>
          </table:table-cell>
          <table:table-cell table:style-name="ce68"/>
          <table:table-cell table:style-name="ce23" office:value-type="float" office:value="557301000" calcext:value-type="float">
            <text:p>557,301,000 </text:p>
          </table:table-cell>
          <table:table-cell table:style-name="ce68"/>
          <table:table-cell table:style-name="ce23" office:value-type="float" office:value="575117143" calcext:value-type="float">
            <text:p>575,117,143 </text:p>
          </table:table-cell>
          <table:table-cell table:style-name="ce68"/>
          <table:table-cell table:style-name="ce23" office:value-type="float" office:value="578479212" calcext:value-type="float">
            <text:p>578,479,212 </text:p>
          </table:table-cell>
          <table:table-cell table:style-name="ce46"/>
          <table:table-cell table:style-name="ce23" table:formula="of:=[.E12]-[.C12]" office:value-type="float" office:value="17816143" calcext:value-type="float">
            <text:p>17,816,143 </text:p>
          </table:table-cell>
          <table:table-cell table:style-name="ce27" table:formula="of:=[.I12]/[.C12]*100" office:value-type="float" office:value="3.19686183947274" calcext:value-type="float">
            <text:p>3 </text:p>
          </table:table-cell>
          <table:table-cell table:style-name="ce46"/>
          <table:table-cell table:style-name="ce23" table:formula="of:=[.E12]-[.G12]" office:value-type="float" office:value="-3362069" calcext:value-type="float">
            <text:p>(3,362,069)</text:p>
          </table:table-cell>
          <table:table-cell table:style-name="ce23" table:formula="of:=[.L12]/[.G12]*100" office:value-type="float" office:value="-0.581190979771975" calcext:value-type="float">
            <text:p>(1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推廣教育收入</text:p>
          </table:table-cell>
          <table:table-cell table:style-name="ce67"/>
          <table:table-cell table:style-name="ce23" office:value-type="float" office:value="10045000" calcext:value-type="float">
            <text:p>10,045,000 </text:p>
          </table:table-cell>
          <table:table-cell table:style-name="ce67"/>
          <table:table-cell table:style-name="ce23" office:value-type="float" office:value="5301875" calcext:value-type="float">
            <text:p>5,301,875 </text:p>
          </table:table-cell>
          <table:table-cell table:style-name="ce67"/>
          <table:table-cell table:style-name="ce23" office:value-type="float" office:value="8286450" calcext:value-type="float">
            <text:p>8,286,450 </text:p>
          </table:table-cell>
          <table:table-cell table:style-name="ce47"/>
          <table:table-cell table:style-name="ce23" table:formula="of:=[.E13]-[.C13]" office:value-type="float" office:value="-4743125" calcext:value-type="float">
            <text:p>(4,743,125)</text:p>
          </table:table-cell>
          <table:table-cell table:style-name="ce23" table:formula="of:=[.I13]/[.C13]*100" office:value-type="float" office:value="-47.2187655550025" calcext:value-type="float">
            <text:p>(47)</text:p>
          </table:table-cell>
          <table:table-cell table:style-name="ce47"/>
          <table:table-cell table:style-name="ce23" table:formula="of:=[.E13]-[.G13]" office:value-type="float" office:value="-2984575" calcext:value-type="float">
            <text:p>(2,984,575)</text:p>
          </table:table-cell>
          <table:table-cell table:style-name="ce23" table:formula="of:=[.L13]/[.G13]*100" office:value-type="float" office:value="-36.0175346499406" calcext:value-type="float">
            <text:p>(36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建教合作收入</text:p>
          </table:table-cell>
          <table:table-cell table:style-name="ce67"/>
          <table:table-cell table:style-name="ce23" office:value-type="float" office:value="25743000" calcext:value-type="float">
            <text:p>25,743,000 </text:p>
          </table:table-cell>
          <table:table-cell table:style-name="ce67"/>
          <table:table-cell table:style-name="ce23" office:value-type="float" office:value="36692356" calcext:value-type="float">
            <text:p>36,692,356 </text:p>
          </table:table-cell>
          <table:table-cell table:style-name="ce67"/>
          <table:table-cell table:style-name="ce23" office:value-type="float" office:value="36065891" calcext:value-type="float">
            <text:p>36,065,891 </text:p>
          </table:table-cell>
          <table:table-cell table:style-name="ce47"/>
          <table:table-cell table:style-name="ce23" table:formula="of:=[.E14]-[.C14]" office:value-type="float" office:value="10949356" calcext:value-type="float">
            <text:p>10,949,356 </text:p>
          </table:table-cell>
          <table:table-cell table:style-name="ce23" table:formula="of:=[.I14]/[.C14]*100" office:value-type="float" office:value="42.5333333333333" calcext:value-type="float">
            <text:p>43 </text:p>
          </table:table-cell>
          <table:table-cell table:style-name="ce47"/>
          <table:table-cell table:style-name="ce23" table:formula="of:=[.E14]-[.G14]" office:value-type="float" office:value="626465" calcext:value-type="float">
            <text:p>626,465 </text:p>
          </table:table-cell>
          <table:table-cell table:style-name="ce23" table:formula="of:=[.L14]/[.G14]*100" office:value-type="float" office:value="1.73700131240346" calcext:value-type="float">
            <text:p>2 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補助及捐贈收入</text:p>
          </table:table-cell>
          <table:table-cell table:style-name="ce67"/>
          <table:table-cell table:style-name="ce23" office:value-type="float" office:value="101047000" calcext:value-type="float">
            <text:p>101,047,000 </text:p>
          </table:table-cell>
          <table:table-cell table:style-name="ce67"/>
          <table:table-cell table:style-name="ce23" office:value-type="float" office:value="128629412" calcext:value-type="float">
            <text:p>128,629,412 </text:p>
          </table:table-cell>
          <table:table-cell table:style-name="ce67"/>
          <table:table-cell table:style-name="ce23" office:value-type="float" office:value="146967284" calcext:value-type="float">
            <text:p>146,967,284 </text:p>
          </table:table-cell>
          <table:table-cell table:style-name="ce47"/>
          <table:table-cell table:style-name="ce23" table:formula="of:=[.E15]-[.C15]" office:value-type="float" office:value="27582412" calcext:value-type="float">
            <text:p>27,582,412 </text:p>
          </table:table-cell>
          <table:table-cell table:style-name="ce23" table:formula="of:=[.I15]/[.C15]*100" office:value-type="float" office:value="27.2966164260196" calcext:value-type="float">
            <text:p>27 </text:p>
          </table:table-cell>
          <table:table-cell table:style-name="ce47"/>
          <table:table-cell table:style-name="ce23" table:formula="of:=[.E15]-[.G15]" office:value-type="float" office:value="-18337872" calcext:value-type="float">
            <text:p>(18,337,872)</text:p>
          </table:table-cell>
          <table:table-cell table:style-name="ce23" table:formula="of:=[.L15]/[.G15]*100" office:value-type="float" office:value="-12.4775198267936" calcext:value-type="float">
            <text:p>(12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財務收入</text:p>
          </table:table-cell>
          <table:table-cell table:style-name="ce67"/>
          <table:table-cell table:style-name="ce23" office:value-type="float" office:value="5340000" calcext:value-type="float">
            <text:p>5,340,000 </text:p>
          </table:table-cell>
          <table:table-cell table:style-name="ce67"/>
          <table:table-cell table:style-name="ce23" office:value-type="float" office:value="4236901" calcext:value-type="float">
            <text:p>4,236,901 </text:p>
          </table:table-cell>
          <table:table-cell table:style-name="ce67"/>
          <table:table-cell table:style-name="ce23" office:value-type="float" office:value="5216842" calcext:value-type="float">
            <text:p>5,216,842 </text:p>
          </table:table-cell>
          <table:table-cell table:style-name="ce47"/>
          <table:table-cell table:style-name="ce23" table:formula="of:=[.E16]-[.C16]" office:value-type="float" office:value="-1103099" calcext:value-type="float">
            <text:p>(1,103,099)</text:p>
          </table:table-cell>
          <table:table-cell table:style-name="ce23" table:formula="of:=[.I16]/[.C16]*100" office:value-type="float" office:value="-20.6572846441948" calcext:value-type="float">
            <text:p>(21)</text:p>
          </table:table-cell>
          <table:table-cell table:style-name="ce47"/>
          <table:table-cell table:style-name="ce23" table:formula="of:=[.E16]-[.G16]" office:value-type="float" office:value="-979941" calcext:value-type="float">
            <text:p>(979,941)</text:p>
          </table:table-cell>
          <table:table-cell table:style-name="ce23" table:formula="of:=[.L16]/[.G16]*100" office:value-type="float" office:value="-18.7841801611013" calcext:value-type="float">
            <text:p>(19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其他收入</text:p>
          </table:table-cell>
          <table:table-cell table:style-name="ce67"/>
          <table:table-cell table:style-name="ce23" office:value-type="float" office:value="25300000" calcext:value-type="float">
            <text:p>25,300,000 </text:p>
          </table:table-cell>
          <table:table-cell table:style-name="ce67"/>
          <table:table-cell table:style-name="ce23" office:value-type="float" office:value="27634160" calcext:value-type="float">
            <text:p>27,634,160 </text:p>
          </table:table-cell>
          <table:table-cell table:style-name="ce67"/>
          <table:table-cell table:style-name="ce23" office:value-type="float" office:value="27977067" calcext:value-type="float">
            <text:p>27,977,067 </text:p>
          </table:table-cell>
          <table:table-cell table:style-name="ce47"/>
          <table:table-cell table:style-name="ce23" table:formula="of:=[.E17]-[.C17]" office:value-type="float" office:value="2334160" calcext:value-type="float">
            <text:p>2,334,160 </text:p>
          </table:table-cell>
          <table:table-cell table:style-name="ce27" table:formula="of:=[.I17]/[.C17]*100" office:value-type="float" office:value="9.22592885375494" calcext:value-type="float">
            <text:p>9 </text:p>
          </table:table-cell>
          <table:table-cell table:style-name="ce47"/>
          <table:table-cell table:style-name="ce23" table:formula="of:=[.E17]-[.G17]" office:value-type="float" office:value="-342907" calcext:value-type="float">
            <text:p>(342,907)</text:p>
          </table:table-cell>
          <table:table-cell table:style-name="ce23" table:formula="of:=[.L17]/[.G17]*100" office:value-type="float" office:value="-1.22567172606049" calcext:value-type="float">
            <text:p>(1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各項收入合計</text:p>
          </table:table-cell>
          <table:table-cell table:style-name="ce69"/>
          <table:table-cell table:style-name="ce24" table:formula="of:=SUM([.C12:.C17])" office:value-type="float" office:value="724776000" calcext:value-type="float">
            <text:p>724,776,000 </text:p>
          </table:table-cell>
          <table:table-cell table:style-name="ce69"/>
          <table:table-cell table:style-name="ce24" table:formula="of:=SUM([.E12:.E17])" office:value-type="float" office:value="777611847" calcext:value-type="float">
            <text:p>777,611,847 </text:p>
          </table:table-cell>
          <table:table-cell table:style-name="ce69"/>
          <table:table-cell table:style-name="ce24" table:formula="of:=SUM([.G12:.G17])" office:value-type="float" office:value="802992746" calcext:value-type="float">
            <text:p>802,992,746 </text:p>
          </table:table-cell>
          <table:table-cell table:style-name="ce50"/>
          <table:table-cell table:style-name="ce24" table:formula="of:=SUM([.I12:.I17])" office:value-type="float" office:value="52835847" calcext:value-type="float">
            <text:p>52,835,847 </text:p>
          </table:table-cell>
          <table:table-cell table:style-name="ce87" table:formula="of:=[.I18]/[.C18]*100" office:value-type="float" office:value="7.2899553793172" calcext:value-type="float">
            <text:p><text:s/>7 </text:p>
          </table:table-cell>
          <table:table-cell table:style-name="ce50"/>
          <table:table-cell table:style-name="ce24" table:formula="of:=SUM([.L12:.L17])" office:value-type="float" office:value="-25380899" calcext:value-type="float">
            <text:p>(25,380,899)</text:p>
          </table:table-cell>
          <table:table-cell table:style-name="ce24" table:formula="of:=[.L18]/[.G18]*100" office:value-type="float" office:value="-3.16078808014537" calcext:value-type="float">
            <text:p>(3)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47"/>
          <table:table-cell table:style-name="ce23" table:number-columns-repeated="2"/>
          <table:table-cell table:style-name="ce47"/>
          <table:table-cell table:style-name="ce23"/>
          <table:table-cell table:style-name="ce86"/>
          <table:table-cell table:number-columns-repeated="1011"/>
        </table:table-row>
        <table:table-row table:style-name="ro3">
          <table:table-cell table:style-name="ce5" office:value-type="string" calcext:value-type="string">
            <text:p>各項支出</text:p>
          </table:table-cell>
          <table:table-cell table:style-name="ce67"/>
          <table:table-cell table:style-name="ce23"/>
          <table:table-cell table:style-name="ce67"/>
          <table:table-cell table:style-name="ce23"/>
          <table:table-cell table:style-name="ce67"/>
          <table:table-cell table:style-name="ce23"/>
          <table:table-cell table:style-name="ce47"/>
          <table:table-cell table:style-name="ce23"/>
          <table:table-cell table:style-name="ce86"/>
          <table:table-cell table:style-name="ce47"/>
          <table:table-cell table:style-name="ce23"/>
          <table:table-cell table:style-name="ce86"/>
          <table:table-cell table:number-columns-repeated="1011"/>
        </table:table-row>
        <table:table-row table:style-name="ro3">
          <table:table-cell table:style-name="ce5" office:value-type="string" calcext:value-type="string">
            <text:p>　董事會支出</text:p>
          </table:table-cell>
          <table:table-cell table:style-name="ce67"/>
          <table:table-cell table:style-name="ce23" office:value-type="float" office:value="4473000" calcext:value-type="float">
            <text:p>4,473,000 </text:p>
          </table:table-cell>
          <table:table-cell table:style-name="ce67"/>
          <table:table-cell table:style-name="ce23" office:value-type="float" office:value="2743663" calcext:value-type="float">
            <text:p>2,743,663 </text:p>
          </table:table-cell>
          <table:table-cell table:style-name="ce67"/>
          <table:table-cell table:style-name="ce23" office:value-type="float" office:value="2897477" calcext:value-type="float">
            <text:p>2,897,477 </text:p>
          </table:table-cell>
          <table:table-cell table:style-name="ce47"/>
          <table:table-cell table:style-name="ce23" table:formula="of:=[.E21]-[.C21]" office:value-type="float" office:value="-1729337" calcext:value-type="float">
            <text:p>(1,729,337)</text:p>
          </table:table-cell>
          <table:table-cell table:style-name="ce23" table:formula="of:=[.I21]/[.C21]*100" office:value-type="float" office:value="-38.6616811983009" calcext:value-type="float">
            <text:p>(39)</text:p>
          </table:table-cell>
          <table:table-cell table:style-name="ce47"/>
          <table:table-cell table:style-name="ce23" table:formula="of:=[.E21]-[.G21]" office:value-type="float" office:value="-153814" calcext:value-type="float">
            <text:p>(153,814)</text:p>
          </table:table-cell>
          <table:table-cell table:style-name="ce23" table:formula="of:=[.L21]/[.G21]*100" office:value-type="float" office:value="-5.30854947252386" calcext:value-type="float">
            <text:p>(5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行政管理支出</text:p>
          </table:table-cell>
          <table:table-cell table:style-name="ce67"/>
          <table:table-cell table:style-name="ce23" office:value-type="float" office:value="236075000" calcext:value-type="float">
            <text:p>236,075,000 </text:p>
          </table:table-cell>
          <table:table-cell table:style-name="ce67"/>
          <table:table-cell table:style-name="ce23" table:formula="of:=213626741+1200" office:value-type="float" office:value="213627941" calcext:value-type="float">
            <text:p>213,627,941 </text:p>
          </table:table-cell>
          <table:table-cell table:style-name="ce67"/>
          <table:table-cell table:style-name="ce23" table:formula="of:=213502727+1050+3500+192667" office:value-type="float" office:value="213699944" calcext:value-type="float">
            <text:p>213,699,944 </text:p>
          </table:table-cell>
          <table:table-cell table:style-name="ce47"/>
          <table:table-cell table:style-name="ce23" table:formula="of:=[.E22]-[.C22]" office:value-type="float" office:value="-22447059" calcext:value-type="float">
            <text:p>(22,447,059)</text:p>
          </table:table-cell>
          <table:table-cell table:style-name="ce23" table:formula="of:=[.I22]/[.C22]*100" office:value-type="float" office:value="-9.5084439267182" calcext:value-type="float">
            <text:p>(10)</text:p>
          </table:table-cell>
          <table:table-cell table:style-name="ce47"/>
          <table:table-cell table:style-name="ce23" table:formula="of:=[.E22]-[.G22]" office:value-type="float" office:value="-72003" calcext:value-type="float">
            <text:p>(72,003)</text:p>
          </table:table-cell>
          <table:table-cell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教學研究及訓輔支出</text:p>
          </table:table-cell>
          <table:table-cell table:style-name="ce67"/>
          <table:table-cell table:style-name="ce23" office:value-type="float" office:value="448256000" calcext:value-type="float">
            <text:p>448,256,000 </text:p>
          </table:table-cell>
          <table:table-cell table:style-name="ce67"/>
          <table:table-cell table:style-name="ce23" office:value-type="float" office:value="475932629" calcext:value-type="float">
            <text:p>475,932,629 </text:p>
          </table:table-cell>
          <table:table-cell table:style-name="ce67"/>
          <table:table-cell table:style-name="ce23" table:formula="of:=482019112-1050-3500" office:value-type="float" office:value="482014562" calcext:value-type="float">
            <text:p>482,014,562 </text:p>
          </table:table-cell>
          <table:table-cell table:style-name="ce47"/>
          <table:table-cell table:style-name="ce23" table:formula="of:=[.E23]-[.C23]" office:value-type="float" office:value="27676629" calcext:value-type="float">
            <text:p>27,676,629 </text:p>
          </table:table-cell>
          <table:table-cell table:style-name="ce23" table:formula="of:=[.I23]/[.C23]*100" office:value-type="float" office:value="6.17429080703884" calcext:value-type="float">
            <text:p>6 </text:p>
          </table:table-cell>
          <table:table-cell table:style-name="ce47"/>
          <table:table-cell table:style-name="ce23" table:formula="of:=[.E23]-[.G23]" office:value-type="float" office:value="-6081933" calcext:value-type="float">
            <text:p>(6,081,933)</text:p>
          </table:table-cell>
          <table:table-cell table:style-name="ce23" table:formula="of:=[.L23]/[.G23]*100" office:value-type="float" office:value="-1.26177370550062" calcext:value-type="float">
            <text:p>(1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獎助學金支出</text:p>
          </table:table-cell>
          <table:table-cell table:style-name="ce67"/>
          <table:table-cell table:style-name="ce23" office:value-type="float" office:value="22185000" calcext:value-type="float">
            <text:p>22,185,000 </text:p>
          </table:table-cell>
          <table:table-cell table:style-name="ce67"/>
          <table:table-cell table:style-name="ce23" office:value-type="float" office:value="24582197" calcext:value-type="float">
            <text:p>24,582,197 </text:p>
          </table:table-cell>
          <table:table-cell table:style-name="ce67"/>
          <table:table-cell table:style-name="ce23" office:value-type="float" office:value="24711290" calcext:value-type="float">
            <text:p>24,711,290 </text:p>
          </table:table-cell>
          <table:table-cell table:style-name="ce47"/>
          <table:table-cell table:style-name="ce23" table:formula="of:=[.E24]-[.C24]" office:value-type="float" office:value="2397197" calcext:value-type="float">
            <text:p>2,397,197 </text:p>
          </table:table-cell>
          <table:table-cell table:style-name="ce23" table:formula="of:=[.I24]/[.C24]*100" office:value-type="float" office:value="10.8054856885283" calcext:value-type="float">
            <text:p>11 </text:p>
          </table:table-cell>
          <table:table-cell table:style-name="ce47"/>
          <table:table-cell table:style-name="ce23" table:formula="of:=[.E24]-[.G24]" office:value-type="float" office:value="-129093" calcext:value-type="float">
            <text:p>(129,093)</text:p>
          </table:table-cell>
          <table:table-cell table:style-name="ce23" table:formula="of:=[.L24]/[.G24]*100" office:value-type="float" office:value="-0.522404941223222" calcext:value-type="float">
            <text:p>(1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推廣教育支出</text:p>
          </table:table-cell>
          <table:table-cell table:style-name="ce67"/>
          <table:table-cell table:style-name="ce23" office:value-type="float" office:value="6751000" calcext:value-type="float">
            <text:p>6,751,000 </text:p>
          </table:table-cell>
          <table:table-cell table:style-name="ce67"/>
          <table:table-cell table:style-name="ce23" office:value-type="float" office:value="3271333" calcext:value-type="float">
            <text:p>3,271,333 </text:p>
          </table:table-cell>
          <table:table-cell table:style-name="ce67"/>
          <table:table-cell table:style-name="ce23" office:value-type="float" office:value="4191507" calcext:value-type="float">
            <text:p>4,191,507 </text:p>
          </table:table-cell>
          <table:table-cell table:style-name="ce47"/>
          <table:table-cell table:style-name="ce23" table:formula="of:=[.E25]-[.C25]" office:value-type="float" office:value="-3479667" calcext:value-type="float">
            <text:p>(3,479,667)</text:p>
          </table:table-cell>
          <table:table-cell table:style-name="ce23" table:formula="of:=[.I25]/[.C25]*100" office:value-type="float" office:value="-51.5429862242631" calcext:value-type="float">
            <text:p>(52)</text:p>
          </table:table-cell>
          <table:table-cell table:style-name="ce47"/>
          <table:table-cell table:style-name="ce23" table:formula="of:=[.E25]-[.G25]" office:value-type="float" office:value="-920174" calcext:value-type="float">
            <text:p>(920,174)</text:p>
          </table:table-cell>
          <table:table-cell table:style-name="ce23" table:formula="of:=[.L25]/[.G25]*100" office:value-type="float" office:value="-21.9532974655655" calcext:value-type="float">
            <text:p>(22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建教合作支出</text:p>
          </table:table-cell>
          <table:table-cell table:style-name="ce67"/>
          <table:table-cell table:style-name="ce23" office:value-type="float" office:value="26600000" calcext:value-type="float">
            <text:p>26,600,000 </text:p>
          </table:table-cell>
          <table:table-cell table:style-name="ce67"/>
          <table:table-cell table:style-name="ce23" office:value-type="float" office:value="35224662" calcext:value-type="float">
            <text:p>35,224,662 </text:p>
          </table:table-cell>
          <table:table-cell table:style-name="ce67"/>
          <table:table-cell table:style-name="ce23" office:value-type="float" office:value="35035524" calcext:value-type="float">
            <text:p>35,035,524 </text:p>
          </table:table-cell>
          <table:table-cell table:style-name="ce47"/>
          <table:table-cell table:style-name="ce23" table:formula="of:=[.E26]-[.C26]" office:value-type="float" office:value="8624662" calcext:value-type="float">
            <text:p>8,624,662 </text:p>
          </table:table-cell>
          <table:table-cell table:style-name="ce23" table:formula="of:=[.I26]/[.C26]*100" office:value-type="float" office:value="32.4235413533835" calcext:value-type="float">
            <text:p>32 </text:p>
          </table:table-cell>
          <table:table-cell table:style-name="ce47"/>
          <table:table-cell table:style-name="ce23" table:formula="of:=[.E26]-[.G26]" office:value-type="float" office:value="189138" calcext:value-type="float">
            <text:p>189,138 </text:p>
          </table:table-cell>
          <table:table-cell table:style-name="ce23" table:formula="of:=[.L26]/[.G26]*100" office:value-type="float" office:value="0.539846357086025" calcext:value-type="float">
            <text:p>1 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財務支出</text:p>
          </table:table-cell>
          <table:table-cell table:style-name="ce67"/>
          <table:table-cell table:style-name="ce23" office:value-type="float" office:value="3452000" calcext:value-type="float">
            <text:p>3,452,000 </text:p>
          </table:table-cell>
          <table:table-cell table:style-name="ce67"/>
          <table:table-cell table:style-name="ce23" office:value-type="float" office:value="2171142" calcext:value-type="float">
            <text:p>2,171,142 </text:p>
          </table:table-cell>
          <table:table-cell table:style-name="ce67"/>
          <table:table-cell table:style-name="ce23" office:value-type="float" office:value="2263441" calcext:value-type="float">
            <text:p>2,263,441 </text:p>
          </table:table-cell>
          <table:table-cell table:style-name="ce47"/>
          <table:table-cell table:style-name="ce23" table:formula="of:=[.E27]-[.C27]" office:value-type="float" office:value="-1280858" calcext:value-type="float">
            <text:p>(1,280,858)</text:p>
          </table:table-cell>
          <table:table-cell table:style-name="ce23" table:formula="of:=[.I27]/[.C27]*100" office:value-type="float" office:value="-37.104808806489" calcext:value-type="float">
            <text:p>(37)</text:p>
          </table:table-cell>
          <table:table-cell table:style-name="ce47"/>
          <table:table-cell table:style-name="ce23" table:formula="of:=[.E27]-[.G27]" office:value-type="float" office:value="-92299" calcext:value-type="float">
            <text:p>(92,299)</text:p>
          </table:table-cell>
          <table:table-cell table:style-name="ce23" table:formula="of:=[.L27]/[.G27]*100" office:value-type="float" office:value="-4.0778178004198" calcext:value-type="float">
            <text:p>(4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其他支出</text:p>
          </table:table-cell>
          <table:table-cell table:style-name="ce67"/>
          <table:table-cell table:style-name="ce23" office:value-type="float" office:value="1484000" calcext:value-type="float">
            <text:p>1,484,000 </text:p>
          </table:table-cell>
          <table:table-cell table:style-name="ce67"/>
          <table:table-cell table:style-name="ce23" office:value-type="float" office:value="1317564" calcext:value-type="float">
            <text:p>1,317,564 </text:p>
          </table:table-cell>
          <table:table-cell table:style-name="ce67"/>
          <table:table-cell table:style-name="ce23" office:value-type="float" office:value="1175155" calcext:value-type="float">
            <text:p>1,175,155 </text:p>
          </table:table-cell>
          <table:table-cell table:style-name="ce47"/>
          <table:table-cell table:style-name="ce23" table:formula="of:=[.E28]-[.C28]" office:value-type="float" office:value="-166436" calcext:value-type="float">
            <text:p>(166,436)</text:p>
          </table:table-cell>
          <table:table-cell table:style-name="ce23" table:formula="of:=[.I28]/[.C28]*100" office:value-type="float" office:value="-11.2153638814016" calcext:value-type="float">
            <text:p>(11)</text:p>
          </table:table-cell>
          <table:table-cell table:style-name="ce47"/>
          <table:table-cell table:style-name="ce23" table:formula="of:=[.E28]-[.G28]" office:value-type="float" office:value="142409" calcext:value-type="float">
            <text:p>142,409 </text:p>
          </table:table-cell>
          <table:table-cell table:style-name="ce23" table:formula="of:=[.L28]/[.G28]*100" office:value-type="float" office:value="12.1183163072105" calcext:value-type="float">
            <text:p>12 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各項支出合計</text:p>
          </table:table-cell>
          <table:table-cell table:style-name="ce69"/>
          <table:table-cell table:style-name="ce24" table:formula="of:=SUM([.C21:.C28])" office:value-type="float" office:value="749276000" calcext:value-type="float">
            <text:p>749,276,000 </text:p>
          </table:table-cell>
          <table:table-cell table:style-name="ce69"/>
          <table:table-cell table:style-name="ce24" table:formula="of:=SUM([.E21:.E28])" office:value-type="float" office:value="758871131" calcext:value-type="float">
            <text:p>758,871,131 </text:p>
          </table:table-cell>
          <table:table-cell table:style-name="ce69"/>
          <table:table-cell table:style-name="ce24" table:formula="of:=SUM([.G21:.G28])" office:value-type="float" office:value="765988900" calcext:value-type="float">
            <text:p>765,988,900 </text:p>
          </table:table-cell>
          <table:table-cell table:style-name="ce50"/>
          <table:table-cell table:style-name="ce24" table:formula="of:=SUM([.I21:.I28])" office:value-type="float" office:value="9595131" calcext:value-type="float">
            <text:p>9,595,131 </text:p>
          </table:table-cell>
          <table:table-cell table:style-name="ce24" table:formula="of:=[.I29]/[.C29]*100" office:value-type="float" office:value="1.28058699331088" calcext:value-type="float">
            <text:p>1 </text:p>
          </table:table-cell>
          <table:table-cell table:style-name="ce50"/>
          <table:table-cell table:style-name="ce24" table:formula="of:=SUM([.L21:.L28])" office:value-type="float" office:value="-7117769" calcext:value-type="float">
            <text:p>(7,117,769)</text:p>
          </table:table-cell>
          <table:table-cell table:style-name="ce24" table:formula="of:=[.L29]/[.G29]*100" office:value-type="float" office:value="-0.929226128472619" calcext:value-type="float">
            <text:p>(1)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本學年度純餘(絀)</text:p>
          </table:table-cell>
          <table:table-cell table:style-name="ce70"/>
          <table:table-cell table:style-name="ce24" table:formula="of:=[.C18]-[.C29]" office:value-type="float" office:value="-24500000" calcext:value-type="float">
            <text:p>(24,500,000)</text:p>
          </table:table-cell>
          <table:table-cell table:style-name="ce70"/>
          <table:table-cell table:style-name="ce24" table:formula="of:=[.E18]-[.E29]" office:value-type="float" office:value="18740716" calcext:value-type="float">
            <text:p>18,740,716 </text:p>
          </table:table-cell>
          <table:table-cell table:style-name="ce70"/>
          <table:table-cell table:style-name="ce24" table:formula="of:=[.G18]-[.G29]" office:value-type="float" office:value="37003846" calcext:value-type="float">
            <text:p>37,003,846 </text:p>
          </table:table-cell>
          <table:table-cell table:style-name="ce80"/>
          <table:table-cell table:style-name="ce24" table:formula="of:=[.I18]-[.I29]" office:value-type="float" office:value="43240716" calcext:value-type="float">
            <text:p>43,240,716 </text:p>
          </table:table-cell>
          <table:table-cell table:style-name="ce24" table:formula="of:=-[.I30]/[.C30]*100" office:value-type="float" office:value="176.492718367347" calcext:value-type="float">
            <text:p>176 </text:p>
          </table:table-cell>
          <table:table-cell table:style-name="ce80"/>
          <table:table-cell table:style-name="ce24" table:formula="of:=[.L18]-[.L29]" office:value-type="float" office:value="-18263130" calcext:value-type="float">
            <text:p>(18,263,130)</text:p>
          </table:table-cell>
          <table:table-cell table:style-name="ce24" table:formula="of:=[.L30]/[.G30]*100" office:value-type="float" office:value="-49.3546805918498" calcext:value-type="float">
            <text:p>(49)</text:p>
          </table:table-cell>
          <table:table-cell table:number-columns-repeated="1011"/>
        </table:table-row>
        <table:table-row table:style-name="ro3">
          <table:table-cell/>
          <table:table-cell table:style-name="ce71"/>
          <table:table-cell table:style-name="ce33"/>
          <table:table-cell table:style-name="ce71"/>
          <table:table-cell table:style-name="ce33"/>
          <table:table-cell table:style-name="ce71"/>
          <table:table-cell table:style-name="ce33"/>
          <table:table-cell table:style-name="ce13"/>
          <table:table-cell table:style-name="ce33" table:number-columns-repeated="2"/>
          <table:table-cell table:style-name="ce13"/>
          <table:table-cell table:style-name="ce33" table:number-columns-repeated="2"/>
          <table:table-cell table:number-columns-repeated="1011"/>
        </table:table-row>
        <table:table-row table:style-name="ro3">
          <table:table-cell table:number-columns-repeated="2"/>
          <table:table-cell table:style-name="ce76"/>
          <table:table-cell/>
          <table:table-cell table:style-name="ce76"/>
          <table:table-cell/>
          <table:table-cell table:style-name="ce76"/>
          <table:table-cell table:number-columns-repeated="2"/>
          <table:table-cell table:style-name="ce76"/>
          <table:table-cell/>
          <table:table-cell table:style-name="ce76"/>
          <table:table-cell table:number-columns-repeated="1012"/>
        </table:table-row>
        <table:table-row table:style-name="ro3">
          <table:table-cell table:style-name="ce62" table:number-columns-spanned="13" table:number-rows-spanned="1"/>
          <table:covered-table-cell table:number-columns-repeated="12" table:style-name="ce72"/>
          <table:table-cell table:number-columns-repeated="1011"/>
        </table:table-row>
        <table:table-row table:style-name="ro3">
          <table:table-cell table:style-name="ce63" table:number-columns-spanned="13" table:number-rows-spanned="1"/>
          <table:covered-table-cell table:number-columns-repeated="12" table:style-name="ce73"/>
          <table:table-cell table:number-columns-repeated="1011"/>
        </table:table-row>
        <table:table-row table:style-name="ro3">
          <table:table-cell table:number-columns-repeated="5"/>
          <table:table-cell table:style-name="ce77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3  收入明細表" table:style-name="ta3" table:print-ranges="'B3  收入明細表'.A1:'B3  收入明細表'.F26">
        <table:table-column table:style-name="co17" table:default-cell-style-name="ce90"/>
        <table:table-column table:style-name="co18" table:default-cell-style-name="ce99"/>
        <table:table-column table:style-name="co19" table:default-cell-style-name="ce99"/>
        <table:table-column table:style-name="co11" table:default-cell-style-name="ce99"/>
        <table:table-column table:style-name="co20" table:default-cell-style-name="ce99"/>
        <table:table-column table:style-name="co21" table:default-cell-style-name="ce90"/>
        <table:table-column table:style-name="co16" table:number-columns-repeated="251" table:default-cell-style-name="ce99"/>
        <table:table-column table:style-name="co16" table:number-columns-repeated="767" table:default-cell-style-name="Default"/>
        <table:table-row table:style-name="ro9">
          <table:table-cell table:style-name="ce88" office:value-type="string" calcext:value-type="string" table:number-columns-spanned="6" table:number-rows-spanned="1">
            <text:p>南 開 科 技 大 學</text:p>
          </table:table-cell>
          <table:covered-table-cell table:number-columns-repeated="4" table:style-name="ce97"/>
          <table:covered-table-cell table:style-name="ce115"/>
          <table:table-cell table:number-columns-repeated="1018"/>
        </table:table-row>
        <table:table-row table:style-name="ro9">
          <table:table-cell table:style-name="ce88" office:value-type="string" calcext:value-type="string" table:number-columns-spanned="6" table:number-rows-spanned="1">
            <text:p>收 入 明 細 表</text:p>
          </table:table-cell>
          <table:covered-table-cell table:number-columns-repeated="4" table:style-name="ce97"/>
          <table:covered-table-cell table:style-name="ce115"/>
          <table:table-cell table:number-columns-repeated="1018"/>
        </table:table-row>
        <table:table-row table:style-name="ro9">
          <table:table-cell table:style-name="ce88" office:value-type="string" calcext:value-type="string" table:number-columns-spanned="6" table:number-rows-spanned="1">
            <text:p>99學年度</text:p>
          </table:table-cell>
          <table:covered-table-cell table:number-columns-repeated="4" table:style-name="ce97"/>
          <table:covered-table-cell table:style-name="ce115"/>
          <table:table-cell table:number-columns-repeated="1018"/>
        </table:table-row>
        <table:table-row table:style-name="ro9">
          <table:table-cell table:style-name="ce89" office:value-type="string" calcext:value-type="string">
            <text:p>表B3</text:p>
          </table:table-cell>
          <table:table-cell table:style-name="ce98" table:number-columns-repeated="2"/>
          <table:table-cell table:number-columns-repeated="2"/>
          <table:table-cell table:style-name="ce116" office:value-type="string" calcext:value-type="string">
            <text:p>單位：元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style-name="ce91" office:value-type="string" calcext:value-type="string" table:number-columns-spanned="1" table:number-rows-spanned="2">
            <text:p>收　　入　　科　　目</text:p>
          </table:table-cell>
          <table:table-cell table:style-name="ce100" office:value-type="string" calcext:value-type="string" table:number-columns-spanned="1" table:number-rows-spanned="2">
            <text:p>預　算　數</text:p>
          </table:table-cell>
          <table:table-cell table:style-name="ce100" office:value-type="string" calcext:value-type="string" table:number-columns-spanned="1" table:number-rows-spanned="2">
            <text:p>實　際　數</text:p>
          </table:table-cell>
          <table:table-cell table:style-name="ce100" office:value-type="string" calcext:value-type="string" table:number-columns-spanned="2" table:number-rows-spanned="1">
            <text:p>比較</text:p>
          </table:table-cell>
          <table:covered-table-cell table:style-name="ce111"/>
          <table:table-cell table:style-name="ce91" office:value-type="string" calcext:value-type="string" table:number-columns-spanned="1" table:number-rows-spanned="2">
            <text:p>備 <text:s text:c="6"/>註</text:p>
          </table:table-cell>
          <table:table-cell table:number-columns-repeated="1018"/>
        </table:table-row>
        <table:table-row table:style-name="ro10">
          <table:covered-table-cell table:style-name="ce92"/>
          <table:covered-table-cell table:number-columns-repeated="2" table:style-name="ce101"/>
          <table:table-cell table:style-name="ce100" office:value-type="string" calcext:value-type="string">
            <text:p>差異</text:p>
          </table:table-cell>
          <table:table-cell table:style-name="ce100" office:value-type="string" calcext:value-type="string">
            <text:p>%</text:p>
          </table:table-cell>
          <table:covered-table-cell table:style-name="ce117"/>
          <table:table-cell table:number-columns-repeated="1018"/>
        </table:table-row>
        <table:table-row table:style-name="ro11">
          <table:table-cell table:style-name="ce93" office:value-type="string" calcext:value-type="string">
            <text:p>學雜費收入</text:p>
          </table:table-cell>
          <table:table-cell table:style-name="ce102" table:formula="of:=[.B9]+[.B10]+[.B11]" office:value-type="float" office:value="557301000" calcext:value-type="float">
            <text:p>557,301,000 </text:p>
          </table:table-cell>
          <table:table-cell table:style-name="ce102" table:formula="of:=[.C9]+[.C10]+[.C11]" office:value-type="float" office:value="575117143" calcext:value-type="float">
            <text:p>575,117,143 </text:p>
          </table:table-cell>
          <table:table-cell table:style-name="ce102" table:formula="of:=[.C8]-[.B8]" office:value-type="float" office:value="17816143" calcext:value-type="float">
            <text:p>17,816,143 </text:p>
          </table:table-cell>
          <table:table-cell table:style-name="ce112" table:formula="of:=[.D8]/[.B8]" office:value-type="percentage" office:value="0.0319686183947274" calcext:value-type="percentage">
            <text:p>3.20%</text:p>
          </table:table-cell>
          <table:table-cell table:style-name="ce118" office:value-type="string" calcext:value-type="string">
            <text:p>各科目預算數與實際數差異達20%且金額達100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<text:s text:c="4"/>學費收入</text:p>
          </table:table-cell>
          <table:table-cell table:style-name="ce103" office:value-type="float" office:value="410879000" calcext:value-type="float">
            <text:p>410,879,000 </text:p>
          </table:table-cell>
          <table:table-cell table:style-name="ce103" office:value-type="float" office:value="423310133" calcext:value-type="float">
            <text:p>423,310,133 </text:p>
          </table:table-cell>
          <table:table-cell table:style-name="ce106" table:formula="of:=[.C9]-[.B9]" office:value-type="float" office:value="12431133" calcext:value-type="float">
            <text:p>12,431,133 </text:p>
          </table:table-cell>
          <table:table-cell table:style-name="ce113" table:formula="of:=[.D9]/[.B9]" office:value-type="percentage" office:value="0.030254972875226" calcext:value-type="percentage">
            <text:p>3.03%</text:p>
          </table:table-cell>
          <table:table-cell table:style-name="ce119" office:value-type="string" calcext:value-type="string">
            <text:p>萬元之原因為<text:span text:style-name="T5">:</text:span>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<text:s text:c="4"/>雜費收入</text:p>
          </table:table-cell>
          <table:table-cell table:style-name="ce103" office:value-type="float" office:value="138422000" calcext:value-type="float">
            <text:p>138,422,000 </text:p>
          </table:table-cell>
          <table:table-cell table:style-name="ce103" office:value-type="float" office:value="142960054" calcext:value-type="float">
            <text:p>142,960,054 </text:p>
          </table:table-cell>
          <table:table-cell table:style-name="ce103" table:formula="of:=[.C10]-[.B10]" office:value-type="float" office:value="4538054" calcext:value-type="float">
            <text:p>4,538,054 </text:p>
          </table:table-cell>
          <table:table-cell table:style-name="ce113" table:formula="of:=[.D10]/[.B10]" office:value-type="percentage" office:value="0.0327841961537906" calcext:value-type="percentage">
            <text:p>3.28%</text:p>
          </table:table-cell>
          <table:table-cell table:style-name="ce120" office:value-type="string" calcext:value-type="string">
            <text:p>1.推廣教育收入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<text:s text:c="4"/>實習實驗費收入</text:p>
          </table:table-cell>
          <table:table-cell table:style-name="ce104" office:value-type="float" office:value="8000000" calcext:value-type="float">
            <text:p>8,000,000 </text:p>
          </table:table-cell>
          <table:table-cell table:style-name="ce105" office:value-type="float" office:value="8846956" calcext:value-type="float">
            <text:p>8,846,956 </text:p>
          </table:table-cell>
          <table:table-cell table:style-name="ce105" table:formula="of:=[.C11]-[.B11]" office:value-type="float" office:value="846956" calcext:value-type="float">
            <text:p>846,956 </text:p>
          </table:table-cell>
          <table:table-cell table:style-name="ce113" table:formula="of:=[.D11]/[.B11]" office:value-type="percentage" office:value="0.1058695" calcext:value-type="percentage">
            <text:p>10.59%</text:p>
          </table:table-cell>
          <table:table-cell table:style-name="ce94" office:value-type="string" calcext:value-type="string">
            <text:p><text:s text:c="2"/>因二專八十學分班及社區大學開課未如預期，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推廣教育收入</text:p>
          </table:table-cell>
          <table:table-cell table:style-name="ce102" office:value-type="float" office:value="10045000" calcext:value-type="float">
            <text:p>10,045,000 </text:p>
          </table:table-cell>
          <table:table-cell table:style-name="ce102" office:value-type="float" office:value="5301875" calcext:value-type="float">
            <text:p>5,301,875 </text:p>
          </table:table-cell>
          <table:table-cell table:style-name="ce107" table:formula="of:=[.C12]-[.B12]" office:value-type="float" office:value="-4743125" calcext:value-type="float">
            <text:p>(4,743,125)</text:p>
          </table:table-cell>
          <table:table-cell table:style-name="ce113" table:formula="of:=[.D12]/[.B12]" office:value-type="percentage" office:value="-0.472187655550025" calcext:value-type="percentage">
            <text:p>-47.22%</text:p>
          </table:table-cell>
          <table:table-cell table:style-name="ce94" office:value-type="string" calcext:value-type="string">
            <text:p><text:s text:c="2"/>實際數較預算數減少所致。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建教合作收入</text:p>
          </table:table-cell>
          <table:table-cell table:style-name="ce105" office:value-type="float" office:value="25743000" calcext:value-type="float">
            <text:p>25,743,000 </text:p>
          </table:table-cell>
          <table:table-cell table:style-name="ce105" office:value-type="float" office:value="36692356" calcext:value-type="float">
            <text:p>36,692,356 </text:p>
          </table:table-cell>
          <table:table-cell table:style-name="ce107" table:formula="of:=[.C13]-[.B13]" office:value-type="float" office:value="10949356" calcext:value-type="float">
            <text:p>10,949,356 </text:p>
          </table:table-cell>
          <table:table-cell table:style-name="ce113" table:formula="of:=[.D13]/[.B13]" office:value-type="percentage" office:value="0.425333333333333" calcext:value-type="percentage">
            <text:p>42.53%</text:p>
          </table:table-cell>
          <table:table-cell table:style-name="ce121" office:value-type="string" calcext:value-type="string">
            <text:p>2.建教合作收入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補助及捐贈收入</text:p>
          </table:table-cell>
          <table:table-cell table:style-name="ce105" table:formula="of:=[.B15]+[.B16]" office:value-type="float" office:value="101047000" calcext:value-type="float">
            <text:p>101,047,000 </text:p>
          </table:table-cell>
          <table:table-cell table:style-name="ce105" table:formula="of:=[.C15]+[.C16]" office:value-type="float" office:value="128629412" calcext:value-type="float">
            <text:p>128,629,412 </text:p>
          </table:table-cell>
          <table:table-cell table:style-name="ce107" table:formula="of:=[.C14]-[.B14]" office:value-type="float" office:value="27582412" calcext:value-type="float">
            <text:p>27,582,412 </text:p>
          </table:table-cell>
          <table:table-cell table:style-name="ce113" table:formula="of:=[.D14]/[.B14]" office:value-type="percentage" office:value="0.272966164260196" calcext:value-type="percentage">
            <text:p>27.30%</text:p>
          </table:table-cell>
          <table:table-cell table:style-name="ce94" office:value-type="string" calcext:value-type="string">
            <text:p><text:s text:c="2"/>主要係國科會計畫收入及產學合作收入較預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<text:s text:c="4"/>補助收入</text:p>
          </table:table-cell>
          <table:table-cell table:style-name="ce103" office:value-type="float" office:value="100047000" calcext:value-type="float">
            <text:p>100,047,000 </text:p>
          </table:table-cell>
          <table:table-cell table:style-name="ce103" office:value-type="float" office:value="126447274" calcext:value-type="float">
            <text:p>126,447,274 </text:p>
          </table:table-cell>
          <table:table-cell table:style-name="ce108" table:formula="of:=[.C15]-[.B15]" office:value-type="float" office:value="26400274" calcext:value-type="float">
            <text:p>26,400,274 </text:p>
          </table:table-cell>
          <table:table-cell table:style-name="ce113" table:formula="of:=[.D15]/[.B15]" office:value-type="percentage" office:value="0.263878717003009" calcext:value-type="percentage">
            <text:p>26.39%</text:p>
          </table:table-cell>
          <table:table-cell table:style-name="ce94" office:value-type="string" calcext:value-type="string">
            <text:p><text:s text:c="2"/>算數增加所致。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<text:s text:c="4"/>捐贈收入</text:p>
          </table:table-cell>
          <table:table-cell table:style-name="ce105" office:value-type="float" office:value="1000000" calcext:value-type="float">
            <text:p>1,000,000 </text:p>
          </table:table-cell>
          <table:table-cell table:style-name="ce105" office:value-type="float" office:value="2182138" calcext:value-type="float">
            <text:p>2,182,138 </text:p>
          </table:table-cell>
          <table:table-cell table:style-name="ce109" table:formula="of:=[.C16]-[.B16]" office:value-type="float" office:value="1182138" calcext:value-type="float">
            <text:p>1,182,138 </text:p>
          </table:table-cell>
          <table:table-cell table:style-name="ce113" table:formula="of:=[.D16]/[.B16]" office:value-type="percentage" office:value="1.182138" calcext:value-type="percentage">
            <text:p>118.21%</text:p>
          </table:table-cell>
          <table:table-cell table:style-name="ce120" office:value-type="string" calcext:value-type="string">
            <text:p>3.補助及捐贈收入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財務收入</text:p>
          </table:table-cell>
          <table:table-cell table:style-name="ce102" table:formula="of:=[.B18]+[.B19]" office:value-type="float" office:value="5340000" calcext:value-type="float">
            <text:p>5,340,000 </text:p>
          </table:table-cell>
          <table:table-cell table:style-name="ce102" table:formula="of:=[.C18]+[.C19]" office:value-type="float" office:value="4236901" calcext:value-type="float">
            <text:p>4,236,901 </text:p>
          </table:table-cell>
          <table:table-cell table:style-name="ce107" table:formula="of:=[.C17]-[.B17]" office:value-type="float" office:value="-1103099" calcext:value-type="float">
            <text:p>(1,103,099)</text:p>
          </table:table-cell>
          <table:table-cell table:style-name="ce113" table:formula="of:=[.D17]/[.B17]" office:value-type="percentage" office:value="-0.206572846441948" calcext:value-type="percentage">
            <text:p>-20.66%</text:p>
          </table:table-cell>
          <table:table-cell table:style-name="ce119" office:value-type="string" calcext:value-type="string">
            <text:p><text:s text:c="2"/>主要係獎勵大學教學卓越計畫、整體發展獎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<text:s text:c="4"/>利息收入</text:p>
          </table:table-cell>
          <table:table-cell table:style-name="ce106" office:value-type="float" office:value="5340000" calcext:value-type="float">
            <text:p>5,340,000 </text:p>
          </table:table-cell>
          <table:table-cell table:style-name="ce106" office:value-type="float" office:value="4233990" calcext:value-type="float">
            <text:p>4,233,990 </text:p>
          </table:table-cell>
          <table:table-cell table:style-name="ce108" table:formula="of:=[.C18]-[.B18]" office:value-type="float" office:value="-1106010" calcext:value-type="float">
            <text:p>(1,106,010)</text:p>
          </table:table-cell>
          <table:table-cell table:style-name="ce113" table:formula="of:=[.D18]/[.B18]" office:value-type="percentage" office:value="-0.20711797752809" calcext:value-type="percentage">
            <text:p>-20.71%</text:p>
          </table:table-cell>
          <table:table-cell table:style-name="ce94" office:value-type="string" calcext:value-type="string">
            <text:p><text:s text:c="2"/>補助款收入及捐贈收入較預算數增加所致。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<text:s text:c="4"/>基金收益</text:p>
          </table:table-cell>
          <table:table-cell table:style-name="ce105" office:value-type="float" office:value="0" calcext:value-type="float">
            <text:p>0 </text:p>
          </table:table-cell>
          <table:table-cell table:style-name="ce105" office:value-type="float" office:value="2911" calcext:value-type="float">
            <text:p>2,911 </text:p>
          </table:table-cell>
          <table:table-cell table:style-name="ce109" table:formula="of:=[.C19]-[.B19]" office:value-type="float" office:value="2911" calcext:value-type="float">
            <text:p>2,911 </text:p>
          </table:table-cell>
          <table:table-cell table:style-name="ce113"/>
          <table:table-cell table:style-name="ce120" office:value-type="string" calcext:value-type="string">
            <text:p>4.財務收入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其他收入</text:p>
          </table:table-cell>
          <table:table-cell table:style-name="ce102" table:formula="of:=[.B21]+[.B22]+[.B23]" office:value-type="float" office:value="25300000" calcext:value-type="float">
            <text:p>25,300,000 </text:p>
          </table:table-cell>
          <table:table-cell table:style-name="ce102" table:formula="of:=[.C21]+[.C22]+[.C23]" office:value-type="float" office:value="27634160" calcext:value-type="float">
            <text:p>27,634,160 </text:p>
          </table:table-cell>
          <table:table-cell table:style-name="ce107" table:formula="of:=[.C20]-[.B20]" office:value-type="float" office:value="2334160" calcext:value-type="float">
            <text:p>2,334,160 </text:p>
          </table:table-cell>
          <table:table-cell table:style-name="ce113" table:formula="of:=[.D20]/[.B20]" office:value-type="percentage" office:value="0.0922592885375494" calcext:value-type="percentage">
            <text:p>9.23%</text:p>
          </table:table-cell>
          <table:table-cell table:style-name="ce119" office:value-type="string" calcext:value-type="string">
            <text:p><text:s text:c="2"/>主要係實際利率未如預期所致。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<text:s text:c="4"/>試務費收入</text:p>
          </table:table-cell>
          <table:table-cell table:style-name="ce103" office:value-type="float" office:value="1484000" calcext:value-type="float">
            <text:p>1,484,000 </text:p>
          </table:table-cell>
          <table:table-cell table:style-name="ce103" office:value-type="float" office:value="1392100" calcext:value-type="float">
            <text:p>1,392,100 </text:p>
          </table:table-cell>
          <table:table-cell table:style-name="ce108" table:formula="of:=[.C21]-[.B21]" office:value-type="float" office:value="-91900" calcext:value-type="float">
            <text:p>(91,900)</text:p>
          </table:table-cell>
          <table:table-cell table:style-name="ce113" table:formula="of:=[.D21]/[.B21]" office:value-type="percentage" office:value="-0.0619272237196766" calcext:value-type="percentage">
            <text:p>-6.19%</text:p>
          </table:table-cell>
          <table:table-cell table:style-name="ce122" office:value-type="string" calcext:value-type="string">
            <text:p>5.其他收入</text:p>
          </table:table-cell>
          <table:table-cell table:number-columns-repeated="1018"/>
        </table:table-row>
        <table:table-row table:style-name="ro11">
          <table:table-cell table:style-name="ce94" office:value-type="string" calcext:value-type="string">
            <text:p><text:s text:c="4"/>住宿費收入</text:p>
          </table:table-cell>
          <table:table-cell table:style-name="ce103" office:value-type="float" office:value="20286000" calcext:value-type="float">
            <text:p>20,286,000 </text:p>
          </table:table-cell>
          <table:table-cell table:style-name="ce103" office:value-type="float" office:value="19487489" calcext:value-type="float">
            <text:p>19,487,489 </text:p>
          </table:table-cell>
          <table:table-cell table:style-name="ce110" table:formula="of:=[.C22]-[.B22]" office:value-type="float" office:value="-798511" calcext:value-type="float">
            <text:p>(798,511)</text:p>
          </table:table-cell>
          <table:table-cell table:style-name="ce113" table:formula="of:=[.D22]/[.B22]" office:value-type="percentage" office:value="-0.0393626639061422" calcext:value-type="percentage">
            <text:p>-3.94%</text:p>
          </table:table-cell>
          <table:table-cell table:style-name="ce94" office:value-type="string" calcext:value-type="string">
            <text:p><text:s text:c="2"/>雜項收入實際數較預算數多，主要係資源</text:p>
          </table:table-cell>
          <table:table-cell table:number-columns-repeated="1018"/>
        </table:table-row>
        <table:table-row table:style-name="ro11">
          <table:table-cell table:style-name="ce95" office:value-type="string" calcext:value-type="string">
            <text:p><text:s text:c="4"/>雜項收入</text:p>
          </table:table-cell>
          <table:table-cell table:style-name="ce105" office:value-type="float" office:value="3530000" calcext:value-type="float">
            <text:p>3,530,000 </text:p>
          </table:table-cell>
          <table:table-cell table:style-name="ce105" office:value-type="float" office:value="6754571" calcext:value-type="float">
            <text:p>6,754,571 </text:p>
          </table:table-cell>
          <table:table-cell table:style-name="ce105" table:formula="of:=[.C23]-[.B23]" office:value-type="float" office:value="3224571" calcext:value-type="float">
            <text:p>3,224,571 </text:p>
          </table:table-cell>
          <table:table-cell table:style-name="ce113" table:formula="of:=[.D23]/[.B23]" office:value-type="percentage" office:value="0.913476203966006" calcext:value-type="percentage">
            <text:p>91.35%</text:p>
          </table:table-cell>
          <table:table-cell table:style-name="ce95" office:value-type="string" calcext:value-type="string">
            <text:p><text:s text:c="2"/>回收收入及健康促進中心收入增加所致。</text:p>
          </table:table-cell>
          <table:table-cell table:number-columns-repeated="1018"/>
        </table:table-row>
        <table:table-row table:style-name="ro11">
          <table:table-cell table:style-name="ce96" office:value-type="string" calcext:value-type="string">
            <text:p>合 <text:s text:c="5"/>計</text:p>
          </table:table-cell>
          <table:table-cell table:style-name="ce102" table:formula="of:=[.B8]+[.B12]+[.B13]+[.B14]+[.B17]+[.B20]" office:value-type="float" office:value="724776000" calcext:value-type="float">
            <text:p>724,776,000 </text:p>
          </table:table-cell>
          <table:table-cell table:style-name="ce102" table:formula="of:=[.C8]+[.C12]+[.C13]+[.C14]+[.C17]+[.C20]" office:value-type="float" office:value="777611847" calcext:value-type="float">
            <text:p>777,611,847 </text:p>
          </table:table-cell>
          <table:table-cell table:style-name="ce102" table:formula="of:=[.D8]+[.D12]+[.D13]+[.D14]+[.D17]+[.D20]" office:value-type="float" office:value="52835847" calcext:value-type="float">
            <text:p>52,835,847 </text:p>
          </table:table-cell>
          <table:table-cell table:style-name="ce114" table:formula="of:=[.D24]/[.B24]" office:value-type="percentage" office:value="0.072899553793172" calcext:value-type="percentage">
            <text:p>7.29%</text:p>
          </table:table-cell>
          <table:table-cell table:style-name="ce9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3" table:number-columns-repeated="8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1 現金收支概況表'.$A$1" table:cell-range-address="$'B3  收入明細表'.$A$1:.$F$26" table:range-usable-as="print-range"/>
        </table:named-expressions>
      </table:table>
      <table:table table:name="B4 支出明細表-1" table:style-name="ta4">
        <table:table-column table:style-name="co22" table:default-cell-style-name="ce127"/>
        <table:table-column table:style-name="co13" table:number-columns-repeated="3" table:default-cell-style-name="ce127"/>
        <table:table-column table:style-name="co23" table:default-cell-style-name="ce127"/>
        <table:table-column table:style-name="co24" table:default-cell-style-name="ce127"/>
        <table:table-column table:style-name="co25" table:default-cell-style-name="ce127"/>
        <table:table-column table:style-name="co16" table:number-columns-repeated="250" table:default-cell-style-name="ce127"/>
        <table:table-column table:style-name="co16" table:number-columns-repeated="767" table:default-cell-style-name="Default"/>
        <table:table-row table:style-name="ro12">
          <table:table-cell table:style-name="ce88" office:value-type="string" calcext:value-type="string" table:number-columns-spanned="6" table:number-rows-spanned="1">
            <text:p>南開科技大學</text:p>
          </table:table-cell>
          <table:covered-table-cell table:number-columns-repeated="4" table:style-name="ce97"/>
          <table:covered-table-cell table:style-name="ce132"/>
          <table:table-cell table:style-name="ce99" table:number-columns-repeated="1018"/>
        </table:table-row>
        <table:table-row table:style-name="ro12">
          <table:table-cell table:style-name="ce88" office:value-type="string" calcext:value-type="string" table:number-columns-spanned="6" table:number-rows-spanned="1">
            <text:p>支 出 明 細 表</text:p>
          </table:table-cell>
          <table:covered-table-cell table:number-columns-repeated="4" table:style-name="ce97"/>
          <table:covered-table-cell table:style-name="ce132"/>
          <table:table-cell table:style-name="ce99" table:number-columns-repeated="1018"/>
        </table:table-row>
        <table:table-row table:style-name="ro12">
          <table:table-cell table:style-name="ce88" office:value-type="string" calcext:value-type="string" table:number-columns-spanned="6" table:number-rows-spanned="1">
            <text:p>99學年度</text:p>
          </table:table-cell>
          <table:covered-table-cell table:number-columns-repeated="4" table:style-name="ce97"/>
          <table:covered-table-cell table:style-name="ce132"/>
          <table:table-cell table:style-name="ce99" table:number-columns-repeated="1018"/>
        </table:table-row>
        <table:table-row table:style-name="ro12">
          <table:table-cell table:style-name="ce99" office:value-type="string" calcext:value-type="string">
            <text:p>表B4</text:p>
          </table:table-cell>
          <table:table-cell table:style-name="ce99" table:number-columns-repeated="4"/>
          <table:table-cell table:style-name="ce133" office:value-type="string" calcext:value-type="string">
            <text:p>單位：元</text:p>
          </table:table-cell>
          <table:table-cell table:style-name="ce99" table:number-columns-repeated="1018"/>
        </table:table-row>
        <table:table-row table:style-name="ro12">
          <table:table-cell table:style-name="ce100" office:value-type="string" calcext:value-type="string" table:number-columns-spanned="1" table:number-rows-spanned="2">
            <text:p>支　　出　　科　　目</text:p>
          </table:table-cell>
          <table:table-cell table:style-name="ce100" office:value-type="string" calcext:value-type="string" table:number-columns-spanned="1" table:number-rows-spanned="2">
            <text:p>預　算　數</text:p>
          </table:table-cell>
          <table:table-cell table:style-name="ce100" office:value-type="string" calcext:value-type="string" table:number-columns-spanned="1" table:number-rows-spanned="2">
            <text:p>實　際　數</text:p>
          </table:table-cell>
          <table:table-cell table:style-name="ce100" office:value-type="string" calcext:value-type="string" table:number-columns-spanned="2" table:number-rows-spanned="1">
            <text:p>比較</text:p>
          </table:table-cell>
          <table:covered-table-cell table:style-name="ce111"/>
          <table:table-cell table:style-name="ce100" office:value-type="string" calcext:value-type="string" table:number-columns-spanned="1" table:number-rows-spanned="2">
            <text:p>備 <text:s text:c="12"/>註</text:p>
          </table:table-cell>
          <table:table-cell table:style-name="ce99" table:number-columns-repeated="1018"/>
        </table:table-row>
        <table:table-row table:style-name="ro12">
          <table:covered-table-cell table:number-columns-repeated="3" table:style-name="ce101"/>
          <table:table-cell table:style-name="ce100" office:value-type="string" calcext:value-type="string">
            <text:p>差異</text:p>
          </table:table-cell>
          <table:table-cell table:style-name="ce100" office:value-type="string" calcext:value-type="string">
            <text:p>%</text:p>
          </table:table-cell>
          <table:covered-table-cell table:style-name="ce134"/>
          <table:table-cell table:style-name="ce99" table:number-columns-repeated="1018"/>
        </table:table-row>
        <table:table-row table:style-name="ro12">
          <table:table-cell table:style-name="ce123" office:value-type="string" calcext:value-type="string">
            <text:p>董事會支出</text:p>
          </table:table-cell>
          <table:table-cell table:style-name="ce102" table:formula="of:=SUM([.B8:.B13])" office:value-type="float" office:value="4473000" calcext:value-type="float">
            <text:p>4,473,000 </text:p>
          </table:table-cell>
          <table:table-cell table:style-name="ce102" table:formula="of:=SUM([.C8:.C13])" office:value-type="float" office:value="2743663" calcext:value-type="float">
            <text:p>2,743,663 </text:p>
          </table:table-cell>
          <table:table-cell table:style-name="ce107" table:formula="of:=[.C7]-[.B7]" office:value-type="float" office:value="-1729337" calcext:value-type="float">
            <text:p>(1,729,337)</text:p>
          </table:table-cell>
          <table:table-cell table:style-name="ce112" table:formula="of:=[.D7]/[.B7]" office:value-type="percentage" office:value="-0.386616811983009" calcext:value-type="percentage">
            <text:p>-38.66%</text:p>
          </table:table-cell>
          <table:table-cell table:style-name="ce112" office:value-type="string" calcext:value-type="string">
            <text:p>各科目預算數與實際數差異達20%且金額達100萬元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人事費</text:p>
          </table:table-cell>
          <table:table-cell table:style-name="ce106" office:value-type="float" office:value="800000" calcext:value-type="float">
            <text:p>800,000 </text:p>
          </table:table-cell>
          <table:table-cell table:style-name="ce106" office:value-type="float" office:value="735953" calcext:value-type="float">
            <text:p>735,953 </text:p>
          </table:table-cell>
          <table:table-cell table:style-name="ce108" table:formula="of:=[.C8]-[.B8]" office:value-type="float" office:value="-64047" calcext:value-type="float">
            <text:p>(64,047)</text:p>
          </table:table-cell>
          <table:table-cell table:style-name="ce113" table:formula="of:=[.D8]/[.B8]" office:value-type="percentage" office:value="-0.08005875" calcext:value-type="percentage">
            <text:p>-8.01%</text:p>
          </table:table-cell>
          <table:table-cell table:style-name="ce113" office:value-type="string" calcext:value-type="string">
            <text:p>之原因為<text:span text:style-name="T5">:</text:span>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業務費</text:p>
          </table:table-cell>
          <table:table-cell table:style-name="ce103" office:value-type="float" office:value="2860000" calcext:value-type="float">
            <text:p>2,860,000 </text:p>
          </table:table-cell>
          <table:table-cell table:style-name="ce103" office:value-type="float" office:value="1711913" calcext:value-type="float">
            <text:p>1,711,913 </text:p>
          </table:table-cell>
          <table:table-cell table:style-name="ce110" table:formula="of:=[.C9]-[.B9]" office:value-type="float" office:value="-1148087" calcext:value-type="float">
            <text:p>(1,148,087)</text:p>
          </table:table-cell>
          <table:table-cell table:style-name="ce113" table:formula="of:=[.D9]/[.B9]" office:value-type="percentage" office:value="-0.401429020979021" calcext:value-type="percentage">
            <text:p>-40.14%</text:p>
          </table:table-cell>
          <table:table-cell table:style-name="ce135" office:value-type="string" calcext:value-type="string">
            <text:p>1.董事會支出</text:p>
          </table:table-cell>
          <table:table-cell table:style-name="ce129"/>
          <table:table-cell table:style-name="ce99" table:number-columns-repeated="1017"/>
        </table:table-row>
        <table:table-row table:style-name="ro12">
          <table:table-cell table:style-name="ce124" office:value-type="string" calcext:value-type="string">
            <text:p><text:s text:c="4"/>維護及報廢</text:p>
          </table:table-cell>
          <table:table-cell table:style-name="ce103" office:value-type="float" office:value="23000" calcext:value-type="float">
            <text:p>23,000 </text:p>
          </table:table-cell>
          <table:table-cell table:style-name="ce103" office:value-type="float" office:value="0" calcext:value-type="float">
            <text:p>0 </text:p>
          </table:table-cell>
          <table:table-cell table:style-name="ce110" table:formula="of:=[.C10]-[.B10]" office:value-type="float" office:value="-23000" calcext:value-type="float">
            <text:p>(23,000)</text:p>
          </table:table-cell>
          <table:table-cell table:style-name="ce113"/>
          <table:table-cell table:style-name="ce113" office:value-type="string" calcext:value-type="string">
            <text:p>  (1)主要係董事會節省各項支出所致<text:span text:style-name="T5">。</text:span></text:p>
          </table:table-cell>
          <table:table-cell table:style-name="ce129"/>
          <table:table-cell table:style-name="ce99" table:number-columns-repeated="1017"/>
        </table:table-row>
        <table:table-row table:style-name="ro12">
          <table:table-cell table:style-name="ce124" office:value-type="string" calcext:value-type="string">
            <text:p><text:s text:c="4"/>退休撫卹費</text:p>
          </table:table-cell>
          <table:table-cell table:style-name="ce103" office:value-type="float" office:value="50000" calcext:value-type="float">
            <text:p>50,000 </text:p>
          </table:table-cell>
          <table:table-cell table:style-name="ce103" office:value-type="float" office:value="41538" calcext:value-type="float">
            <text:p>41,538 </text:p>
          </table:table-cell>
          <table:table-cell table:style-name="ce110" table:formula="of:=[.C11]-[.B11]" office:value-type="float" office:value="-8462" calcext:value-type="float">
            <text:p>(8,462)</text:p>
          </table:table-cell>
          <table:table-cell table:style-name="ce113" table:formula="of:=[.D11]/[.B11]" office:value-type="percentage" office:value="-0.16924" calcext:value-type="percentage">
            <text:p>-16.92%</text:p>
          </table:table-cell>
          <table:table-cell table:style-name="ce124" office:value-type="string" calcext:value-type="string">
            <text:p><text:s text:c="2"/>(2)本校董事長、董事及監察人均為無給職。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交通費</text:p>
          </table:table-cell>
          <table:table-cell table:style-name="ce103" office:value-type="float" office:value="720000" calcext:value-type="float">
            <text:p>720,000 </text:p>
          </table:table-cell>
          <table:table-cell table:style-name="ce103" office:value-type="float" office:value="240000" calcext:value-type="float">
            <text:p>240,000 </text:p>
          </table:table-cell>
          <table:table-cell table:style-name="ce110" table:formula="of:=[.C12]-[.B12]" office:value-type="float" office:value="-480000" calcext:value-type="float">
            <text:p>(480,000)</text:p>
          </table:table-cell>
          <table:table-cell table:style-name="ce113" table:formula="of:=[.D12]/[.B12]" office:value-type="percentage" office:value="-0.666666666666667" calcext:value-type="percentage">
            <text:p>-66.67%</text:p>
          </table:table-cell>
          <table:table-cell table:style-name="ce124" office:value-type="string" calcext:value-type="string">
            <text:p><text:s text:c="2"/>(3)無給職董事長、董事及監察人全體全年度支領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折舊及攤銷</text:p>
          </table:table-cell>
          <table:table-cell table:style-name="ce105" office:value-type="float" office:value="20000" calcext:value-type="float">
            <text:p>20,000 </text:p>
          </table:table-cell>
          <table:table-cell table:style-name="ce105" office:value-type="float" office:value="14259" calcext:value-type="float">
            <text:p>14,259 </text:p>
          </table:table-cell>
          <table:table-cell table:style-name="ce109" table:formula="of:=[.C13]-[.B13]" office:value-type="float" office:value="-5741" calcext:value-type="float">
            <text:p>(5,741)</text:p>
          </table:table-cell>
          <table:table-cell table:style-name="ce113" table:formula="of:=[.D13]/[.B13]" office:value-type="percentage" office:value="-0.28705" calcext:value-type="percentage">
            <text:p>-28.71%</text:p>
          </table:table-cell>
          <table:table-cell table:style-name="ce124" office:value-type="string" calcext:value-type="string">
            <text:p><text:s text:c="5"/>出席費$500,000(帳列「業務費」項下)及交通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行政管理支出</text:p>
          </table:table-cell>
          <table:table-cell table:style-name="ce102" table:formula="of:=SUM([.B15:.B19])" office:value-type="float" office:value="236075000" calcext:value-type="float">
            <text:p>236,075,000 </text:p>
          </table:table-cell>
          <table:table-cell table:style-name="ce102" table:formula="of:=SUM([.C15:.C19])" office:value-type="float" office:value="213627941" calcext:value-type="float">
            <text:p>213,627,941 </text:p>
          </table:table-cell>
          <table:table-cell table:style-name="ce107" table:formula="of:=[.C14]-[.B14]" office:value-type="float" office:value="-22447059" calcext:value-type="float">
            <text:p>(22,447,059)</text:p>
          </table:table-cell>
          <table:table-cell table:style-name="ce113" table:formula="of:=[.D14]/[.B14]" office:value-type="percentage" office:value="-0.095084439267182" calcext:value-type="percentage">
            <text:p>-9.51%</text:p>
          </table:table-cell>
          <table:table-cell table:style-name="ce124" office:value-type="string" calcext:value-type="string">
            <text:p><text:s text:c="5"/>費$240,000，總額為$740,000，未超過總收入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人事費</text:p>
          </table:table-cell>
          <table:table-cell table:style-name="ce106" office:value-type="float" office:value="92682000" calcext:value-type="float">
            <text:p>92,682,000 </text:p>
          </table:table-cell>
          <table:table-cell table:style-name="ce106" office:value-type="float" office:value="83870021" calcext:value-type="float">
            <text:p>83,870,021 </text:p>
          </table:table-cell>
          <table:table-cell table:style-name="ce108" table:formula="of:=[.C15]-[.B15]" office:value-type="float" office:value="-8811979" calcext:value-type="float">
            <text:p>(8,811,979)</text:p>
          </table:table-cell>
          <table:table-cell table:style-name="ce113" table:formula="of:=[.D15]/[.B15]" office:value-type="percentage" office:value="-0.0950775663019788" calcext:value-type="percentage">
            <text:p>-9.51%</text:p>
          </table:table-cell>
          <table:table-cell table:style-name="ce136" office:value-type="string" calcext:value-type="string">
            <text:p><text:s text:c="5"/>之0.7%($5,443,283)，且不超過 $3,500,000。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業務費</text:p>
          </table:table-cell>
          <table:table-cell table:style-name="ce103" office:value-type="float" office:value="64214000" calcext:value-type="float">
            <text:p>64,214,000 </text:p>
          </table:table-cell>
          <table:table-cell table:style-name="ce103" office:value-type="float" office:value="47570939" calcext:value-type="float">
            <text:p>47,570,939 </text:p>
          </table:table-cell>
          <table:table-cell table:style-name="ce110" table:formula="of:=[.C16]-[.B16]" office:value-type="float" office:value="-16643061" calcext:value-type="float">
            <text:p>(16,643,061)</text:p>
          </table:table-cell>
          <table:table-cell table:style-name="ce113" table:formula="of:=[.D16]/[.B16]" office:value-type="percentage" office:value="-0.259181191017535" calcext:value-type="percentage">
            <text:p>-25.92%</text:p>
          </table:table-cell>
          <table:table-cell table:style-name="ce124" office:value-type="string" calcext:value-type="string">
            <text:p><text:s text:c="2"/>(4)業務費之總金額$1,211,913(帳列$1,711,913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維護及報廢</text:p>
          </table:table-cell>
          <table:table-cell table:style-name="ce103" office:value-type="float" office:value="27273000" calcext:value-type="float">
            <text:p>27,273,000 </text:p>
          </table:table-cell>
          <table:table-cell table:style-name="ce103" office:value-type="float" office:value="34715382" calcext:value-type="float">
            <text:p>34,715,382 </text:p>
          </table:table-cell>
          <table:table-cell table:style-name="ce110" table:formula="of:=[.C17]-[.B17]" office:value-type="float" office:value="7442382" calcext:value-type="float">
            <text:p>7,442,382 </text:p>
          </table:table-cell>
          <table:table-cell table:style-name="ce113" table:formula="of:=[.D17]/[.B17]" office:value-type="percentage" office:value="0.272884611153888" calcext:value-type="percentage">
            <text:p>27.29%</text:p>
          </table:table-cell>
          <table:table-cell table:style-name="ce113" office:value-type="string" calcext:value-type="string">
            <text:p><text:s text:c="5"/>減出席費$500,000)，未超過總收入之0.3%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退休撫卹費</text:p>
          </table:table-cell>
          <table:table-cell table:style-name="ce103" office:value-type="float" office:value="4726000" calcext:value-type="float">
            <text:p>4,726,000 </text:p>
          </table:table-cell>
          <table:table-cell table:style-name="ce103" office:value-type="float" office:value="4648931" calcext:value-type="float">
            <text:p>4,648,931 </text:p>
          </table:table-cell>
          <table:table-cell table:style-name="ce110" table:formula="of:=[.C18]-[.B18]" office:value-type="float" office:value="-77069" calcext:value-type="float">
            <text:p>(77,069)</text:p>
          </table:table-cell>
          <table:table-cell table:style-name="ce113" table:formula="of:=[.D18]/[.B18]" office:value-type="percentage" office:value="-0.0163074481591198" calcext:value-type="percentage">
            <text:p>-1.63%</text:p>
          </table:table-cell>
          <table:table-cell table:style-name="ce124" office:value-type="string" calcext:value-type="string">
            <text:p><text:s text:c="5"/>($2,332,836)，且不超過$1,500,000。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折舊及攤銷</text:p>
          </table:table-cell>
          <table:table-cell table:style-name="ce105" office:value-type="float" office:value="47180000" calcext:value-type="float">
            <text:p>47,180,000 </text:p>
          </table:table-cell>
          <table:table-cell table:style-name="ce105" office:value-type="float" office:value="42822668" calcext:value-type="float">
            <text:p>42,822,668 </text:p>
          </table:table-cell>
          <table:table-cell table:style-name="ce109" table:formula="of:=[.C19]-[.B19]" office:value-type="float" office:value="-4357332" calcext:value-type="float">
            <text:p>(4,357,332)</text:p>
          </table:table-cell>
          <table:table-cell table:style-name="ce113" table:formula="of:=[.D19]/[.B19]" office:value-type="percentage" office:value="-0.0923554896142433" calcext:value-type="percentage">
            <text:p>-9.24%</text:p>
          </table:table-cell>
          <table:table-cell table:style-name="ce124" office:value-type="string" calcext:value-type="string">
            <text:p><text:s text:c="2"/>(5)相關分析，詳第14頁。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教學研究及訓輔支出</text:p>
          </table:table-cell>
          <table:table-cell table:style-name="ce102" table:formula="of:=SUM([.B21:.B25])" office:value-type="float" office:value="448256000" calcext:value-type="float">
            <text:p>448,256,000 </text:p>
          </table:table-cell>
          <table:table-cell table:style-name="ce129" table:formula="of:=SUM([.C21:.C25])" office:value-type="float" office:value="475932629" calcext:value-type="float">
            <text:p>475,932,629 </text:p>
          </table:table-cell>
          <table:table-cell table:style-name="ce107" table:formula="of:=[.C20]-[.B20]" office:value-type="float" office:value="27676629" calcext:value-type="float">
            <text:p>27,676,629 </text:p>
          </table:table-cell>
          <table:table-cell table:style-name="ce113" table:formula="of:=[.D20]/[.B20]" office:value-type="percentage" office:value="0.0617429080703884" calcext:value-type="percentage">
            <text:p>6.17%</text:p>
          </table:table-cell>
          <table:table-cell table:style-name="ce113"/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人事費</text:p>
          </table:table-cell>
          <table:table-cell table:style-name="ce106" office:value-type="float" office:value="348714000" calcext:value-type="float">
            <text:p>348,714,000 </text:p>
          </table:table-cell>
          <table:table-cell table:style-name="ce106" office:value-type="float" office:value="362609894" calcext:value-type="float">
            <text:p>362,609,894 </text:p>
          </table:table-cell>
          <table:table-cell table:style-name="ce108" table:formula="of:=[.C21]-[.B21]" office:value-type="float" office:value="13895894" calcext:value-type="float">
            <text:p>13,895,894 </text:p>
          </table:table-cell>
          <table:table-cell table:style-name="ce113" table:formula="of:=[.D21]/[.B21]" office:value-type="percentage" office:value="0.0398489707898163" calcext:value-type="percentage">
            <text:p>3.98%</text:p>
          </table:table-cell>
          <table:table-cell table:style-name="ce135"/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業務費</text:p>
          </table:table-cell>
          <table:table-cell table:style-name="ce103" office:value-type="float" office:value="37094000" calcext:value-type="float">
            <text:p>37,094,000 </text:p>
          </table:table-cell>
          <table:table-cell table:style-name="ce103" office:value-type="float" office:value="47689616" calcext:value-type="float">
            <text:p>47,689,616 </text:p>
          </table:table-cell>
          <table:table-cell table:style-name="ce110" table:formula="of:=[.C22]-[.B22]" office:value-type="float" office:value="10595616" calcext:value-type="float">
            <text:p>10,595,616 </text:p>
          </table:table-cell>
          <table:table-cell table:style-name="ce113" table:formula="of:=[.D22]/[.B22]" office:value-type="percentage" office:value="0.285642314120882" calcext:value-type="percentage">
            <text:p>28.56%</text:p>
          </table:table-cell>
          <table:table-cell table:style-name="ce137"/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維護及報廢</text:p>
          </table:table-cell>
          <table:table-cell table:style-name="ce103" office:value-type="float" office:value="7546000" calcext:value-type="float">
            <text:p>7,546,000 </text:p>
          </table:table-cell>
          <table:table-cell table:style-name="ce103" office:value-type="float" office:value="8853651" calcext:value-type="float">
            <text:p>8,853,651 </text:p>
          </table:table-cell>
          <table:table-cell table:style-name="ce110" table:formula="of:=[.C23]-[.B23]" office:value-type="float" office:value="1307651" calcext:value-type="float">
            <text:p>1,307,651 </text:p>
          </table:table-cell>
          <table:table-cell table:style-name="ce113" table:formula="of:=[.D23]/[.B23]" office:value-type="percentage" office:value="0.17329061754572" calcext:value-type="percentage">
            <text:p>17.33%</text:p>
          </table:table-cell>
          <table:table-cell table:style-name="ce124"/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退休撫卹費</text:p>
          </table:table-cell>
          <table:table-cell table:style-name="ce103" office:value-type="float" office:value="11022000" calcext:value-type="float">
            <text:p>11,022,000 </text:p>
          </table:table-cell>
          <table:table-cell table:style-name="ce103" office:value-type="float" office:value="10822263" calcext:value-type="float">
            <text:p>10,822,263 </text:p>
          </table:table-cell>
          <table:table-cell table:style-name="ce110" table:formula="of:=[.C24]-[.B24]" office:value-type="float" office:value="-199737" calcext:value-type="float">
            <text:p>(199,737)</text:p>
          </table:table-cell>
          <table:table-cell table:style-name="ce113" table:formula="of:=[.D24]/[.B24]" office:value-type="percentage" office:value="-0.0181216657593903" calcext:value-type="percentage">
            <text:p>-1.81%</text:p>
          </table:table-cell>
          <table:table-cell table:style-name="ce124"/>
          <table:table-cell table:style-name="ce99" table:number-columns-repeated="1018"/>
        </table:table-row>
        <table:table-row table:style-name="ro12">
          <table:table-cell table:style-name="ce125" office:value-type="string" calcext:value-type="string">
            <text:p><text:s text:c="4"/>折舊及攤銷</text:p>
          </table:table-cell>
          <table:table-cell table:style-name="ce105" office:value-type="float" office:value="43880000" calcext:value-type="float">
            <text:p>43,880,000 </text:p>
          </table:table-cell>
          <table:table-cell table:style-name="ce105" office:value-type="float" office:value="45957205" calcext:value-type="float">
            <text:p>45,957,205 </text:p>
          </table:table-cell>
          <table:table-cell table:style-name="ce109" table:formula="of:=[.C25]-[.B25]" office:value-type="float" office:value="2077205" calcext:value-type="float">
            <text:p>2,077,205 </text:p>
          </table:table-cell>
          <table:table-cell table:style-name="ce130" table:formula="of:=[.D25]/[.B25]" office:value-type="percentage" office:value="0.0473383090246126" calcext:value-type="percentage">
            <text:p>4.73%</text:p>
          </table:table-cell>
          <table:table-cell table:style-name="ce125"/>
          <table:table-cell table:style-name="ce99" table:number-columns-repeated="1018"/>
        </table:table-row>
        <table:table-row table:style-name="ro12">
          <table:table-cell table:style-name="ce126" office:value-type="string" calcext:value-type="string">
            <text:p>(接次頁)</text:p>
          </table:table-cell>
          <table:table-cell table:style-name="ce128" table:number-columns-repeated="3"/>
          <table:table-cell table:style-name="ce131"/>
          <table:table-cell table:style-name="ce126"/>
          <table:table-cell table:style-name="ce99" table:number-columns-repeated="1018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4 支出明細表-2" table:style-name="ta5">
        <table:table-column table:style-name="co22" table:default-cell-style-name="ce34"/>
        <table:table-column table:style-name="co13" table:number-columns-repeated="2" table:default-cell-style-name="ce34"/>
        <table:table-column table:style-name="co26" table:default-cell-style-name="ce34"/>
        <table:table-column table:style-name="co23" table:default-cell-style-name="ce34"/>
        <table:table-column table:style-name="co27" table:default-cell-style-name="ce34"/>
        <table:table-column table:style-name="co16" table:number-columns-repeated="251" table:default-cell-style-name="ce34"/>
        <table:table-column table:style-name="co16" table:number-columns-repeated="767" table:default-cell-style-name="Default"/>
        <table:table-row table:style-name="ro12">
          <table:table-cell table:style-name="ce88" office:value-type="string" calcext:value-type="string" table:number-columns-spanned="6" table:number-rows-spanned="1">
            <text:p>南開科技大學</text:p>
          </table:table-cell>
          <table:covered-table-cell table:number-columns-repeated="4" table:style-name="ce97"/>
          <table:covered-table-cell table:style-name="ce132"/>
          <table:table-cell table:style-name="ce99" table:number-columns-repeated="1018"/>
        </table:table-row>
        <table:table-row table:style-name="ro12">
          <table:table-cell table:style-name="ce88" office:value-type="string" calcext:value-type="string" table:number-columns-spanned="6" table:number-rows-spanned="1">
            <text:p>支 出 明 細 表</text:p>
          </table:table-cell>
          <table:covered-table-cell table:number-columns-repeated="4" table:style-name="ce97"/>
          <table:covered-table-cell table:style-name="ce132"/>
          <table:table-cell table:style-name="ce99" table:number-columns-repeated="1018"/>
        </table:table-row>
        <table:table-row table:style-name="ro12">
          <table:table-cell table:style-name="ce88" office:value-type="string" calcext:value-type="string" table:number-columns-spanned="6" table:number-rows-spanned="1">
            <text:p>99學年度</text:p>
          </table:table-cell>
          <table:covered-table-cell table:number-columns-repeated="4" table:style-name="ce97"/>
          <table:covered-table-cell table:style-name="ce132"/>
          <table:table-cell table:style-name="ce99" table:number-columns-repeated="1018"/>
        </table:table-row>
        <table:table-row table:style-name="ro12">
          <table:table-cell table:style-name="ce99" office:value-type="string" calcext:value-type="string">
            <text:p>表B4</text:p>
          </table:table-cell>
          <table:table-cell table:style-name="ce99" table:number-columns-repeated="4"/>
          <table:table-cell table:style-name="ce133" office:value-type="string" calcext:value-type="string">
            <text:p>單位：元</text:p>
          </table:table-cell>
          <table:table-cell table:style-name="ce99" table:number-columns-repeated="1018"/>
        </table:table-row>
        <table:table-row table:style-name="ro14">
          <table:table-cell table:style-name="ce99" office:value-type="string" calcext:value-type="string">
            <text:p>(承前頁)</text:p>
          </table:table-cell>
          <table:table-cell table:style-name="ce99" table:number-columns-repeated="4"/>
          <table:table-cell table:style-name="ce133"/>
          <table:table-cell table:style-name="ce99" table:number-columns-repeated="1018"/>
        </table:table-row>
        <table:table-row table:style-name="ro12">
          <table:table-cell table:style-name="ce100" office:value-type="string" calcext:value-type="string" table:number-columns-spanned="1" table:number-rows-spanned="2">
            <text:p>支　　出　　科　　目</text:p>
          </table:table-cell>
          <table:table-cell table:style-name="ce100" office:value-type="string" calcext:value-type="string" table:number-columns-spanned="1" table:number-rows-spanned="2">
            <text:p>預　算　數</text:p>
          </table:table-cell>
          <table:table-cell table:style-name="ce100" office:value-type="string" calcext:value-type="string" table:number-columns-spanned="1" table:number-rows-spanned="2">
            <text:p>實　際　數</text:p>
          </table:table-cell>
          <table:table-cell table:style-name="ce100" office:value-type="string" calcext:value-type="string" table:number-columns-spanned="2" table:number-rows-spanned="1">
            <text:p>比較</text:p>
          </table:table-cell>
          <table:covered-table-cell table:style-name="ce111"/>
          <table:table-cell table:style-name="ce100" office:value-type="string" calcext:value-type="string" table:number-columns-spanned="1" table:number-rows-spanned="2">
            <text:p>備 <text:s text:c="8"/>註</text:p>
          </table:table-cell>
          <table:table-cell table:style-name="ce99" table:number-columns-repeated="1018"/>
        </table:table-row>
        <table:table-row table:style-name="ro12">
          <table:covered-table-cell table:number-columns-repeated="3" table:style-name="ce101"/>
          <table:table-cell table:style-name="ce140" office:value-type="string" calcext:value-type="string">
            <text:p>差異</text:p>
          </table:table-cell>
          <table:table-cell table:style-name="ce100" office:value-type="string" calcext:value-type="string">
            <text:p>%</text:p>
          </table:table-cell>
          <table:covered-table-cell table:style-name="ce134"/>
          <table:table-cell table:style-name="ce99" table:number-columns-repeated="1018"/>
        </table:table-row>
        <table:table-row table:style-name="ro12">
          <table:table-cell table:style-name="ce123" office:value-type="string" calcext:value-type="string">
            <text:p>獎助學金支出</text:p>
          </table:table-cell>
          <table:table-cell table:style-name="ce105" table:formula="of:=SUM([.B9:.B10])" office:value-type="float" office:value="22185000" calcext:value-type="float">
            <text:p>22,185,000 </text:p>
          </table:table-cell>
          <table:table-cell table:style-name="ce105" table:formula="of:=SUM([.C9:.C10])" office:value-type="float" office:value="24582197" calcext:value-type="float">
            <text:p>24,582,197 </text:p>
          </table:table-cell>
          <table:table-cell table:style-name="ce109" table:formula="of:=[.C8]-[.B8]" office:value-type="float" office:value="2397197" calcext:value-type="float">
            <text:p>2,397,197 </text:p>
          </table:table-cell>
          <table:table-cell table:style-name="ce112" table:formula="of:=[.D8]/[.B8]" office:value-type="percentage" office:value="0.108054856885283" calcext:value-type="percentage">
            <text:p>10.81%</text:p>
          </table:table-cell>
          <table:table-cell table:style-name="ce141"/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獎學金支出</text:p>
          </table:table-cell>
          <table:table-cell table:style-name="ce103" office:value-type="float" office:value="5519000" calcext:value-type="float">
            <text:p>5,519,000 </text:p>
          </table:table-cell>
          <table:table-cell table:style-name="ce103" office:value-type="float" office:value="3847494" calcext:value-type="float">
            <text:p>3,847,494 </text:p>
          </table:table-cell>
          <table:table-cell table:style-name="ce108" table:formula="of:=[.C9]-[.B9]" office:value-type="float" office:value="-1671506" calcext:value-type="float">
            <text:p>(1,671,506)</text:p>
          </table:table-cell>
          <table:table-cell table:style-name="ce113" table:formula="of:=[.D9]/[.B9]" office:value-type="percentage" office:value="-0.302863924624026" calcext:value-type="percentage">
            <text:p>-30.29%</text:p>
          </table:table-cell>
          <table:table-cell table:style-name="ce113"/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助學金支出</text:p>
          </table:table-cell>
          <table:table-cell table:style-name="ce105" office:value-type="float" office:value="16666000" calcext:value-type="float">
            <text:p>16,666,000 </text:p>
          </table:table-cell>
          <table:table-cell table:style-name="ce105" office:value-type="float" office:value="20734703" calcext:value-type="float">
            <text:p>20,734,703 </text:p>
          </table:table-cell>
          <table:table-cell table:style-name="ce109" table:formula="of:=[.C10]-[.B10]" office:value-type="float" office:value="4068703" calcext:value-type="float">
            <text:p>4,068,703 </text:p>
          </table:table-cell>
          <table:table-cell table:style-name="ce113" table:formula="of:=[.D10]/[.B10]" office:value-type="percentage" office:value="0.244131945277811" calcext:value-type="percentage">
            <text:p>24.41%</text:p>
          </table:table-cell>
          <table:table-cell table:style-name="ce113"/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推廣教育支出</text:p>
          </table:table-cell>
          <table:table-cell table:style-name="ce102" table:formula="of:=SUM([.B12:.B15])" office:value-type="float" office:value="6751000" calcext:value-type="float">
            <text:p>6,751,000 </text:p>
          </table:table-cell>
          <table:table-cell table:style-name="ce102" table:formula="of:=SUM([.C12:.C15])" office:value-type="float" office:value="3271333" calcext:value-type="float">
            <text:p>3,271,333 </text:p>
          </table:table-cell>
          <table:table-cell table:style-name="ce109" table:formula="of:=[.C11]-[.B11]" office:value-type="float" office:value="-3479667" calcext:value-type="float">
            <text:p>(3,479,667)</text:p>
          </table:table-cell>
          <table:table-cell table:style-name="ce113" table:formula="of:=[.D11]/[.B11]" office:value-type="percentage" office:value="-0.515429862242631" calcext:value-type="percentage">
            <text:p>-51.54%</text:p>
          </table:table-cell>
          <table:table-cell table:style-name="ce135" office:value-type="string" calcext:value-type="string">
            <text:p>2.推廣教育支出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人事費</text:p>
          </table:table-cell>
          <table:table-cell table:style-name="ce103" office:value-type="float" office:value="5228000" calcext:value-type="float">
            <text:p>5,228,000 </text:p>
          </table:table-cell>
          <table:table-cell table:style-name="ce103" office:value-type="float" office:value="2268943" calcext:value-type="float">
            <text:p>2,268,943 </text:p>
          </table:table-cell>
          <table:table-cell table:style-name="ce108" table:formula="of:=[.C12]-[.B12]" office:value-type="float" office:value="-2959057" calcext:value-type="float">
            <text:p>(2,959,057)</text:p>
          </table:table-cell>
          <table:table-cell table:style-name="ce113" table:formula="of:=[.D12]/[.B12]" office:value-type="percentage" office:value="-0.566001721499617" calcext:value-type="percentage">
            <text:p>-56.60%</text:p>
          </table:table-cell>
          <table:table-cell table:style-name="ce113" office:value-type="string" calcext:value-type="string">
            <text:p><text:s text:c="2"/>主要係推廣教育收入未如預期，相對減少支出。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業務費</text:p>
          </table:table-cell>
          <table:table-cell table:style-name="ce103" office:value-type="float" office:value="1459000" calcext:value-type="float">
            <text:p>1,459,000 </text:p>
          </table:table-cell>
          <table:table-cell table:style-name="ce103" office:value-type="float" office:value="969473" calcext:value-type="float">
            <text:p>969,473 </text:p>
          </table:table-cell>
          <table:table-cell table:style-name="ce110" table:formula="of:=[.C13]-[.B13]" office:value-type="float" office:value="-489527" calcext:value-type="float">
            <text:p>(489,527)</text:p>
          </table:table-cell>
          <table:table-cell table:style-name="ce113" table:formula="of:=[.D13]/[.B13]" office:value-type="percentage" office:value="-0.335522275531186" calcext:value-type="percentage">
            <text:p>-33.55%</text:p>
          </table:table-cell>
          <table:table-cell table:style-name="ce113"/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維護及報廢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9000" calcext:value-type="float">
            <text:p>9,000 </text:p>
          </table:table-cell>
          <table:table-cell table:style-name="ce110" table:formula="of:=[.C14]-[.B14]" office:value-type="float" office:value="9000" calcext:value-type="float">
            <text:p>9,000 </text:p>
          </table:table-cell>
          <table:table-cell table:style-name="ce113"/>
          <table:table-cell table:style-name="ce124"/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折舊及攤銷</text:p>
          </table:table-cell>
          <table:table-cell table:style-name="ce105" office:value-type="float" office:value="64000" calcext:value-type="float">
            <text:p>64,000 </text:p>
          </table:table-cell>
          <table:table-cell table:style-name="ce105" office:value-type="float" office:value="23917" calcext:value-type="float">
            <text:p>23,917 </text:p>
          </table:table-cell>
          <table:table-cell table:style-name="ce109" table:formula="of:=[.C15]-[.B15]" office:value-type="float" office:value="-40083" calcext:value-type="float">
            <text:p>(40,083)</text:p>
          </table:table-cell>
          <table:table-cell table:style-name="ce113" table:formula="of:=[.D15]/[.B15]" office:value-type="percentage" office:value="-0.626296875" calcext:value-type="percentage">
            <text:p>-62.63%</text:p>
          </table:table-cell>
          <table:table-cell table:style-name="ce124"/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建教合作支出</text:p>
          </table:table-cell>
          <table:table-cell table:style-name="ce102" table:formula="of:=SUM([.B17:.B19])" office:value-type="float" office:value="26600000" calcext:value-type="float">
            <text:p>26,600,000 </text:p>
          </table:table-cell>
          <table:table-cell table:style-name="ce102" table:formula="of:=SUM([.C17:.C19])" office:value-type="float" office:value="35224662" calcext:value-type="float">
            <text:p>35,224,662 </text:p>
          </table:table-cell>
          <table:table-cell table:style-name="ce109" table:formula="of:=[.C16]-[.B16]" office:value-type="float" office:value="8624662" calcext:value-type="float">
            <text:p>8,624,662 </text:p>
          </table:table-cell>
          <table:table-cell table:style-name="ce113" table:formula="of:=[.D16]/[.B16]" office:value-type="percentage" office:value="0.324235413533835" calcext:value-type="percentage">
            <text:p>32.42%</text:p>
          </table:table-cell>
          <table:table-cell table:style-name="ce135" office:value-type="string" calcext:value-type="string">
            <text:p>3.建教合作支出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人事費</text:p>
          </table:table-cell>
          <table:table-cell table:style-name="ce103" office:value-type="float" office:value="12999000" calcext:value-type="float">
            <text:p>12,999,000 </text:p>
          </table:table-cell>
          <table:table-cell table:style-name="ce103" office:value-type="float" office:value="16177130" calcext:value-type="float">
            <text:p>16,177,130 </text:p>
          </table:table-cell>
          <table:table-cell table:style-name="ce108" table:formula="of:=[.C17]-[.B17]" office:value-type="float" office:value="3178130" calcext:value-type="float">
            <text:p>3,178,130 </text:p>
          </table:table-cell>
          <table:table-cell table:style-name="ce113" table:formula="of:=[.D17]/[.B17]" office:value-type="percentage" office:value="0.244490345411185" calcext:value-type="percentage">
            <text:p>24.45%</text:p>
          </table:table-cell>
          <table:table-cell table:style-name="ce113" office:value-type="string" calcext:value-type="string">
            <text:p><text:s text:c="2"/>主要係建教合作收入較預算增加，相對增加支出。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業務費</text:p>
          </table:table-cell>
          <table:table-cell table:style-name="ce103" office:value-type="float" office:value="12745000" calcext:value-type="float">
            <text:p>12,745,000 </text:p>
          </table:table-cell>
          <table:table-cell table:style-name="ce103" office:value-type="float" office:value="19047532" calcext:value-type="float">
            <text:p>19,047,532 </text:p>
          </table:table-cell>
          <table:table-cell table:style-name="ce110" table:formula="of:=[.C18]-[.B18]" office:value-type="float" office:value="6302532" calcext:value-type="float">
            <text:p>6,302,532 </text:p>
          </table:table-cell>
          <table:table-cell table:style-name="ce113" table:formula="of:=[.D18]/[.B18]" office:value-type="percentage" office:value="0.494510160847391" calcext:value-type="percentage">
            <text:p>49.45%</text:p>
          </table:table-cell>
          <table:table-cell table:style-name="ce113"/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折舊及攤銷</text:p>
          </table:table-cell>
          <table:table-cell table:style-name="ce105" office:value-type="float" office:value="856000" calcext:value-type="float">
            <text:p>856,000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table:formula="of:=[.C19]-[.B19]" office:value-type="float" office:value="-856000" calcext:value-type="float">
            <text:p>(856,000)</text:p>
          </table:table-cell>
          <table:table-cell table:style-name="ce113" table:formula="of:=[.D19]/[.B19]" office:value-type="percentage" office:value="-1" calcext:value-type="percentage">
            <text:p>-100.00%</text:p>
          </table:table-cell>
          <table:table-cell table:style-name="ce124"/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財務支出</text:p>
          </table:table-cell>
          <table:table-cell table:style-name="ce102" table:formula="of:=[.B21]" office:value-type="float" office:value="3452000" calcext:value-type="float">
            <text:p>3,452,000 </text:p>
          </table:table-cell>
          <table:table-cell table:style-name="ce102" table:formula="of:=[.C21]" office:value-type="float" office:value="2171142" calcext:value-type="float">
            <text:p>2,171,142 </text:p>
          </table:table-cell>
          <table:table-cell table:style-name="ce109" table:formula="of:=[.C20]-[.B20]" office:value-type="float" office:value="-1280858" calcext:value-type="float">
            <text:p>(1,280,858)</text:p>
          </table:table-cell>
          <table:table-cell table:style-name="ce113" table:formula="of:=[.D20]/[.B20]" office:value-type="percentage" office:value="-0.37104808806489" calcext:value-type="percentage">
            <text:p>-37.10%</text:p>
          </table:table-cell>
          <table:table-cell table:style-name="ce135" office:value-type="string" calcext:value-type="string">
            <text:p>4.財務支出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利息費用</text:p>
          </table:table-cell>
          <table:table-cell table:style-name="ce102" office:value-type="float" office:value="3452000" calcext:value-type="float">
            <text:p>3,452,000 </text:p>
          </table:table-cell>
          <table:table-cell table:style-name="ce102" office:value-type="float" office:value="2171142" calcext:value-type="float">
            <text:p>2,171,142 </text:p>
          </table:table-cell>
          <table:table-cell table:style-name="ce109" table:formula="of:=[.C21]-[.B21]" office:value-type="float" office:value="-1280858" calcext:value-type="float">
            <text:p>(1,280,858)</text:p>
          </table:table-cell>
          <table:table-cell table:style-name="ce113" table:formula="of:=[.D21]/[.B21]" office:value-type="percentage" office:value="-0.37104808806489" calcext:value-type="percentage">
            <text:p>-37.10%</text:p>
          </table:table-cell>
          <table:table-cell table:style-name="ce113" office:value-type="string" calcext:value-type="string">
            <text:p><text:s text:c="2"/>主要係實際借款利率較預算數利率低所致。</text:p>
          </table:table-cell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其他支出</text:p>
          </table:table-cell>
          <table:table-cell table:style-name="ce102" table:formula="of:=[.B23]" office:value-type="float" office:value="1484000" calcext:value-type="float">
            <text:p>1,484,000 </text:p>
          </table:table-cell>
          <table:table-cell table:style-name="ce102" table:formula="of:=[.C23]" office:value-type="float" office:value="1317564" calcext:value-type="float">
            <text:p>1,317,564 </text:p>
          </table:table-cell>
          <table:table-cell table:style-name="ce109" table:formula="of:=[.C22]-[.B22]" office:value-type="float" office:value="-166436" calcext:value-type="float">
            <text:p>(166,436)</text:p>
          </table:table-cell>
          <table:table-cell table:style-name="ce113" table:formula="of:=[.D22]/[.B22]" office:value-type="percentage" office:value="-0.112153638814016" calcext:value-type="percentage">
            <text:p>-11.22%</text:p>
          </table:table-cell>
          <table:table-cell table:style-name="ce124"/>
          <table:table-cell table:style-name="ce99" table:number-columns-repeated="1018"/>
        </table:table-row>
        <table:table-row table:style-name="ro12">
          <table:table-cell table:style-name="ce124" office:value-type="string" calcext:value-type="string">
            <text:p><text:s text:c="4"/>試務費支出</text:p>
          </table:table-cell>
          <table:table-cell table:style-name="ce102" office:value-type="float" office:value="1484000" calcext:value-type="float">
            <text:p>1,484,000 </text:p>
          </table:table-cell>
          <table:table-cell table:style-name="ce102" office:value-type="float" office:value="1317564" calcext:value-type="float">
            <text:p>1,317,564 </text:p>
          </table:table-cell>
          <table:table-cell table:style-name="ce109" table:formula="of:=[.C23]-[.B23]" office:value-type="float" office:value="-166436" calcext:value-type="float">
            <text:p>(166,436)</text:p>
          </table:table-cell>
          <table:table-cell table:style-name="ce113" table:formula="of:=[.D23]/[.B23]" office:value-type="percentage" office:value="-0.112153638814016" calcext:value-type="percentage">
            <text:p>-11.22%</text:p>
          </table:table-cell>
          <table:table-cell table:style-name="ce125"/>
          <table:table-cell table:style-name="ce99" table:number-columns-repeated="1018"/>
        </table:table-row>
        <table:table-row table:style-name="ro12">
          <table:table-cell table:style-name="ce138" office:value-type="string" calcext:value-type="string">
            <text:p>合 <text:s text:c="5"/>計</text:p>
          </table:table-cell>
          <table:table-cell table:style-name="ce105" table:formula="of:=[$'B4 支出明細表-1'.B7]+[$'B4 支出明細表-1'.B14]+[$'B4 支出明細表-1'.B20]+[$'B4 支出明細表-2'.B8]+[$'B4 支出明細表-2'.B11]+[$'B4 支出明細表-2'.B16]+[$'B4 支出明細表-2'.B20]+[$'B4 支出明細表-2'.B22]" office:value-type="float" office:value="749276000" calcext:value-type="float">
            <text:p>749,276,000 </text:p>
          </table:table-cell>
          <table:table-cell table:style-name="ce105" table:formula="of:=[$'B4 支出明細表-1'.C7]+[$'B4 支出明細表-1'.C14]+[$'B4 支出明細表-1'.C20]+[$'B4 支出明細表-2'.C8]+[$'B4 支出明細表-2'.C11]+[$'B4 支出明細表-2'.C16]+[$'B4 支出明細表-2'.C20]+[$'B4 支出明細表-2'.C22]" office:value-type="float" office:value="758871131" calcext:value-type="float">
            <text:p>758,871,131 </text:p>
          </table:table-cell>
          <table:table-cell table:style-name="ce109" table:formula="of:=[.C24]-[.B24]" office:value-type="float" office:value="9595131" calcext:value-type="float">
            <text:p>9,595,131 </text:p>
          </table:table-cell>
          <table:table-cell table:style-name="ce114" table:formula="of:=[.D24]/[.B24]" office:value-type="percentage" office:value="0.0128058699331088" calcext:value-type="percentage">
            <text:p>1.28%</text:p>
          </table:table-cell>
          <table:table-cell table:style-name="ce125"/>
          <table:table-cell table:style-name="ce99"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39" table:number-columns-repeated="6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5 現金流量表" table:style-name="ta6">
        <table:table-column table:style-name="co28" table:default-cell-style-name="ce142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52" table:default-cell-style-name="ce3"/>
        <table:table-column table:style-name="co16" table:number-columns-repeated="767" table:default-cell-style-name="Default"/>
        <table:table-row table:style-name="ro3">
          <table:table-cell table:style-name="ce1" office:value-type="string" calcext:value-type="string" table:number-columns-spanned="5" table:number-rows-spanned="1">
            <text:p><text:s/>南 開 科 技 大 學 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<text:s/>現 金 流 量 表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99學年度及98學年度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office:value-type="string" calcext:value-type="string">
            <text:p>表B5</text:p>
          </table:table-cell>
          <table:table-cell/>
          <table:table-cell table:style-name="ce155"/>
          <table:table-cell/>
          <table:table-cell table:style-name="ce53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55"/>
          <table:table-cell table:style-name="ce82" table:number-columns-spanned="2" table:number-rows-spanned="1"/>
          <table:covered-table-cell table:style-name="ce82"/>
          <table:table-cell table:number-columns-repeated="1019"/>
        </table:table-row>
        <table:table-row table:style-name="ro3">
          <table:table-cell table:style-name="ce143" office:value-type="string" calcext:value-type="string">
            <text:p>項 <text:s text:c="12"/>目</text:p>
          </table:table-cell>
          <table:table-cell table:style-name="ce79" office:value-type="string" calcext:value-type="string" table:number-columns-spanned="2" table:number-rows-spanned="1">
            <text:p>99學年度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98學年度</text:p>
          </table:table-cell>
          <table:covered-table-cell table:style-name="ce83"/>
          <table:table-cell table:number-columns-repeated="1019"/>
        </table:table-row>
        <table:table-row table:style-name="ro3">
          <table:table-cell table:style-name="ce144" office:value-type="string" calcext:value-type="string">
            <text:p>營運活動之現金流量：</text:p>
          </table:table-cell>
          <table:table-cell table:style-name="ce47"/>
          <table:table-cell table:style-name="ce156"/>
          <table:table-cell table:style-name="ce14"/>
          <table:table-cell table:style-name="ce23"/>
          <table:table-cell table:number-columns-repeated="1019"/>
        </table:table-row>
        <table:table-row table:style-name="ro3">
          <table:table-cell table:style-name="ce144" office:value-type="string" calcext:value-type="string">
            <text:p>　本期餘絀</text:p>
          </table:table-cell>
          <table:table-cell table:style-name="ce47"/>
          <table:table-cell table:style-name="ce27" office:value-type="float" office:value="18740716" calcext:value-type="float">
            <text:p>18,740,716 </text:p>
          </table:table-cell>
          <table:table-cell table:style-name="ce14"/>
          <table:table-cell table:style-name="ce27" office:value-type="float" office:value="37003846" calcext:value-type="float">
            <text:p>37,003,846 </text:p>
          </table:table-cell>
          <table:table-cell table:number-columns-repeated="1019"/>
        </table:table-row>
        <table:table-row table:style-name="ro3">
          <table:table-cell table:style-name="ce145" office:value-type="string" calcext:value-type="string">
            <text:p>    <text:span text:style-name="T4">加</text:span><text:span text:style-name="T3">:</text:span><text:span text:style-name="T2">不產生現金流出之支出</text:span></text:p>
          </table:table-cell>
          <table:table-cell table:style-name="ce47"/>
          <table:table-cell table:style-name="ce23" office:value-type="float" office:value="106623852" calcext:value-type="float">
            <text:p>106,623,852 </text:p>
          </table:table-cell>
          <table:table-cell table:style-name="ce14"/>
          <table:table-cell table:style-name="ce23" office:value-type="float" office:value="102030820" calcext:value-type="float">
            <text:p>102,030,820 </text:p>
          </table:table-cell>
          <table:table-cell table:number-columns-repeated="1019"/>
        </table:table-row>
        <table:table-row table:style-name="ro3">
          <table:table-cell table:style-name="ce145" office:value-type="string" calcext:value-type="string">
            <text:p>    <text:span text:style-name="T4">減</text:span><text:span text:style-name="T3">:</text:span><text:span text:style-name="T2">不產生現金流入之收入</text:span></text:p>
          </table:table-cell>
          <table:table-cell table:style-name="ce47"/>
          <table:table-cell table:style-name="ce23" office:value-type="float" office:value="-551149" calcext:value-type="float">
            <text:p>(551,149)</text:p>
          </table:table-cell>
          <table:table-cell table:style-name="ce14"/>
          <table:table-cell table:style-name="ce23" table:formula="of:=-469240-3000" office:value-type="float" office:value="-472240" calcext:value-type="float">
            <text:p>(472,240)</text:p>
          </table:table-cell>
          <table:table-cell table:number-columns-repeated="1019"/>
        </table:table-row>
        <table:table-row table:style-name="ro3">
          <table:table-cell table:style-name="ce145" office:value-type="string" calcext:value-type="string">
            <text:p>    <text:span text:style-name="T4">流動資產調整項目淨</text:span><text:span text:style-name="T3">(</text:span><text:span text:style-name="T2">增加</text:span><text:span text:style-name="T3">)</text:span><text:span text:style-name="T2">減少數</text:span></text:p>
          </table:table-cell>
          <table:table-cell table:style-name="ce47"/>
          <table:table-cell table:style-name="ce23" office:value-type="float" office:value="-11815392" calcext:value-type="float">
            <text:p>(11,815,392)</text:p>
          </table:table-cell>
          <table:table-cell table:style-name="ce14"/>
          <table:table-cell table:style-name="ce23" table:formula="of:=31770448-81387" office:value-type="float" office:value="31689061" calcext:value-type="float">
            <text:p>31,689,061 </text:p>
          </table:table-cell>
          <table:table-cell table:number-columns-repeated="1019"/>
        </table:table-row>
        <table:table-row table:style-name="ro3">
          <table:table-cell table:style-name="ce145" office:value-type="string" calcext:value-type="string">
            <text:p>    <text:span text:style-name="T4">流動負債調整項目淨增加</text:span><text:span text:style-name="T3">(</text:span><text:span text:style-name="T2">減少</text:span><text:span text:style-name="T3">)</text:span><text:span text:style-name="T2">數</text:span></text:p>
          </table:table-cell>
          <table:table-cell table:style-name="ce47"/>
          <table:table-cell table:style-name="ce23" office:value-type="float" office:value="16508280" calcext:value-type="float">
            <text:p>16,508,280 </text:p>
          </table:table-cell>
          <table:table-cell table:style-name="ce14"/>
          <table:table-cell table:style-name="ce23" office:value-type="float" office:value="-16837950" calcext:value-type="float">
            <text:p>(16,837,950)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　　　<text:span text:style-name="T1">    </text:span><text:span text:style-name="T2">營運活動之淨現金流入</text:span></text:p>
          </table:table-cell>
          <table:table-cell table:style-name="ce50"/>
          <table:table-cell table:style-name="ce24" table:formula="of:=SUM([.C8:.C12])" office:value-type="float" office:value="129506307" calcext:value-type="float">
            <text:p>129,506,307 </text:p>
          </table:table-cell>
          <table:table-cell table:style-name="ce17"/>
          <table:table-cell table:style-name="ce24" table:formula="of:=SUM([.E8:.E12])" office:value-type="float" office:value="153413537" calcext:value-type="float">
            <text:p>153,413,537 </text:p>
          </table:table-cell>
          <table:table-cell table:number-columns-repeated="1019"/>
        </table:table-row>
        <table:table-row table:style-name="ro15">
          <table:table-cell table:style-name="ce144"/>
          <table:table-cell table:style-name="ce47"/>
          <table:table-cell table:style-name="ce156"/>
          <table:table-cell table:style-name="ce14"/>
          <table:table-cell table:style-name="ce23"/>
          <table:table-cell table:number-columns-repeated="1019"/>
        </table:table-row>
        <table:table-row table:style-name="ro3">
          <table:table-cell table:style-name="ce144" office:value-type="string" calcext:value-type="string">
            <text:p>投資活動之現金流量：</text:p>
          </table:table-cell>
          <table:table-cell table:style-name="ce47"/>
          <table:table-cell table:style-name="ce156"/>
          <table:table-cell table:style-name="ce14"/>
          <table:table-cell table:style-name="ce23"/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 text:c="2"/>收回存出保證金收現數</text:p>
          </table:table-cell>
          <table:table-cell table:style-name="ce47"/>
          <table:table-cell table:style-name="ce157" office:value-type="float" office:value="110000" calcext:value-type="float">
            <text:p>110,000 </text:p>
          </table:table-cell>
          <table:table-cell table:style-name="ce14"/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　　 <text:s/>其他投資活動收現數</text:p>
          </table:table-cell>
          <table:table-cell table:style-name="ce47"/>
          <table:table-cell table:style-name="ce157" office:value-type="float" office:value="67000000" calcext:value-type="float">
            <text:p>67,000,000 </text:p>
          </table:table-cell>
          <table:table-cell table:style-name="ce14"/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 text:c="2"/>減：購置固定資產付現數</text:p>
          </table:table-cell>
          <table:table-cell table:style-name="ce47"/>
          <table:table-cell table:style-name="ce23" office:value-type="float" office:value="-60178094" calcext:value-type="float">
            <text:p>(60,178,094)</text:p>
          </table:table-cell>
          <table:table-cell table:style-name="ce14"/>
          <table:table-cell table:style-name="ce23" table:formula="of:=-79422695" office:value-type="float" office:value="-79422695" calcext:value-type="float">
            <text:p>(79,422,695)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　　 <text:s/>購置無形資產付現數</text:p>
          </table:table-cell>
          <table:table-cell table:style-name="ce47"/>
          <table:table-cell table:style-name="ce23" office:value-type="float" office:value="-10476806" calcext:value-type="float">
            <text:p>(10,476,806)</text:p>
          </table:table-cell>
          <table:table-cell table:style-name="ce14"/>
          <table:table-cell table:style-name="ce23" office:value-type="float" office:value="-7298027" calcext:value-type="float">
            <text:p>(7,298,027)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 text:c="6"/>支出存出保證金付現數</text:p>
          </table:table-cell>
          <table:table-cell table:style-name="ce47"/>
          <table:table-cell table:style-name="ce23" office:value-type="float" office:value="-34000" calcext:value-type="float">
            <text:p>(34,000)</text:p>
          </table:table-cell>
          <table:table-cell table:style-name="ce14"/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　　 <text:s/>其他投資活動付現數</text:p>
          </table:table-cell>
          <table:table-cell table:style-name="ce47"/>
          <table:table-cell table:style-name="ce31" office:value-type="string" calcext:value-type="string">
            <text:p>-</text:p>
          </table:table-cell>
          <table:table-cell table:style-name="ce14"/>
          <table:table-cell table:style-name="ce157" office:value-type="float" office:value="-53000000" calcext:value-type="float">
            <text:p>(53,000,000)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　　　<text:span text:style-name="T1">    </text:span><text:span text:style-name="T2">投資活動之淨現金流出</text:span></text:p>
          </table:table-cell>
          <table:table-cell table:style-name="ce50"/>
          <table:table-cell table:style-name="ce24" table:formula="of:=SUM([.C16:.C21])" office:value-type="float" office:value="-3578900" calcext:value-type="float">
            <text:p>(3,578,900)</text:p>
          </table:table-cell>
          <table:table-cell table:style-name="ce17"/>
          <table:table-cell table:style-name="ce24" table:formula="of:=SUM([.E16:.E21])" office:value-type="float" office:value="-139720722" calcext:value-type="float">
            <text:p>(139,720,722)</text:p>
          </table:table-cell>
          <table:table-cell table:number-columns-repeated="1019"/>
        </table:table-row>
        <table:table-row table:style-name="ro16">
          <table:table-cell table:style-name="ce144"/>
          <table:table-cell table:style-name="ce47"/>
          <table:table-cell table:style-name="ce156"/>
          <table:table-cell table:style-name="ce14"/>
          <table:table-cell table:style-name="ce23"/>
          <table:table-cell table:number-columns-repeated="1019"/>
        </table:table-row>
        <table:table-row table:style-name="ro3">
          <table:table-cell table:style-name="ce144" office:value-type="string" calcext:value-type="string">
            <text:p>融資活動之現金流量：</text:p>
          </table:table-cell>
          <table:table-cell table:style-name="ce47"/>
          <table:table-cell table:style-name="ce156"/>
          <table:table-cell table:style-name="ce14"/>
          <table:table-cell table:style-name="ce23"/>
          <table:table-cell table:number-columns-repeated="1019"/>
        </table:table-row>
        <table:table-row table:style-name="ro3">
          <table:table-cell table:style-name="ce146" office:value-type="string" calcext:value-type="string">
            <text:p><text:s text:c="2"/>增加代收款項收現數</text:p>
          </table:table-cell>
          <table:table-cell table:style-name="ce47"/>
          <table:table-cell table:style-name="ce157" office:value-type="float" office:value="153593908" calcext:value-type="float">
            <text:p>153,593,908 </text:p>
          </table:table-cell>
          <table:table-cell table:style-name="ce14"/>
          <table:table-cell table:style-name="ce157" office:value-type="float" office:value="351189408" calcext:value-type="float">
            <text:p>351,189,408 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 text:c="2"/>收取存入保證金收現數</text:p>
          </table:table-cell>
          <table:table-cell table:style-name="ce47"/>
          <table:table-cell table:style-name="ce158" office:value-type="float" office:value="6277424" calcext:value-type="float">
            <text:p>6,277,424 </text:p>
          </table:table-cell>
          <table:table-cell table:style-name="ce14"/>
          <table:table-cell table:style-name="ce158" office:value-type="float" office:value="7811165" calcext:value-type="float">
            <text:p>7,811,165 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<text:s text:c="2"/>減：減少代收款項付現數</text:p>
          </table:table-cell>
          <table:table-cell table:style-name="ce47"/>
          <table:table-cell table:style-name="ce158" office:value-type="float" office:value="-170721330" calcext:value-type="float">
            <text:p>(170,721,330)</text:p>
          </table:table-cell>
          <table:table-cell table:style-name="ce14"/>
          <table:table-cell table:style-name="ce158" office:value-type="float" office:value="-369857482" calcext:value-type="float">
            <text:p>(369,857,482)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 text:c="6"/>退回存入保證金付現數</text:p>
          </table:table-cell>
          <table:table-cell table:style-name="ce47"/>
          <table:table-cell table:style-name="ce157" office:value-type="float" office:value="-6019770" calcext:value-type="float">
            <text:p>(6,019,770)</text:p>
          </table:table-cell>
          <table:table-cell table:style-name="ce14"/>
          <table:table-cell table:style-name="ce157" office:value-type="float" office:value="-3535099" calcext:value-type="float">
            <text:p>(3,535,099)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 text:c="6"/>償還長期銀行借款付現數</text:p>
          </table:table-cell>
          <table:table-cell table:style-name="ce47"/>
          <table:table-cell table:style-name="ce23" office:value-type="float" office:value="-27300000" calcext:value-type="float">
            <text:p>(27,300,000)</text:p>
          </table:table-cell>
          <table:table-cell table:style-name="ce14"/>
          <table:table-cell table:style-name="ce23" office:value-type="float" office:value="-27300000" calcext:value-type="float">
            <text:p>(27,300,000)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　　　<text:span text:style-name="T1">    </text:span><text:span text:style-name="T2">融資活動之淨現金流出</text:span></text:p>
          </table:table-cell>
          <table:table-cell table:style-name="ce50"/>
          <table:table-cell table:style-name="ce24" table:formula="of:=SUM([.C25:.C29])" office:value-type="float" office:value="-44169768" calcext:value-type="float">
            <text:p>(44,169,768)</text:p>
          </table:table-cell>
          <table:table-cell table:style-name="ce17"/>
          <table:table-cell table:style-name="ce24" table:formula="of:=SUM([.E25:.E29])" office:value-type="float" office:value="-41692008" calcext:value-type="float">
            <text:p>(41,692,008)</text:p>
          </table:table-cell>
          <table:table-cell table:number-columns-repeated="1019"/>
        </table:table-row>
        <table:table-row table:style-name="ro4">
          <table:table-cell table:style-name="ce144"/>
          <table:table-cell table:style-name="ce47"/>
          <table:table-cell table:style-name="ce156"/>
          <table:table-cell table:style-name="ce14"/>
          <table:table-cell table:style-name="ce23"/>
          <table:table-cell table:number-columns-repeated="1019"/>
        </table:table-row>
        <table:table-row table:style-name="ro3">
          <table:table-cell table:style-name="ce144" office:value-type="string" calcext:value-type="string">
            <text:p>本期銀行存款淨流入(流出)</text:p>
          </table:table-cell>
          <table:table-cell table:style-name="ce47"/>
          <table:table-cell table:style-name="ce23" table:formula="of:=SUM([.C30];[.C22];[.C13])" office:value-type="float" office:value="81757639" calcext:value-type="float">
            <text:p>81,757,639 </text:p>
          </table:table-cell>
          <table:table-cell table:style-name="ce14"/>
          <table:table-cell table:style-name="ce23" table:formula="of:=SUM([.E30];[.E22];[.E13])" office:value-type="float" office:value="-27999193" calcext:value-type="float">
            <text:p>(27,999,193)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加：期初銀行存款餘額</text:p>
          </table:table-cell>
          <table:table-cell table:style-name="ce47"/>
          <table:table-cell table:style-name="ce23" table:formula="of:=SUM([.E34])" office:value-type="float" office:value="340395225" calcext:value-type="float">
            <text:p>340,395,225 </text:p>
          </table:table-cell>
          <table:table-cell table:style-name="ce14"/>
          <table:table-cell table:style-name="ce23" office:value-type="float" office:value="368394418" calcext:value-type="float">
            <text:p>368,394,418 </text:p>
          </table:table-cell>
          <table:table-cell table:number-columns-repeated="1019"/>
        </table:table-row>
        <table:table-row table:style-name="ro17">
          <table:table-cell table:style-name="ce144" office:value-type="string" calcext:value-type="string">
            <text:p>期末銀行存款餘額</text:p>
          </table:table-cell>
          <table:table-cell table:style-name="ce148"/>
          <table:table-cell table:style-name="ce159" table:formula="of:=SUM([.C32:.C33])" office:value-type="float" office:value="422152864" calcext:value-type="float">
            <text:p>422,152,864 </text:p>
          </table:table-cell>
          <table:table-cell table:style-name="ce167"/>
          <table:table-cell table:style-name="ce159" table:formula="of:=SUM([.E32:.E33])" office:value-type="float" office:value="340395225" calcext:value-type="float">
            <text:p>340,395,225 </text:p>
          </table:table-cell>
          <table:table-cell table:number-columns-repeated="1019"/>
        </table:table-row>
        <table:table-row table:style-name="ro16">
          <table:table-cell table:style-name="ce144"/>
          <table:table-cell table:style-name="ce47"/>
          <table:table-cell table:style-name="ce160"/>
          <table:table-cell table:style-name="ce14"/>
          <table:table-cell table:style-name="ce160"/>
          <table:table-cell table:number-columns-repeated="1019"/>
        </table:table-row>
        <table:table-row table:style-name="ro3">
          <table:table-cell table:style-name="ce144" office:value-type="string" calcext:value-type="string">
            <text:p>現金流量資訊之補充揭露：</text:p>
          </table:table-cell>
          <table:table-cell table:style-name="ce149"/>
          <table:table-cell table:style-name="ce161"/>
          <table:table-cell table:style-name="ce168"/>
          <table:table-cell table:style-name="ce25"/>
          <table:table-cell table:number-columns-repeated="1019"/>
        </table:table-row>
        <table:table-row table:style-name="ro17">
          <table:table-cell table:style-name="ce144" office:value-type="string" calcext:value-type="string">
            <text:p>　　支付利息</text:p>
          </table:table-cell>
          <table:table-cell table:style-name="ce150"/>
          <table:table-cell table:style-name="ce162" office:value-type="float" office:value="2355715" calcext:value-type="float">
            <text:p>2,355,715 </text:p>
          </table:table-cell>
          <table:table-cell table:style-name="ce169"/>
          <table:table-cell table:style-name="ce162" office:value-type="float" office:value="2078868" calcext:value-type="float">
            <text:p>2,078,868 </text:p>
          </table:table-cell>
          <table:table-cell table:number-columns-repeated="1019"/>
        </table:table-row>
        <table:table-row table:style-name="ro4">
          <table:table-cell table:style-name="ce144"/>
          <table:table-cell table:style-name="ce151" table:number-columns-spanned="2" table:number-rows-spanned="1"/>
          <table:covered-table-cell table:style-name="ce163"/>
          <table:table-cell table:style-name="ce170" table:number-columns-spanned="2" table:number-rows-spanned="1"/>
          <table:covered-table-cell table:style-name="ce170"/>
          <table:table-cell table:number-columns-repeated="1019"/>
        </table:table-row>
        <table:table-row table:style-name="ro3">
          <table:table-cell table:style-name="ce144" office:value-type="string" calcext:value-type="string">
            <text:p>不影響現金流量之投資及融資活動:</text:p>
          </table:table-cell>
          <table:table-cell table:style-name="ce152"/>
          <table:table-cell table:style-name="ce164"/>
          <table:table-cell table:style-name="ce171"/>
          <table:table-cell table:style-name="ce163"/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 text:c="4"/>一年內到期之長期銀行借款轉列</text:p>
          </table:table-cell>
          <table:table-cell table:style-name="ce47"/>
          <table:table-cell table:style-name="ce165"/>
          <table:table-cell table:style-name="ce14"/>
          <table:table-cell table:style-name="ce160"/>
          <table:table-cell table:number-columns-repeated="1019"/>
        </table:table-row>
        <table:table-row table:style-name="ro17">
          <table:table-cell table:style-name="ce144" office:value-type="string" calcext:value-type="string">
            <text:p><text:s text:c="6"/>應付到期長期負債</text:p>
          </table:table-cell>
          <table:table-cell table:style-name="ce153"/>
          <table:table-cell table:style-name="ce166" office:value-type="float" office:value="27300000" calcext:value-type="float">
            <text:p><text:s/>27,300,000 </text:p>
          </table:table-cell>
          <table:table-cell table:style-name="ce172"/>
          <table:table-cell table:style-name="ce166" office:value-type="float" office:value="27300000" calcext:value-type="float">
            <text:p><text:s/>27,300,000 </text:p>
          </table:table-cell>
          <table:table-cell table:number-columns-repeated="1019"/>
        </table:table-row>
        <table:table-row table:style-name="ro18">
          <table:table-cell table:style-name="ce144" office:value-type="string" calcext:value-type="string">
            <text:p><text:s text:c="4"/>上學年度剩餘款撥沖權益基金數</text:p>
          </table:table-cell>
          <table:table-cell table:style-name="ce154"/>
          <table:table-cell table:style-name="ce166" office:value-type="float" office:value="66692815" calcext:value-type="float">
            <text:p><text:s/>66,692,815 </text:p>
          </table:table-cell>
          <table:table-cell table:style-name="ce173"/>
          <table:table-cell table:style-name="ce166" office:value-type="float" office:value="29275404" calcext:value-type="float">
            <text:p><text:s/>29,275,404 </text:p>
          </table:table-cell>
          <table:table-cell table:number-columns-repeated="1019"/>
        </table:table-row>
        <table:table-row table:style-name="ro19">
          <table:table-cell table:style-name="ce145"/>
          <table:table-cell table:style-name="ce47"/>
          <table:table-cell table:style-name="ce156"/>
          <table:table-cell table:style-name="ce14"/>
          <table:table-cell table:style-name="ce23"/>
          <table:table-cell table:number-columns-repeated="1019"/>
        </table:table-row>
        <table:table-row table:style-name="ro3">
          <table:table-cell table:style-name="ce144" office:value-type="string" calcext:value-type="string">
            <text:p>同時支付現金及以應付款項交換固定資產:</text:p>
          </table:table-cell>
          <table:table-cell table:style-name="ce47"/>
          <table:table-cell table:style-name="ce156"/>
          <table:table-cell table:style-name="ce14"/>
          <table:table-cell table:style-name="ce23"/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 text:c="4"/>本期購置固定資產</text:p>
          </table:table-cell>
          <table:table-cell table:style-name="ce47"/>
          <table:table-cell table:style-name="ce23" office:value-type="float" office:value="54581078" calcext:value-type="float">
            <text:p>54,581,078 </text:p>
          </table:table-cell>
          <table:table-cell table:style-name="ce14"/>
          <table:table-cell table:style-name="ce23" office:value-type="float" office:value="80504681" calcext:value-type="float">
            <text:p>80,504,681 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<text:s text:c="4"/>加(減)：應付工程設備款(增加)減少數</text:p>
          </table:table-cell>
          <table:table-cell table:style-name="ce47"/>
          <table:table-cell table:style-name="ce23" table:formula="of:=-2394428+7991444" office:value-type="float" office:value="5597016" calcext:value-type="float">
            <text:p>5,597,016 </text:p>
          </table:table-cell>
          <table:table-cell table:style-name="ce14"/>
          <table:table-cell table:style-name="ce23" office:value-type="float" office:value="-1081986" calcext:value-type="float">
            <text:p>(1,081,986)</text:p>
          </table:table-cell>
          <table:table-cell table:number-columns-repeated="1019"/>
        </table:table-row>
        <table:table-row table:style-name="ro17">
          <table:table-cell table:style-name="ce144" office:value-type="string" calcext:value-type="string">
            <text:p><text:s text:c="4"/>支付現金</text:p>
          </table:table-cell>
          <table:table-cell table:style-name="ce148"/>
          <table:table-cell table:style-name="ce159" table:formula="of:=SUM([.C45:.C46])" office:value-type="float" office:value="60178094" calcext:value-type="float">
            <text:p>60,178,094 </text:p>
          </table:table-cell>
          <table:table-cell table:style-name="ce167"/>
          <table:table-cell table:style-name="ce159" table:formula="of:=SUM([.E45:.E46])" office:value-type="float" office:value="79422695" calcext:value-type="float">
            <text:p>79,422,695 </text:p>
          </table:table-cell>
          <table:table-cell table:number-columns-repeated="1019"/>
        </table:table-row>
        <table:table-row table:style-name="ro15">
          <table:table-cell table:style-name="ce144"/>
          <table:table-cell table:style-name="ce47"/>
          <table:table-cell table:style-name="ce23"/>
          <table:table-cell table:style-name="ce14"/>
          <table:table-cell table:style-name="ce23"/>
          <table:table-cell table:number-columns-repeated="1019"/>
        </table:table-row>
        <table:table-row table:style-name="ro3">
          <table:table-cell table:style-name="ce144" office:value-type="string" calcext:value-type="string">
            <text:p><text:s text:c="4"/>本期購置無形資產</text:p>
          </table:table-cell>
          <table:table-cell table:style-name="ce47"/>
          <table:table-cell table:style-name="ce23" office:value-type="float" office:value="11288306" calcext:value-type="float">
            <text:p>11,288,306 </text:p>
          </table:table-cell>
          <table:table-cell table:style-name="ce14"/>
          <table:table-cell table:style-name="ce23" office:value-type="float" office:value="7872477" calcext:value-type="float">
            <text:p>7,872,477 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<text:s text:c="4"/>減：應付工程設備款增加數</text:p>
          </table:table-cell>
          <table:table-cell table:style-name="ce47"/>
          <table:table-cell table:style-name="ce23" table:formula="of:=1253000-2064500" office:value-type="float" office:value="-811500" calcext:value-type="float">
            <text:p>(811,500)</text:p>
          </table:table-cell>
          <table:table-cell table:style-name="ce14"/>
          <table:table-cell table:style-name="ce23" office:value-type="float" office:value="-574450" calcext:value-type="float">
            <text:p>(574,450)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<text:s text:c="4"/>支付現金</text:p>
          </table:table-cell>
          <table:table-cell table:style-name="ce50"/>
          <table:table-cell table:style-name="ce24" table:formula="of:=SUM([.C49:.C50])" office:value-type="float" office:value="10476806" calcext:value-type="float">
            <text:p>10,476,806 </text:p>
          </table:table-cell>
          <table:table-cell table:style-name="ce17"/>
          <table:table-cell table:style-name="ce24" table:formula="of:=SUM([.E49:.E50])" office:value-type="float" office:value="7298027" calcext:value-type="float">
            <text:p>7,298,027 </text:p>
          </table:table-cell>
          <table:table-cell table:number-columns-repeated="1019"/>
        </table:table-row>
        <table:table-row table:style-name="ro3">
          <table:table-cell table:style-name="ce8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1 現金收支概況表'.$A$1" table:cell-range-address="#REF!" table:range-usable-as="print-range"/>
        </table:named-expressions>
      </table:table>
      <table:table table:name="B6 平衡表" table:style-name="ta7">
        <table:table-column table:style-name="co33" table:default-cell-style-name="ce175"/>
        <table:table-column table:style-name="co34" table:default-cell-style-name="ce175"/>
        <table:table-column table:style-name="co35" table:default-cell-style-name="ce175"/>
        <table:table-column table:style-name="co36" table:default-cell-style-name="ce175"/>
        <table:table-column table:style-name="co37" table:default-cell-style-name="ce175"/>
        <table:table-column table:style-name="co18" table:default-cell-style-name="ce175"/>
        <table:table-column table:style-name="co12" table:default-cell-style-name="ce175"/>
        <table:table-column table:style-name="co13" table:default-cell-style-name="ce175"/>
        <table:table-column table:style-name="co16" table:number-columns-repeated="249" table:default-cell-style-name="ce175"/>
        <table:table-column table:style-name="co16" table:number-columns-repeated="767" table:default-cell-style-name="Default"/>
        <table:table-row table:style-name="ro20">
          <table:table-cell table:style-name="ce174" office:value-type="string" calcext:value-type="string" table:number-columns-spanned="8" table:number-rows-spanned="1">
            <text:p>南開科技大學</text:p>
          </table:table-cell>
          <table:covered-table-cell table:number-columns-repeated="7" table:style-name="ce183"/>
          <table:table-cell table:number-columns-repeated="1016"/>
        </table:table-row>
        <table:table-row table:style-name="ro20">
          <table:table-cell table:style-name="ce174" office:value-type="string" calcext:value-type="string" table:number-columns-spanned="8" table:number-rows-spanned="1">
            <text:p>平　衡　表</text:p>
          </table:table-cell>
          <table:covered-table-cell table:number-columns-repeated="7" table:style-name="ce183"/>
          <table:table-cell table:number-columns-repeated="1016"/>
        </table:table-row>
        <table:table-row table:style-name="ro20">
          <table:table-cell table:style-name="ce174" office:value-type="string" calcext:value-type="string" table:number-columns-spanned="8" table:number-rows-spanned="1">
            <text:p>民國100年及99年7月31日</text:p>
          </table:table-cell>
          <table:covered-table-cell table:number-columns-repeated="7" table:style-name="ce183"/>
          <table:table-cell table:number-columns-repeated="1016"/>
        </table:table-row>
        <table:table-row table:style-name="ro20">
          <table:table-cell office:value-type="string" calcext:value-type="string">
            <text:p>表B6</text:p>
          </table:table-cell>
          <table:table-cell/>
          <table:table-cell table:style-name="ce196"/>
          <table:table-cell table:number-columns-repeated="4"/>
          <table:table-cell table:style-name="ce206" office:value-type="string" calcext:value-type="string">
            <text:p>單位:元</text:p>
          </table:table-cell>
          <table:table-cell table:number-columns-repeated="1016"/>
        </table:table-row>
        <table:table-row table:style-name="ro3">
          <table:table-cell table:style-name="ce176" office:value-type="string" calcext:value-type="string" table:number-columns-spanned="1" table:number-rows-spanned="2">
            <text:p>資 <text:s text:c="11"/>產</text:p>
          </table:table-cell>
          <table:table-cell table:style-name="ce176" office:value-type="string" calcext:value-type="string" table:number-columns-spanned="3" table:number-rows-spanned="1">
            <text:p>金 <text:s text:c="8"/>額</text:p>
          </table:table-cell>
          <table:covered-table-cell table:style-name="ce197"/>
          <table:covered-table-cell table:style-name="ce201"/>
          <table:table-cell table:style-name="ce176" office:value-type="string" calcext:value-type="string" table:number-columns-spanned="1" table:number-rows-spanned="2">
            <text:p>負債、權益基金及餘絀</text:p>
          </table:table-cell>
          <table:table-cell table:style-name="ce176" office:value-type="string" calcext:value-type="string" table:number-columns-spanned="3" table:number-rows-spanned="1">
            <text:p>金 <text:s text:c="8"/>額</text:p>
          </table:table-cell>
          <table:covered-table-cell table:style-name="ce197"/>
          <table:covered-table-cell table:style-name="ce201"/>
          <table:table-cell table:number-columns-repeated="1016"/>
        </table:table-row>
        <table:table-row table:style-name="ro21">
          <table:covered-table-cell table:style-name="ce177"/>
          <table:table-cell table:style-name="ce184" office:value-type="string" calcext:value-type="string">
            <text:p>100年7月31日</text:p>
          </table:table-cell>
          <table:table-cell table:style-name="ce198" office:value-type="string" calcext:value-type="string">
            <text:p>99年7月31日</text:p>
          </table:table-cell>
          <table:table-cell table:style-name="ce202" office:value-type="string" calcext:value-type="string">
            <text:p>增(減)金額</text:p>
          </table:table-cell>
          <table:covered-table-cell table:style-name="ce177"/>
          <table:table-cell table:style-name="ce184" office:value-type="string" calcext:value-type="string">
            <text:p>100年7月31日</text:p>
          </table:table-cell>
          <table:table-cell table:style-name="ce198" office:value-type="string" calcext:value-type="string">
            <text:p>99年7月31日</text:p>
          </table:table-cell>
          <table:table-cell table:style-name="ce202" office:value-type="string" calcext:value-type="string">
            <text:p>增(減)金額</text:p>
          </table:table-cell>
          <table:table-cell table:number-columns-repeated="1016"/>
        </table:table-row>
        <table:table-row table:style-name="ro20">
          <table:table-cell table:style-name="ce178" office:value-type="string" calcext:value-type="string">
            <text:p>流動資產</text:p>
          </table:table-cell>
          <table:table-cell table:style-name="ce178" table:number-columns-repeated="3"/>
          <table:table-cell table:style-name="ce178" office:value-type="string" calcext:value-type="string">
            <text:p>流動負債</text:p>
          </table:table-cell>
          <table:table-cell table:style-name="ce178" table:number-columns-repeated="3"/>
          <table:table-cell table:number-columns-repeated="1016"/>
        </table:table-row>
        <table:table-row table:style-name="ro20">
          <table:table-cell table:style-name="ce179" office:value-type="string" calcext:value-type="string">
            <text:p>　銀行存款</text:p>
          </table:table-cell>
          <table:table-cell table:style-name="ce185" office:value-type="float" office:value="422152864" calcext:value-type="float">
            <text:p>422,152,864 </text:p>
          </table:table-cell>
          <table:table-cell table:style-name="ce185" office:value-type="float" office:value="340395225" calcext:value-type="float">
            <text:p>340,395,225 </text:p>
          </table:table-cell>
          <table:table-cell table:style-name="ce188" table:formula="of:=[.B8]-[.C8]" office:value-type="float" office:value="81757639" calcext:value-type="float">
            <text:p>81,757,639 </text:p>
          </table:table-cell>
          <table:table-cell table:style-name="ce179" office:value-type="string" calcext:value-type="string">
            <text:p><text:s text:c="2"/>短期債務</text:p>
          </table:table-cell>
          <table:table-cell table:number-columns-repeated="2" table:style-name="ce188" office:value-type="float" office:value="27300000" calcext:value-type="float">
            <text:p>27,300,000 </text:p>
          </table:table-cell>
          <table:table-cell table:style-name="ce20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>
          <table:table-cell table:style-name="ce179" office:value-type="string" calcext:value-type="string">
            <text:p>　應收款項</text:p>
          </table:table-cell>
          <table:table-cell table:style-name="ce185" table:formula="of:=1676700+16387718" office:value-type="float" office:value="18064418" calcext:value-type="float">
            <text:p>18,064,418 </text:p>
          </table:table-cell>
          <table:table-cell table:style-name="ce185" table:formula="of:=164150+6091496" office:value-type="float" office:value="6255646" calcext:value-type="float">
            <text:p>6,255,646 </text:p>
          </table:table-cell>
          <table:table-cell table:style-name="ce188" table:formula="of:=[.B9]-[.C9]" office:value-type="float" office:value="11808772" calcext:value-type="float">
            <text:p>11,808,772 </text:p>
          </table:table-cell>
          <table:table-cell table:style-name="ce179" office:value-type="string" calcext:value-type="string">
            <text:p>　應付款項</text:p>
          </table:table-cell>
          <table:table-cell table:style-name="ce188" table:formula="of:=10300000+59903864-282460" office:value-type="float" office:value="69921404" calcext:value-type="float">
            <text:p>69,921,404 </text:p>
          </table:table-cell>
          <table:table-cell table:style-name="ce188" office:value-type="float" office:value="78672671" calcext:value-type="float">
            <text:p>78,672,671 </text:p>
          </table:table-cell>
          <table:table-cell table:style-name="ce188" table:formula="of:=[.F9]-[.G9]" office:value-type="float" office:value="-8751267" calcext:value-type="float">
            <text:p>(8,751,267)</text:p>
          </table:table-cell>
          <table:table-cell table:number-columns-repeated="1016"/>
        </table:table-row>
        <table:table-row table:style-name="ro20">
          <table:table-cell table:style-name="ce179" office:value-type="string" calcext:value-type="string">
            <text:p><text:s text:c="2"/>預付款項</text:p>
          </table:table-cell>
          <table:table-cell table:style-name="ce185" table:formula="of:=3232935+501548-282460" office:value-type="float" office:value="3452023" calcext:value-type="float">
            <text:p>3,452,023 </text:p>
          </table:table-cell>
          <table:table-cell table:style-name="ce185" table:formula="of:=3138424+306979" office:value-type="float" office:value="3445403" calcext:value-type="float">
            <text:p>3,445,403 </text:p>
          </table:table-cell>
          <table:table-cell table:style-name="ce188" table:formula="of:=[.B10]-[.C10]" office:value-type="float" office:value="6620" calcext:value-type="float">
            <text:p>6,620 </text:p>
          </table:table-cell>
          <table:table-cell table:style-name="ce179" office:value-type="string" calcext:value-type="string">
            <text:p>　預收款項</text:p>
          </table:table-cell>
          <table:table-cell table:style-name="ce188" office:value-type="float" office:value="65196602" calcext:value-type="float">
            <text:p>65,196,602 </text:p>
          </table:table-cell>
          <table:table-cell table:style-name="ce188" office:value-type="float" office:value="44722571" calcext:value-type="float">
            <text:p>44,722,571 </text:p>
          </table:table-cell>
          <table:table-cell table:style-name="ce188" table:formula="of:=[.F10]-[.G10]" office:value-type="float" office:value="20474031" calcext:value-type="float">
            <text:p>20,474,031 </text:p>
          </table:table-cell>
          <table:table-cell table:number-columns-repeated="1016"/>
        </table:table-row>
        <table:table-row table:style-name="ro20">
          <table:table-cell table:style-name="ce179" office:value-type="string" calcext:value-type="string">
            <text:p>　　流動資產合計</text:p>
          </table:table-cell>
          <table:table-cell table:style-name="ce186" table:formula="of:=SUM([.B8:.B10])" office:value-type="float" office:value="443669305" calcext:value-type="float">
            <text:p>443,669,305 </text:p>
          </table:table-cell>
          <table:table-cell table:style-name="ce186" table:formula="of:=SUM([.C8:.C10])" office:value-type="float" office:value="350096274" calcext:value-type="float">
            <text:p>350,096,274 </text:p>
          </table:table-cell>
          <table:table-cell table:style-name="ce186" table:formula="of:=SUM([.D8:.D10])" office:value-type="float" office:value="93573031" calcext:value-type="float">
            <text:p>93,573,031 </text:p>
          </table:table-cell>
          <table:table-cell table:style-name="ce179" office:value-type="string" calcext:value-type="string">
            <text:p>　代收款項</text:p>
          </table:table-cell>
          <table:table-cell table:style-name="ce188" office:value-type="float" office:value="2386861" calcext:value-type="float">
            <text:p>2,386,861 </text:p>
          </table:table-cell>
          <table:table-cell table:style-name="ce188" office:value-type="float" office:value="19514283" calcext:value-type="float">
            <text:p>19,514,283 </text:p>
          </table:table-cell>
          <table:table-cell table:style-name="ce188" table:formula="of:=[.F11]-[.G11]" office:value-type="float" office:value="-17127422" calcext:value-type="float">
            <text:p>(17,127,422)</text:p>
          </table:table-cell>
          <table:table-cell table:number-columns-repeated="1016"/>
        </table:table-row>
        <table:table-row table:style-name="ro20">
          <table:table-cell table:style-name="ce179"/>
          <table:table-cell table:style-name="ce187" table:number-columns-repeated="3"/>
          <table:table-cell table:style-name="ce179" office:value-type="string" calcext:value-type="string">
            <text:p>　　流動負債合計</text:p>
          </table:table-cell>
          <table:table-cell table:style-name="ce186" table:formula="of:=SUM([.F8:.F11])" office:value-type="float" office:value="164804867" calcext:value-type="float">
            <text:p>164,804,867 </text:p>
          </table:table-cell>
          <table:table-cell table:style-name="ce186" table:formula="of:=SUM([.G8:.G11])" office:value-type="float" office:value="170209525" calcext:value-type="float">
            <text:p>170,209,525 </text:p>
          </table:table-cell>
          <table:table-cell table:style-name="ce186" table:formula="of:=SUM([.H9:.H11])" office:value-type="float" office:value="-5404658" calcext:value-type="float">
            <text:p>(5,404,658)</text:p>
          </table:table-cell>
          <table:table-cell table:number-columns-repeated="1016"/>
        </table:table-row>
        <table:table-row table:style-name="ro20">
          <table:table-cell table:style-name="ce179" office:value-type="string" calcext:value-type="string">
            <text:p>長期投資<text:span text:style-name="T6">、</text:span><text:span text:style-name="T7">應收款及</text:span><text:span text:style-name="T8">基金</text:span></text:p>
          </table:table-cell>
          <table:table-cell table:style-name="ce188" table:number-columns-repeated="3"/>
          <table:table-cell table:style-name="ce179"/>
          <table:table-cell table:style-name="ce188" table:number-columns-repeated="3"/>
          <table:table-cell table:number-columns-repeated="1016"/>
        </table:table-row>
        <table:table-row table:style-name="ro20">
          <table:table-cell table:style-name="ce179" office:value-type="string" calcext:value-type="string">
            <text:p><text:s text:c="2"/>特種基金</text:p>
          </table:table-cell>
          <table:table-cell table:style-name="ce189" office:value-type="float" office:value="1223124" calcext:value-type="float">
            <text:p>1,223,124 </text:p>
          </table:table-cell>
          <table:table-cell table:style-name="ce189" office:value-type="float" office:value="964975" calcext:value-type="float">
            <text:p>964,975 </text:p>
          </table:table-cell>
          <table:table-cell table:style-name="ce189" table:formula="of:=[.B14]-[.C14]" office:value-type="float" office:value="258149" calcext:value-type="float">
            <text:p>258,149 </text:p>
          </table:table-cell>
          <table:table-cell table:style-name="ce179" office:value-type="string" calcext:value-type="string">
            <text:p>長期負債</text:p>
          </table:table-cell>
          <table:table-cell table:style-name="ce188" table:number-columns-repeated="3"/>
          <table:table-cell table:number-columns-repeated="1016"/>
        </table:table-row>
        <table:table-row table:style-name="ro20">
          <table:table-cell table:style-name="ce179" table:number-columns-repeated="4"/>
          <table:table-cell table:style-name="ce179" office:value-type="string" calcext:value-type="string">
            <text:p>　長期銀行借款</text:p>
          </table:table-cell>
          <table:table-cell table:style-name="ce194" office:value-type="float" office:value="118000000" calcext:value-type="float">
            <text:p>118,000,000 </text:p>
          </table:table-cell>
          <table:table-cell table:style-name="ce194" office:value-type="float" office:value="145300000" calcext:value-type="float">
            <text:p>145,300,000 </text:p>
          </table:table-cell>
          <table:table-cell table:style-name="ce194" table:formula="of:=[.F15]-[.G15]" office:value-type="float" office:value="-27300000" calcext:value-type="float">
            <text:p>(27,300,000)</text:p>
          </table:table-cell>
          <table:table-cell table:number-columns-repeated="1016"/>
        </table:table-row>
        <table:table-row table:style-name="ro20">
          <table:table-cell table:style-name="ce179" office:value-type="string" calcext:value-type="string">
            <text:p>固定資產</text:p>
          </table:table-cell>
          <table:table-cell table:style-name="ce188" table:number-columns-repeated="3"/>
          <table:table-cell table:style-name="ce179"/>
          <table:table-cell table:style-name="ce188" table:number-columns-repeated="3"/>
          <table:table-cell table:number-columns-repeated="1016"/>
        </table:table-row>
        <table:table-row table:style-name="ro20">
          <table:table-cell table:style-name="ce179" office:value-type="string" calcext:value-type="string">
            <text:p>　土 <text:s text:c="3"/>地</text:p>
          </table:table-cell>
          <table:table-cell table:number-columns-repeated="2" table:style-name="ce188" office:value-type="float" office:value="43490785" calcext:value-type="float">
            <text:p>43,490,785 </text:p>
          </table:table-cell>
          <table:table-cell table:style-name="ce203" office:value-type="string" office:string-value="-" calcext:value-type="string">
            <text:p><text:s/>- </text:p>
          </table:table-cell>
          <table:table-cell table:style-name="ce179" office:value-type="string" calcext:value-type="string">
            <text:p>其他負債</text:p>
          </table:table-cell>
          <table:table-cell table:style-name="ce188" table:number-columns-repeated="3"/>
          <table:table-cell table:number-columns-repeated="1016"/>
        </table:table-row>
        <table:table-row table:style-name="ro20">
          <table:table-cell table:style-name="ce179" office:value-type="string" calcext:value-type="string">
            <text:p>　土地改良物</text:p>
          </table:table-cell>
          <table:table-cell table:style-name="ce188" office:value-type="float" office:value="45076595" calcext:value-type="float">
            <text:p>45,076,595 </text:p>
          </table:table-cell>
          <table:table-cell table:style-name="ce188" office:value-type="float" office:value="46009063" calcext:value-type="float">
            <text:p>46,009,063 </text:p>
          </table:table-cell>
          <table:table-cell table:style-name="ce188" table:formula="of:=[.B18]-[.C18]" office:value-type="float" office:value="-932468" calcext:value-type="float">
            <text:p>(932,468)</text:p>
          </table:table-cell>
          <table:table-cell table:style-name="ce179" office:value-type="string" calcext:value-type="string">
            <text:p>　存入保證金</text:p>
          </table:table-cell>
          <table:table-cell table:style-name="ce188" office:value-type="float" office:value="14514022" calcext:value-type="float">
            <text:p>14,514,022 </text:p>
          </table:table-cell>
          <table:table-cell table:style-name="ce188" office:value-type="float" office:value="14256368" calcext:value-type="float">
            <text:p>14,256,368 </text:p>
          </table:table-cell>
          <table:table-cell table:style-name="ce188" table:formula="of:=[.F18]-[.G18]" office:value-type="float" office:value="257654" calcext:value-type="float">
            <text:p>257,654 </text:p>
          </table:table-cell>
          <table:table-cell table:number-columns-repeated="1016"/>
        </table:table-row>
        <table:table-row table:style-name="ro20">
          <table:table-cell table:style-name="ce179" office:value-type="string" calcext:value-type="string">
            <text:p>　房屋及建築</text:p>
          </table:table-cell>
          <table:table-cell table:number-columns-repeated="2" table:style-name="ce188" office:value-type="float" office:value="1072346810" calcext:value-type="float">
            <text:p>1,072,346,810 </text:p>
          </table:table-cell>
          <table:table-cell table:style-name="ce203" office:value-type="string" office:string-value="-" calcext:value-type="string">
            <text:p><text:s/>- </text:p>
          </table:table-cell>
          <table:table-cell table:style-name="ce179" office:value-type="string" calcext:value-type="string">
            <text:p>　應付代管資產</text:p>
          </table:table-cell>
          <table:table-cell table:style-name="ce188" office:value-type="float" office:value="35754251" calcext:value-type="float">
            <text:p>35,754,251 </text:p>
          </table:table-cell>
          <table:table-cell table:style-name="ce188" office:value-type="float" office:value="36556238" calcext:value-type="float">
            <text:p>36,556,238 </text:p>
          </table:table-cell>
          <table:table-cell table:style-name="ce188" table:formula="of:=[.F19]-[.G19]" office:value-type="float" office:value="-801987" calcext:value-type="float">
            <text:p>(801,987)</text:p>
          </table:table-cell>
          <table:table-cell table:number-columns-repeated="1016"/>
        </table:table-row>
        <table:table-row table:style-name="ro20">
          <table:table-cell table:style-name="ce179" office:value-type="string" calcext:value-type="string">
            <text:p>　機械儀器及設備</text:p>
          </table:table-cell>
          <table:table-cell table:style-name="ce188" office:value-type="float" office:value="657450162" calcext:value-type="float">
            <text:p>657,450,162 </text:p>
          </table:table-cell>
          <table:table-cell table:style-name="ce188" office:value-type="float" office:value="674013181" calcext:value-type="float">
            <text:p>674,013,181 </text:p>
          </table:table-cell>
          <table:table-cell table:style-name="ce188" table:formula="of:=[.B20]-[.C20]" office:value-type="float" office:value="-16563019" calcext:value-type="float">
            <text:p>(16,563,019)</text:p>
          </table:table-cell>
          <table:table-cell table:style-name="ce179" office:value-type="string" calcext:value-type="string">
            <text:p>　　其他負債合計</text:p>
          </table:table-cell>
          <table:table-cell table:style-name="ce186" table:formula="of:=SUM([.F18:.F19])" office:value-type="float" office:value="50268273" calcext:value-type="float">
            <text:p>50,268,273 </text:p>
          </table:table-cell>
          <table:table-cell table:style-name="ce186" table:formula="of:=SUM([.G18:.G19])" office:value-type="float" office:value="50812606" calcext:value-type="float">
            <text:p>50,812,606 </text:p>
          </table:table-cell>
          <table:table-cell table:style-name="ce186" table:formula="of:=[.F20]-[.G20]" office:value-type="float" office:value="-544333" calcext:value-type="float">
            <text:p>(544,333)</text:p>
          </table:table-cell>
          <table:table-cell table:number-columns-repeated="1016"/>
        </table:table-row>
        <table:table-row table:style-name="ro20">
          <table:table-cell table:style-name="ce179" office:value-type="string" calcext:value-type="string">
            <text:p>　圖書及博物</text:p>
          </table:table-cell>
          <table:table-cell table:style-name="ce188" office:value-type="float" office:value="120400710" calcext:value-type="float">
            <text:p>120,400,710 </text:p>
          </table:table-cell>
          <table:table-cell table:style-name="ce188" office:value-type="float" office:value="118063905" calcext:value-type="float">
            <text:p>118,063,905 </text:p>
          </table:table-cell>
          <table:table-cell table:style-name="ce188" table:formula="of:=[.B21]-[.C21]" office:value-type="float" office:value="2336805" calcext:value-type="float">
            <text:p>2,336,805 </text:p>
          </table:table-cell>
          <table:table-cell table:style-name="ce179" office:value-type="string" calcext:value-type="string">
            <text:p>　　 <text:s/>負債合計</text:p>
          </table:table-cell>
          <table:table-cell table:style-name="ce186" table:formula="of:=[.F12]+[.F15]+[.F20]" office:value-type="float" office:value="333073140" calcext:value-type="float">
            <text:p>333,073,140 </text:p>
          </table:table-cell>
          <table:table-cell table:style-name="ce186" table:formula="of:=[.G12]+[.G15]+[.G20]" office:value-type="float" office:value="366322131" calcext:value-type="float">
            <text:p>366,322,131 </text:p>
          </table:table-cell>
          <table:table-cell table:style-name="ce186" table:formula="of:=SUM([.H12];[.H15];[.H20])" office:value-type="float" office:value="-33248991" calcext:value-type="float">
            <text:p>(33,248,991)</text:p>
          </table:table-cell>
          <table:table-cell table:number-columns-repeated="1016"/>
        </table:table-row>
        <table:table-row table:style-name="ro20">
          <table:table-cell table:style-name="ce179" office:value-type="string" calcext:value-type="string">
            <text:p>　其他設備</text:p>
          </table:table-cell>
          <table:table-cell table:style-name="ce188" office:value-type="float" office:value="231414955" calcext:value-type="float">
            <text:p>231,414,955 </text:p>
          </table:table-cell>
          <table:table-cell table:style-name="ce188" office:value-type="float" office:value="243082489" calcext:value-type="float">
            <text:p>243,082,489 </text:p>
          </table:table-cell>
          <table:table-cell table:style-name="ce188" table:formula="of:=[.B22]-[.C22]" office:value-type="float" office:value="-11667534" calcext:value-type="float">
            <text:p>(11,667,534)</text:p>
          </table:table-cell>
          <table:table-cell table:style-name="ce179"/>
          <table:table-cell table:style-name="ce188" table:number-columns-repeated="3"/>
          <table:table-cell table:number-columns-repeated="1016"/>
        </table:table-row>
        <table:table-row table:style-name="ro20">
          <table:table-cell table:style-name="ce179" office:value-type="string" calcext:value-type="string">
            <text:p>　預付土地<text:span text:style-name="T6">、</text:span><text:span text:style-name="T9">工程及設備款</text:span></text:p>
          </table:table-cell>
          <table:table-cell table:style-name="ce190" office:value-type="float" office:value="99000" calcext:value-type="float">
            <text:p><text:s/>99,000 </text:p>
          </table:table-cell>
          <table:table-cell table:style-name="ce199" office:value-type="string" office:string-value="-" calcext:value-type="string">
            <text:p><text:s/>- </text:p>
          </table:table-cell>
          <table:table-cell table:style-name="ce194" table:formula="of:=[.B23]" office:value-type="float" office:value="99000" calcext:value-type="float">
            <text:p>99,000 </text:p>
          </table:table-cell>
          <table:table-cell table:style-name="ce179"/>
          <table:table-cell table:style-name="ce188" table:number-columns-repeated="3"/>
          <table:table-cell table:number-columns-repeated="1016"/>
        </table:table-row>
        <table:table-row table:style-name="ro20">
          <table:table-cell table:style-name="ce179" office:value-type="string" calcext:value-type="string">
            <text:p>　　成本合計</text:p>
          </table:table-cell>
          <table:table-cell table:style-name="ce188" table:formula="of:=SUM([.B17:.B23])" office:value-type="float" office:value="2170279017" calcext:value-type="float">
            <text:p>2,170,279,017 </text:p>
          </table:table-cell>
          <table:table-cell table:style-name="ce188" table:formula="of:=SUM([.C17:.C23])" office:value-type="float" office:value="2197006233" calcext:value-type="float">
            <text:p>2,197,006,233 </text:p>
          </table:table-cell>
          <table:table-cell table:style-name="ce188" table:formula="of:=SUM([.D17:.D23])" office:value-type="float" office:value="-26727216" calcext:value-type="float">
            <text:p>(26,727,216)</text:p>
          </table:table-cell>
          <table:table-cell table:style-name="ce179" office:value-type="string" calcext:value-type="string">
            <text:p>權益基金</text:p>
          </table:table-cell>
          <table:table-cell table:style-name="ce188" table:number-columns-repeated="3"/>
          <table:table-cell table:number-columns-repeated="1016"/>
        </table:table-row>
        <table:table-row table:style-name="ro20">
          <table:table-cell table:style-name="ce179" office:value-type="string" calcext:value-type="string">
            <text:p><text:s text:c="2"/>減：累計折舊</text:p>
          </table:table-cell>
          <table:table-cell table:style-name="ce188" office:value-type="float" office:value="-841645036" calcext:value-type="float">
            <text:p>(841,645,036)</text:p>
          </table:table-cell>
          <table:table-cell table:style-name="ce188" office:value-type="float" office:value="-824468293" calcext:value-type="float">
            <text:p>(824,468,293)</text:p>
          </table:table-cell>
          <table:table-cell table:style-name="ce188" table:formula="of:=[.B25]-[.C25]" office:value-type="float" office:value="-17176743" calcext:value-type="float">
            <text:p>(17,176,743)</text:p>
          </table:table-cell>
          <table:table-cell table:style-name="ce179" office:value-type="string" calcext:value-type="string">
            <text:p>　指定用途權益基金</text:p>
          </table:table-cell>
          <table:table-cell table:style-name="ce188" office:value-type="float" office:value="964975" calcext:value-type="float">
            <text:p>964,975 </text:p>
          </table:table-cell>
          <table:table-cell table:style-name="ce188" office:value-type="float" office:value="1398122" calcext:value-type="float">
            <text:p>1,398,122 </text:p>
          </table:table-cell>
          <table:table-cell table:style-name="ce188" table:formula="of:=[.F25]-[.G25]" office:value-type="float" office:value="-433147" calcext:value-type="float">
            <text:p>(433,147)</text:p>
          </table:table-cell>
          <table:table-cell table:number-columns-repeated="1016"/>
        </table:table-row>
        <table:table-row table:style-name="ro20">
          <table:table-cell table:style-name="ce179" office:value-type="string" calcext:value-type="string">
            <text:p>　　固定資產淨額</text:p>
          </table:table-cell>
          <table:table-cell table:style-name="ce186" table:formula="of:=SUM([.B24:.B25])" office:value-type="float" office:value="1328633981" calcext:value-type="float">
            <text:p>1,328,633,981 </text:p>
          </table:table-cell>
          <table:table-cell table:style-name="ce186" table:formula="of:=SUM([.C24:.C25])" office:value-type="float" office:value="1372537940" calcext:value-type="float">
            <text:p>1,372,537,940 </text:p>
          </table:table-cell>
          <table:table-cell table:style-name="ce186" table:formula="of:=SUM([.D24:.D25])" office:value-type="float" office:value="-43903959" calcext:value-type="float">
            <text:p>(43,903,959)</text:p>
          </table:table-cell>
          <table:table-cell table:style-name="ce179" office:value-type="string" calcext:value-type="string">
            <text:p>　未指定用途權益基金</text:p>
          </table:table-cell>
          <table:table-cell table:style-name="ce204" office:value-type="float" office:value="112615362" calcext:value-type="float">
            <text:p><text:s/>112,615,362 </text:p>
          </table:table-cell>
          <table:table-cell table:style-name="ce204" office:value-type="float" office:value="45922547" calcext:value-type="float">
            <text:p><text:s/>45,922,547 </text:p>
          </table:table-cell>
          <table:table-cell table:style-name="ce188" table:formula="of:=[.F26]-[.G26]" office:value-type="float" office:value="66692815" calcext:value-type="float">
            <text:p>66,692,815 </text:p>
          </table:table-cell>
          <table:table-cell table:number-columns-repeated="1016"/>
        </table:table-row>
        <table:table-row table:style-name="ro20">
          <table:table-cell table:style-name="ce179"/>
          <table:table-cell table:style-name="ce188" table:number-columns-repeated="3"/>
          <table:table-cell table:style-name="ce179" office:value-type="string" calcext:value-type="string">
            <text:p><text:s text:c="5"/>權益基金合計</text:p>
          </table:table-cell>
          <table:table-cell table:style-name="ce186" table:formula="of:=SUM([.F25:.F26])" office:value-type="float" office:value="113580337" calcext:value-type="float">
            <text:p>113,580,337 </text:p>
          </table:table-cell>
          <table:table-cell table:style-name="ce205" table:formula="of:=SUM([.G25:.G26])" office:value-type="float" office:value="47320669" calcext:value-type="float">
            <text:p><text:s/>47,320,669 </text:p>
          </table:table-cell>
          <table:table-cell table:style-name="ce186" table:formula="of:=SUM([.H25:.H26])" office:value-type="float" office:value="66259668" calcext:value-type="float">
            <text:p>66,259,668 </text:p>
          </table:table-cell>
          <table:table-cell table:number-columns-repeated="1016"/>
        </table:table-row>
        <table:table-row table:style-name="ro20">
          <table:table-cell table:style-name="ce179" office:value-type="string" calcext:value-type="string">
            <text:p>無形資產</text:p>
          </table:table-cell>
          <table:table-cell table:style-name="ce188" table:number-columns-repeated="3"/>
          <table:table-cell table:style-name="ce179"/>
          <table:table-cell table:style-name="ce188" table:number-columns-repeated="3"/>
          <table:table-cell table:number-columns-repeated="1016"/>
        </table:table-row>
        <table:table-row table:style-name="ro20">
          <table:table-cell table:style-name="ce179" office:value-type="string" calcext:value-type="string">
            <text:p><text:s text:c="2"/>電腦軟體</text:p>
          </table:table-cell>
          <table:table-cell table:style-name="ce191" office:value-type="float" office:value="81427602" calcext:value-type="float">
            <text:p>81,427,602 </text:p>
          </table:table-cell>
          <table:table-cell table:style-name="ce191" office:value-type="float" office:value="81225358" calcext:value-type="float">
            <text:p>81,225,358 </text:p>
          </table:table-cell>
          <table:table-cell table:style-name="ce188" table:formula="of:=[.B29]-[.C29]" office:value-type="float" office:value="202244" calcext:value-type="float">
            <text:p>202,244 </text:p>
          </table:table-cell>
          <table:table-cell table:style-name="ce179" office:value-type="string" calcext:value-type="string">
            <text:p>餘 <text:s text:c="3"/>絀</text:p>
          </table:table-cell>
          <table:table-cell table:style-name="ce188" table:number-columns-repeated="3"/>
          <table:table-cell table:number-columns-repeated="1016"/>
        </table:table-row>
        <table:table-row table:style-name="ro20">
          <table:table-cell table:style-name="ce179" office:value-type="string" calcext:value-type="string">
            <text:p><text:s text:c="2"/>減：累計攤銷</text:p>
          </table:table-cell>
          <table:table-cell table:style-name="ce191" office:value-type="float" office:value="-57834498" calcext:value-type="float">
            <text:p>(57,834,498)</text:p>
          </table:table-cell>
          <table:table-cell table:style-name="ce191" table:formula="of:=-60882078-192667" office:value-type="float" office:value="-61074745" calcext:value-type="float">
            <text:p>(61,074,745)</text:p>
          </table:table-cell>
          <table:table-cell table:style-name="ce188" table:formula="of:=[.B30]-[.C30]" office:value-type="float" office:value="3240247" calcext:value-type="float">
            <text:p>3,240,247 </text:p>
          </table:table-cell>
          <table:table-cell table:style-name="ce179" office:value-type="string" calcext:value-type="string">
            <text:p>　累積餘絀</text:p>
          </table:table-cell>
          <table:table-cell table:style-name="ce188" office:value-type="float" office:value="1436504150" calcext:value-type="float">
            <text:p>1,436,504,150 </text:p>
          </table:table-cell>
          <table:table-cell table:style-name="ce188" office:value-type="float" office:value="1465759972" calcext:value-type="float">
            <text:p>1,465,759,972 </text:p>
          </table:table-cell>
          <table:table-cell table:style-name="ce188" table:formula="of:=[.F30]-[.G30]" office:value-type="float" office:value="-29255822" calcext:value-type="float">
            <text:p>(29,255,822)</text:p>
          </table:table-cell>
          <table:table-cell table:number-columns-repeated="1016"/>
        </table:table-row>
        <table:table-row table:style-name="ro20">
          <table:table-cell table:style-name="ce179" office:value-type="string" calcext:value-type="string">
            <text:p><text:s text:c="4"/>無形資產淨額</text:p>
          </table:table-cell>
          <table:table-cell table:style-name="ce192" table:formula="of:=SUM([.B29:.B30])" office:value-type="float" office:value="23593104" calcext:value-type="float">
            <text:p>23,593,104 </text:p>
          </table:table-cell>
          <table:table-cell table:style-name="ce192" table:formula="of:=SUM([.C29:.C30])" office:value-type="float" office:value="20150613" calcext:value-type="float">
            <text:p>20,150,613 </text:p>
          </table:table-cell>
          <table:table-cell table:style-name="ce192" table:formula="of:=SUM([.D29:.D30])" office:value-type="float" office:value="3442491" calcext:value-type="float">
            <text:p>3,442,491 </text:p>
          </table:table-cell>
          <table:table-cell table:style-name="ce179" office:value-type="string" calcext:value-type="string">
            <text:p>　本期餘絀</text:p>
          </table:table-cell>
          <table:table-cell table:style-name="ce188" office:value-type="float" office:value="18740716" calcext:value-type="float">
            <text:p>18,740,716 </text:p>
          </table:table-cell>
          <table:table-cell table:style-name="ce188" table:formula="of:=37196513-192667" office:value-type="float" office:value="37003846" calcext:value-type="float">
            <text:p>37,003,846 </text:p>
          </table:table-cell>
          <table:table-cell table:style-name="ce188" table:formula="of:=[.F31]-[.G31]" office:value-type="float" office:value="-18263130" calcext:value-type="float">
            <text:p>(18,263,130)</text:p>
          </table:table-cell>
          <table:table-cell table:number-columns-repeated="1016"/>
        </table:table-row>
        <table:table-row table:style-name="ro20">
          <table:table-cell table:style-name="ce179"/>
          <table:table-cell table:style-name="ce193" table:number-columns-repeated="3"/>
          <table:table-cell table:style-name="ce179" office:value-type="string" calcext:value-type="string">
            <text:p><text:s text:c="6"/>餘絀合計</text:p>
          </table:table-cell>
          <table:table-cell table:style-name="ce187" table:formula="of:=SUM([.F30:.F31])" office:value-type="float" office:value="1455244866" calcext:value-type="float">
            <text:p>1,455,244,866 </text:p>
          </table:table-cell>
          <table:table-cell table:style-name="ce187" table:formula="of:=SUM([.G30:.G31])" office:value-type="float" office:value="1502763818" calcext:value-type="float">
            <text:p>1,502,763,818 </text:p>
          </table:table-cell>
          <table:table-cell table:style-name="ce187" table:formula="of:=SUM([.H30:.H31])" office:value-type="float" office:value="-47518952" calcext:value-type="float">
            <text:p>(47,518,952)</text:p>
          </table:table-cell>
          <table:table-cell table:number-columns-repeated="1016"/>
        </table:table-row>
        <table:table-row table:style-name="ro20">
          <table:table-cell table:style-name="ce179" table:number-columns-repeated="4"/>
          <table:table-cell table:style-name="ce179" office:value-type="string" calcext:value-type="string">
            <text:p><text:s text:c="6"/>權益基金及餘絀合計</text:p>
          </table:table-cell>
          <table:table-cell table:style-name="ce186" table:formula="of:=[.F32]+[.F27]" office:value-type="float" office:value="1568825203" calcext:value-type="float">
            <text:p>1,568,825,203 </text:p>
          </table:table-cell>
          <table:table-cell table:style-name="ce186" table:formula="of:=[.G32]+[.G27]" office:value-type="float" office:value="1550084487" calcext:value-type="float">
            <text:p>1,550,084,487 </text:p>
          </table:table-cell>
          <table:table-cell table:style-name="ce186" table:formula="of:=[.H27]+[.H32]" office:value-type="float" office:value="18740716" calcext:value-type="float">
            <text:p>18,740,716 </text:p>
          </table:table-cell>
          <table:table-cell table:number-columns-repeated="1016"/>
        </table:table-row>
        <table:table-row table:style-name="ro20">
          <table:table-cell table:style-name="ce179" office:value-type="string" calcext:value-type="string">
            <text:p>其他資產</text:p>
          </table:table-cell>
          <table:table-cell table:style-name="ce188" table:number-columns-repeated="3"/>
          <table:table-cell table:style-name="ce179" table:number-columns-repeated="4"/>
          <table:table-cell table:number-columns-repeated="1016"/>
        </table:table-row>
        <table:table-row table:style-name="ro20">
          <table:table-cell table:style-name="ce179" office:value-type="string" calcext:value-type="string">
            <text:p><text:s text:c="2"/>存岀保證金</text:p>
          </table:table-cell>
          <table:table-cell table:style-name="ce188" office:value-type="float" office:value="104578" calcext:value-type="float">
            <text:p>104,578 </text:p>
          </table:table-cell>
          <table:table-cell table:style-name="ce188" office:value-type="float" office:value="180578" calcext:value-type="float">
            <text:p>180,578 </text:p>
          </table:table-cell>
          <table:table-cell table:style-name="ce188" table:formula="of:=[.B35]-[.C35]" office:value-type="float" office:value="-76000" calcext:value-type="float">
            <text:p>(76,000)</text:p>
          </table:table-cell>
          <table:table-cell table:style-name="ce179"/>
          <table:table-cell table:style-name="ce188" table:number-columns-repeated="3"/>
          <table:table-cell table:number-columns-repeated="1016"/>
        </table:table-row>
        <table:table-row table:style-name="ro20">
          <table:table-cell table:style-name="ce179" office:value-type="string" calcext:value-type="string">
            <text:p><text:s text:c="2"/>代管資產</text:p>
          </table:table-cell>
          <table:table-cell table:style-name="ce188" office:value-type="float" office:value="35754251" calcext:value-type="float">
            <text:p>35,754,251 </text:p>
          </table:table-cell>
          <table:table-cell table:style-name="ce188" office:value-type="float" office:value="36556238" calcext:value-type="float">
            <text:p>36,556,238 </text:p>
          </table:table-cell>
          <table:table-cell table:style-name="ce188" table:formula="of:=[.B36]-[.C36]" office:value-type="float" office:value="-801987" calcext:value-type="float">
            <text:p>(801,987)</text:p>
          </table:table-cell>
          <table:table-cell table:style-name="ce179" office:value-type="string" calcext:value-type="string">
            <text:p>重大承諾事項及或有事項</text:p>
          </table:table-cell>
          <table:table-cell table:style-name="ce188" table:number-columns-repeated="3"/>
          <table:table-cell table:number-columns-repeated="1016"/>
        </table:table-row>
        <table:table-row table:style-name="ro20">
          <table:table-cell table:style-name="ce179" office:value-type="string" calcext:value-type="string">
            <text:p>　什項資產</text:p>
          </table:table-cell>
          <table:table-cell table:style-name="ce194" table:formula="of:=4000000+64920000" office:value-type="float" office:value="68920000" calcext:value-type="float">
            <text:p>68,920,000 </text:p>
          </table:table-cell>
          <table:table-cell table:style-name="ce194" table:formula="of:=63000000+72920000" office:value-type="float" office:value="135920000" calcext:value-type="float">
            <text:p>135,920,000 </text:p>
          </table:table-cell>
          <table:table-cell table:style-name="ce194" table:formula="of:=[.B37]-[.C37]" office:value-type="float" office:value="-67000000" calcext:value-type="float">
            <text:p>(67,000,000)</text:p>
          </table:table-cell>
          <table:table-cell table:style-name="ce179"/>
          <table:table-cell table:style-name="ce188" table:number-columns-repeated="3"/>
          <table:table-cell table:number-columns-repeated="1016"/>
        </table:table-row>
        <table:table-row table:style-name="ro20">
          <table:table-cell table:style-name="ce179" office:value-type="string" calcext:value-type="string">
            <text:p><text:s text:c="4"/>其他資產合計</text:p>
          </table:table-cell>
          <table:table-cell table:style-name="ce186" table:formula="of:=SUM([.B35:.B37])" office:value-type="float" office:value="104778829" calcext:value-type="float">
            <text:p>104,778,829 </text:p>
          </table:table-cell>
          <table:table-cell table:style-name="ce200" table:formula="of:=SUM([.C35:.C37])" office:value-type="float" office:value="172656816" calcext:value-type="float">
            <text:p><text:s/>172,656,816 </text:p>
          </table:table-cell>
          <table:table-cell table:style-name="ce186" table:formula="of:=SUM([.D35:.D37])" office:value-type="float" office:value="-67877987" calcext:value-type="float">
            <text:p>(67,877,987)</text:p>
          </table:table-cell>
          <table:table-cell table:style-name="ce179"/>
          <table:table-cell table:style-name="ce188" table:number-columns-repeated="3"/>
          <table:table-cell table:number-columns-repeated="1016"/>
        </table:table-row>
        <table:table-row table:style-name="ro20">
          <table:table-cell table:style-name="ce180" office:value-type="string" calcext:value-type="string">
            <text:p>資　產　總　計</text:p>
          </table:table-cell>
          <table:table-cell table:style-name="ce194" table:formula="of:=SUM([.B38];[.B26];[.B11];[.B14];[.B31])" office:value-type="float" office:value="1901898343" calcext:value-type="float">
            <text:p>1,901,898,343 </text:p>
          </table:table-cell>
          <table:table-cell table:style-name="ce194" table:formula="of:=[.C38]+[.C31]+[.C26]+[.C14]+[.C11]" office:value-type="float" office:value="1916406618" calcext:value-type="float">
            <text:p>1,916,406,618 </text:p>
          </table:table-cell>
          <table:table-cell table:style-name="ce194" table:formula="of:=SUM([.D38];[.D26];[.D11];[.D14];[.D31])" office:value-type="float" office:value="-14508275" calcext:value-type="float">
            <text:p>(14,508,275)</text:p>
          </table:table-cell>
          <table:table-cell table:style-name="ce180" office:value-type="string" calcext:value-type="string">
            <text:p>負債、權益基金及餘絀總計</text:p>
          </table:table-cell>
          <table:table-cell table:style-name="ce194" table:formula="of:=SUM([.F21];[.F33])" office:value-type="float" office:value="1901898343" calcext:value-type="float">
            <text:p>1,901,898,343 </text:p>
          </table:table-cell>
          <table:table-cell table:style-name="ce194" table:formula="of:=SUM([.G21];[.G33])" office:value-type="float" office:value="1916406618" calcext:value-type="float">
            <text:p>1,916,406,618 </text:p>
          </table:table-cell>
          <table:table-cell table:style-name="ce194" table:formula="of:=SUM([.H21];[.H33])" office:value-type="float" office:value="-14508275" calcext:value-type="float">
            <text:p>(14,508,275)</text:p>
          </table:table-cell>
          <table:table-cell table:number-columns-repeated="1016"/>
        </table:table-row>
        <table:table-row table:style-name="ro23">
          <table:table-cell table:style-name="ce181" table:number-columns-spanned="8" table:number-rows-spanned="1"/>
          <table:covered-table-cell table:number-columns-repeated="7" table:style-name="ce139"/>
          <table:table-cell table:number-columns-repeated="1016"/>
        </table:table-row>
        <table:table-row table:style-name="ro20">
          <table:table-cell table:style-name="ce182"/>
          <table:table-cell table:style-name="ce195" table:number-columns-repeated="3"/>
          <table:table-cell/>
          <table:table-cell table:style-name="ce195" table:number-columns-repeated="3"/>
          <table:table-cell table:number-columns-repeated="1016"/>
        </table:table-row>
        <table:table-row table:style-name="ro20" table:number-rows-repeated="104853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4" loext:min-decimal-places="4" number:min-integer-digits="1"/>
      <number:text> </number:text>
    </number:number-style>
    <number:number-style style:name="N162">
      <number:text>(</number:text>
      <number:number number:decimal-places="4" loext:min-decimal-places="4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64">
      <number:month number:textual="true"/>
      <number:text>-</number:text>
      <number:year number:style="long"/>
    </number:date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number:text>(</number:text>
      <number:number number:decimal-places="1" loext:min-decimal-places="1" number:min-integer-digits="1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8.01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1.99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3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76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4.01mm" fo:margin-bottom="3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6.77mm"/>
      </style:footer-style>
    </style:page-layout>
    <style:page-layout style:name="Mpm8">
      <style:page-layout-properties style:num-format="1" style:print-orientation="portrait" fo:margin-top="7mm" fo:margin-bottom="3mm" fo:margin-left="4.99mm" fo:margin-right="4mm" style:first-page-number="6" style:scale-to="100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3.77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9mm" fo:margin-left="4mm" fo:margin-right="9mm" style:first-page-number="continue" style:scale-to="90%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svg:height="0mm" fo:margin-left="14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1_20_現金收支概況表" style:display-name="PageStyle_B1 現金收支概況表" style:page-layout-name="Mpm3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  <style:master-page style:name="PageStyle_5f_B2_20_收支餘絀表" style:display-name="PageStyle_B2 收支餘絀表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B3_20__20_收入明細表" style:display-name="PageStyle_B3  收入明細表" style:page-layout-name="Mpm5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  <style:master-page style:name="PageStyle_5f_B4_20_支出明細表-1" style:display-name="PageStyle_B4 支出明細表-1" style:page-layout-name="Mpm6">
      <style:header style:display="false"/>
      <style:header-left style:display="false"/>
      <style:footer>
        <text:p><text:span text:style-name="MT1">24</text:span></text:p>
      </style:footer>
      <style:footer-left style:display="false">
        <text:p><text:span text:style-name="MT1">24</text:span></text:p>
      </style:footer-left>
    </style:master-page>
    <style:master-page style:name="PageStyle_5f_B4_20_支出明細表-2" style:display-name="PageStyle_B4 支出明細表-2" style:page-layout-name="Mpm7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B5_20_現金流量表" style:display-name="PageStyle_B5 現金流量表" style:page-layout-name="Mpm8">
      <style:header style:display="false"/>
      <style:header-left style:display="false"/>
      <style:footer>
        <text:p><text:span text:style-name="MT1">18</text:span></text:p>
      </style:footer>
      <style:footer-left style:display="false">
        <text:p><text:span text:style-name="MT1">18</text:span></text:p>
      </style:footer-left>
    </style:master-page>
    <style:master-page style:name="PageStyle_5f_B6_20_平衡表" style:display-name="PageStyle_B6 平衡表" style:page-layout-name="Mpm9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1999-10-18T09:35:35</meta:creation-date>
    <dc:date>2017-09-05T16:58:06.640000000</dc:date>
    <meta:print-date>2011-11-02T15:53:04</meta:print-date>
    <meta:editing-duration>PT29S</meta:editing-duration>
    <meta:editing-cycles>1</meta:editing-cycles>
    <meta:document-statistic meta:table-count="7" meta:cell-count="954" meta:object-count="0"/>
    <meta:generator>LibreOffice/5.2.4.2$Windows_x86 LibreOffice_project/3d5603e1122f0f102b62521720ab13a38a4e0eb0</meta:generator>
  </office:meta>
</office:document-meta>
</file>