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CD12EDC777D932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.198cm" fo:margin-left="-0.199cm" fo:margin-right="0.002cm" table:align="margins" style:writing-mode="lr-tb"/>
    </style:style>
    <style:style style:name="表格3.A" style:family="table-column">
      <style:table-column-properties style:column-width="1.408cm" style:rel-column-width="5363*"/>
    </style:style>
    <style:style style:name="表格3.B" style:family="table-column">
      <style:table-column-properties style:column-width="1.868cm" style:rel-column-width="7118*"/>
    </style:style>
    <style:style style:name="表格3.C" style:family="table-column">
      <style:table-column-properties style:column-width="0.06cm" style:rel-column-width="228*"/>
    </style:style>
    <style:style style:name="表格3.D" style:family="table-column">
      <style:table-column-properties style:column-width="1.217cm" style:rel-column-width="4637*"/>
    </style:style>
    <style:style style:name="表格3.E" style:family="table-column">
      <style:table-column-properties style:column-width="1.647cm" style:rel-column-width="6277*"/>
    </style:style>
    <style:style style:name="表格3.F" style:family="table-column">
      <style:table-column-properties style:column-width="1.078cm" style:rel-column-width="4106*"/>
    </style:style>
    <style:style style:name="表格3.G" style:family="table-column">
      <style:table-column-properties style:column-width="0.972cm" style:rel-column-width="3703*"/>
    </style:style>
    <style:style style:name="表格3.H" style:family="table-column">
      <style:table-column-properties style:column-width="1.596cm" style:rel-column-width="6082*"/>
    </style:style>
    <style:style style:name="表格3.I" style:family="table-column">
      <style:table-column-properties style:column-width="1.134cm" style:rel-column-width="4321*"/>
    </style:style>
    <style:style style:name="表格3.J" style:family="table-column">
      <style:table-column-properties style:column-width="0.213cm" style:rel-column-width="813*"/>
    </style:style>
    <style:style style:name="表格3.K" style:family="table-column">
      <style:table-column-properties style:column-width="2.004cm" style:rel-column-width="7635*"/>
    </style:style>
    <style:style style:name="表格3.M" style:family="table-column">
      <style:table-column-properties style:column-width="1.998cm" style:rel-column-width="7617*"/>
    </style:style>
    <style:style style:name="表格3.1" style:family="table-row">
      <style:table-row-properties style:min-row-height="0.9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44cm" fo:keep-together="always"/>
    </style:style>
    <style:style style:name="表格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3.3" style:family="table-row">
      <style:table-row-properties style:min-row-height="0.885cm" fo:keep-together="always"/>
    </style:style>
    <style:style style:name="表格3.4" style:family="table-row">
      <style:table-row-properties style:min-row-height="1.085cm" fo:keep-together="auto"/>
    </style:style>
    <style:style style:name="表格3.5" style:family="table-row">
      <style:table-row-properties style:min-row-height="0.972cm" fo:keep-together="auto"/>
    </style:style>
    <style:style style:name="表格3.6" style:family="table-row">
      <style:table-row-properties style:min-row-height="0.542cm" fo:keep-together="auto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295cm" fo:keep-together="auto"/>
    </style:style>
    <style:style style:name="表格3.8" style:family="table-row">
      <style:table-row-properties style:min-row-height="1.101cm" fo:keep-together="auto"/>
    </style:style>
    <style:style style:name="表格3.9" style:family="table-row">
      <style:table-row-properties style:min-row-height="1.753cm" fo:keep-together="always"/>
    </style:style>
    <style:style style:name="表格4" style:family="table">
      <style:table-properties style:width="12.811cm" table:align="left" style:writing-mode="lr-tb"/>
    </style:style>
    <style:style style:name="表格4.A" style:family="table-column">
      <style:table-column-properties style:column-width="2.06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1.251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106cm" fo:keep-together="always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text-properties fo:color="#000000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423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7f7f7f" fo:font-size="14pt" style:font-name-asian="標楷體" style:font-size-asian="14pt" style:font-name-complex="標楷體" style:font-size-complex="17pt"/>
    </style:style>
    <style:style style:name="P17" style:family="paragraph" style:parent-style-name="Standard">
      <style:text-properties fo:font-size="10pt" officeooo:paragraph-rsid="00200547" style:font-size-asian="10pt" style:font-size-complex="10pt"/>
    </style:style>
    <style:style style:name="P18" style:family="paragraph" style:parent-style-name="Standard">
      <style:text-properties officeooo:paragraph-rsid="00200547" style:font-name-asian="Times New Roman"/>
    </style:style>
    <style:style style:name="P19" style:family="paragraph" style:parent-style-name="Standard">
      <style:paragraph-properties fo:margin-left="0cm" fo:margin-right="0cm" fo:text-indent="2.54cm" style:auto-text-indent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margin-top="0.318cm" fo:margin-bottom="0.318cm" loext:contextual-spacing="false" style:line-height-at-least="0cm"/>
      <style:text-properties fo:color="#000000"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name-asian="標楷體" style:font-size-asian="8pt" style:font-weight-asian="bold" style:font-size-complex="8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.282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8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margin-top="0.088cm" fo:margin-bottom="0.088cm" loext:contextual-spacing="false" fo:line-height="0.423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1.058cm" fo:line-height="0.423cm" fo:text-align="end" style:justify-single-word="false" fo:text-indent="0cm" style:auto-text-indent="false"/>
      <style:text-properties fo:color="#000000"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left="0.706cm" fo:margin-right="0cm" fo:line-height="0.423cm" fo:text-indent="-0.706cm" style:auto-text-indent="false" style:snap-to-layout-grid="false"/>
    </style:style>
    <style:style style:name="P33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4" style:family="paragraph" style:parent-style-name="無間距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23488a" style:font-name-asian="標楷體" style:font-size-asian="10pt" style:font-weight-asian="bold" style:font-size-complex="10pt"/>
    </style:style>
    <style:style style:name="T8" style:family="text">
      <style:text-properties fo:color="#000000" fo:font-size="10pt" fo:font-weight="bold" officeooo:rsid="0025fdad" style:font-name-asian="標楷體" style:font-size-asian="10pt" style:font-weight-asian="bold" style:font-size-complex="10pt"/>
    </style:style>
    <style:style style:name="T9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10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1" style:family="text">
      <style:text-properties fo:color="#000000" fo:font-size="10pt" style:text-underline-style="wave" style:text-underline-width="auto" style:text-underline-color="font-color" fo:font-weight="bold" style:font-name-asian="標楷體" style:font-size-asian="10pt" style:font-weight-asian="bold" style:font-size-complex="10pt"/>
    </style:style>
    <style:style style:name="T12" style:family="text">
      <style:text-properties fo:color="#000000" fo:font-size="10pt" fo:font-weight="normal" style:font-name-asian="標楷體" style:font-size-asian="10pt" style:font-weight-asian="normal" style:font-size-complex="10pt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officeooo:rsid="0023488a"/>
    </style:style>
    <style:style style:name="T18" style:family="text">
      <style:text-properties officeooo:rsid="0024035f"/>
    </style:style>
    <style:style style:name="T19" style:family="text">
      <style:text-properties officeooo:rsid="0025fda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3"><text:s/></text:span><text:span text:style-name="T4">南開科技大學</text:span></text:p>
      <text:p text:style-name="P5"><draw:frame draw:style-name="fr1" draw:name="外框2" text:anchor-type="char" svg:x="-0.277cm" svg:y="0.254cm" svg:width="5.198cm" svg:height="0.778cm" draw:z-index="0"><draw:text-box><text:p text:style-name="P4">(國科會與產學案工讀金用)</text:p></draw:text-box></draw:frame>收 <text:s text:c="3"/>據</text:p>
      <text:p text:style-name="P19"><text:s text:c="43"/>日期： <text:s text:c="2"/>年 <text:s text:c="3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 table:number-columns-repeated="2"/>
        <table:table-column table:style-name="表格3.M"/>
        <table:table-row table:style-name="表格3.1">
          <table:table-cell table:style-name="表格3.A1" table:number-columns-spanned="2" office:value-type="string">
            <text:p text:style-name="P20">計畫、專案代號</text:p>
          </table:table-cell>
          <table:covered-table-cell/>
          <table:table-cell table:style-name="表格3.C1" table:number-columns-spanned="11" office:value-type="string">
            <text:p text:style-name="P16">(國科會編號+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21"><text:span text:style-name="T5">款項</text:span><text:span text:style-name="T9"> </text:span><text:span text:style-name="T5">名稱</text:span></text:p>
          </table:table-cell>
          <table:table-cell table:style-name="表格3.B2" table:number-rows-spanned="2" table:number-columns-spanned="6" office:value-type="string">
            <text:p text:style-name="Standard"><text:span text:style-name="T3">□</text:span><text:span text:style-name="T5">研究獎助生(</text:span><text:span text:style-name="T14">免所得稅</text:span><text:span text:style-name="T5">)</text:span></text:p>
            <text:p text:style-name="Standard"><text:span text:style-name="T3">□</text:span><text:span text:style-name="T5">兼任研究助理(</text:span><text:span text:style-name="T14">扣所得稅</text:span><text:span text:style-name="T5">)</text:span></text:p>
            <text:p text:style-name="P15">工讀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<text:span text:style-name="T1">□</text:span>校內</text:p>
          </table:table-cell>
          <table:table-cell table:style-name="表格3.I2" table:number-rows-spanned="2" table:number-columns-spanned="5" office:value-type="string">
            <text:p text:style-name="P35"/>
            <text:p text:style-name="P35"/>
            <text:p text:style-name="P35"/>
            <text:p text:style-name="P24"><text:span text:style-name="T1">□</text:span>其他</text:p>
            <text:p text:style-name="P23"><text:span text:style-name="T1">□</text:span>退職所得</text:p>
            <text:p text:style-name="P25"><text:span text:style-name="T13"><text:s text:c="2"/></text:span><text:span text:style-name="T2">獎獎金</text:span></text:p>
            <text:p text:style-name="P27">及機會中</text:p>
            <text:p text:style-name="P24"><text:span text:style-name="T1">□</text:span>競技競賽</text:p>
            <text:p text:style-name="P26"><text:span text:style-name="T13"><text:s text:c="2"/></text:span><text:span text:style-name="T2">費</text:span></text:p>
            <text:p text:style-name="P23"><text:span text:style-name="T1">□</text:span>講演鐘點</text:p>
            <text:p text:style-name="P23"><text:span text:style-name="T1">□</text:span>稿費</text:p>
            <text:p text:style-name="P23"><text:span text:style-name="T1">□</text:span>執行業務</text:p>
            <text:p text:style-name="P23"><text:span text:style-name="T1">□</text:span>租賃</text:p>
            <text:p text:style-name="P35"><text:span text:style-name="T1">□</text:span>薪資</text:p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<text:span text:style-name="T1">□</text:span>校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2"><text:span text:style-name="T2">應領</text:span><text:span text:style-name="T13"> </text:span><text:span text:style-name="T2">總額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7">所得稅額</text:p>
          </table:table-cell>
          <table:table-cell table:style-name="表格3.A1" office:value-type="string">
            <text:p text:style-name="P7">0</text:p>
          </table:table-cell>
          <table:table-cell table:style-name="表格3.A1" table:number-columns-spanned="3" office:value-type="string">
            <text:p text:style-name="P34">勞保費：0</text:p>
            <text:p text:style-name="P34">健保費：0</text:p>
          </table:table-cell>
          <table:covered-table-cell/>
          <table:covered-table-cell/>
          <table:table-cell table:style-name="表格3.A1" table:number-columns-spanned="2" office:value-type="string">
            <text:p text:style-name="P14">二代健保費</text:p>
          </table:table-cell>
          <table:covered-table-cell/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8">實領金額</text:p>
            <text:p text:style-name="P13">（請填入阿拉伯數字）</text:p>
          </table:table-cell>
          <table:table-cell table:style-name="表格3.C1" office:value-type="string">
            <text:p text:style-name="P8"/>
          </table:table-cell>
        </table:table-row>
        <table:table-row table:style-name="表格3.5">
          <table:table-cell table:style-name="表格3.A1" office:value-type="string">
            <text:p text:style-name="P2"><text:span text:style-name="T5">實領</text:span><text:span text:style-name="T9"> </text:span><text:span text:style-name="T5">金額</text:span></text:p>
          </table:table-cell>
          <table:table-cell table:style-name="表格3.C1" table:number-columns-spanned="12" office:value-type="string">
            <text:p text:style-name="P3"><text:span text:style-name="T5">新台幣</text:span><text:span text:style-name="T9"> </text:span><text:span text:style-name="T10"><text:s text:c="6"/></text:span><text:span text:style-name="T6">拾</text:span><text:span text:style-name="T10"> <text:s text:c="6"/></text:span><text:span text:style-name="T6">萬</text:span><text:span text:style-name="T10"> <text:s text:c="6"/></text:span><text:span text:style-name="T5">仟</text:span><text:span text:style-name="T9"> <text:s text:c="6"/></text:span><text:span text:style-name="T5">佰</text:span><text:span text:style-name="T9"> <text:s text:c="6"/></text:span><text:span text:style-name="T5">拾</text:span><text:span text:style-name="T9"> <text:s text:c="4"/></text:span><text:span text:style-name="T5">元整</text:span><text:span text:style-name="T9"> </text:span><text:span text:style-name="T5">（請填入大寫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28">領款人</text:p>
            <text:p text:style-name="P30"><text:span text:style-name="T2">簽</text:span><text:span text:style-name="T13"> <text:s/></text:span><text:span text:style-name="T2">章</text:span></text:p>
          </table:table-cell>
          <table:table-cell table:style-name="表格3.B6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身分證字號</text:p>
          </table:table-cell>
          <table:covered-table-cell/>
          <table:covered-table-cell/>
          <table:table-cell table:style-name="表格3.J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1">連絡電話</text:p>
          </table:table-cell>
          <table:covered-table-cell/>
          <table:covered-table-cell/>
          <table:table-cell table:style-name="表格3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0">戶籍 地址</text:p>
          </table:table-cell>
          <table:table-cell table:style-name="表格3.C1" table:number-columns-spanned="1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D"/>
              <table:table-column table:style-name="表格4.E"/>
              <table:table-row table:style-name="表格4.1">
                <table:table-cell table:style-name="表格4.A1" table:number-rows-spanned="2" office:value-type="string">
                  <text:p text:style-name="P10">縣市</text:p>
                </table:table-cell>
                <table:table-cell table:style-name="表格4.A1" office:value-type="string">
                  <text:p text:style-name="P22">市鄉</text:p>
                </table:table-cell>
                <table:table-cell table:style-name="表格4.A1" office:value-type="string">
                  <text:p text:style-name="P22">里</text:p>
                </table:table-cell>
                <table:table-cell table:style-name="表格4.A1" office:value-type="string">
                  <text:p text:style-name="P22">路</text:p>
                </table:table-cell>
                <table:table-cell table:style-name="表格4.A1" table:number-rows-spanned="2" office:value-type="string">
                  <text:p text:style-name="P10">段</text:p>
                </table:table-cell>
                <table:table-cell table:style-name="表格4.A1" office:value-type="string">
                  <text:p text:style-name="P22">巷</text:p>
                </table:table-cell>
                <table:table-cell table:style-name="表格4.A1" table:number-rows-spanned="2" office:value-type="string">
                  <text:p text:style-name="P10">號</text:p>
                </table:table-cell>
                <table:table-cell table:style-name="表格4.A1" table:number-rows-spanned="2" office:value-type="string">
                  <text:p text:style-name="P10">樓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10">鎮區</text:p>
                </table:table-cell>
                <table:table-cell table:style-name="表格4.A1" office:value-type="string">
                  <text:p text:style-name="P10">鄰</text:p>
                </table:table-cell>
                <table:table-cell table:style-name="表格4.A1" office:value-type="string">
                  <text:p text:style-name="P10">街</text:p>
                </table:table-cell>
                <table:covered-table-cell/>
                <table:table-cell table:style-name="表格4.A1" office:value-type="string">
                  <text:p text:style-name="P10">弄</text:p>
                </table:table-cell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C1" table:number-columns-spanned="13" office:value-type="string">
            <text:p text:style-name="P9">注意事項：</text:p>
            <text:p text:style-name="P9">一、本收據請領款人以正楷詳細填寫，以利所得資料登錄。</text:p>
            <text:p text:style-name="P32"><text:span text:style-name="T5">二、依所得稅法相關規定，非固定薪資未達8</text:span><text:span text:style-name="T7">6</text:span><text:span text:style-name="T5">,</text:span><text:span text:style-name="T7">0</text:span><text:span text:style-name="T5">01元以上者不預扣所得稅，如超過者，則預扣5%所得稅；除了非固定薪資外，</text:span><text:span text:style-name="T11">應扣所得稅額超過2,000元者</text:span><text:span text:style-name="T5">，請款單位應負責於給付時預扣。</text:span></text:p>
            <text:p text:style-name="P33">三、非於本校投保健保，且其薪資所得達基本工資(現行為2<text:span text:style-name="T19">7</text:span>,<text:span text:style-name="T17">47</text:span>0元)以上者，應代扣<text:span text:style-name="T18">2</text:span>.<text:span text:style-name="T18">1</text:span>1%之二代健保費。</text:p>
            <text:p text:style-name="P32"><text:span text:style-name="T12">四</text:span><text:span text:style-name="T5">、</text:span><text:span text:style-name="T14">為避免同名同姓，造成所得稅扣繳時之困擾，請務必填寫身分證字號及戶籍地址(本校教職同仁可免填戶籍地址)。 <text:s text:c="70"/></text:span><text:span text:style-name="T5"><text:s/>1</text:span><text:span text:style-name="T7">1</text:span><text:span text:style-name="T8">3</text:span><text:span text:style-name="T5">.</text:span><text:span text:style-name="T8">1</text:span><text:span text:style-name="T5">.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oft-page-break/></text:p>
      <text:p text:style-name="P17">老師您好：</text:p>
      <text:p text:style-name="P18"><text:span text:style-name="T15">為了方便判別聘任的學生是否需要扣所得稅，<text:line-break/>請老師在申請研究助理費時協助勾選如下：<text:line-break/>聘任科技部助理時有勾選「同意書」<text:line-break/>如果聘任「研究獎助生」(團保或個人保)，請在</text:span><text:span text:style-name="T16">款項名稱</text:span><text:span text:style-name="T15">的地方，勾選「</text:span><text:span text:style-name="T16">研究獎助生</text:span><text:span text:style-name="T15">」，<text:line-break/>如果聘任「兼任研究助理」(勞保)，請在</text:span><text:span text:style-name="T16">款項名稱</text:span><text:span text:style-name="T15">的地方，勾選「</text:span><text:span text:style-name="T16">兼任研究助理</text:span><text:span text:style-name="T15">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25B0000028BCD12EDC777D9326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style:line-height-at-least="0.423cm" fo:text-align="center" style:justify-single-word="false" fo:orphans="2" fo:widows="2"/>
      <style:text-properties style:font-name="sөũ" fo:font-family="sөũ, 'Times New Roman'" style:font-family-generic="roman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 style:page-usage="mirrored">
      <style:page-layout-properties fo:page-width="21.001cm" fo:page-height="14.85cm" style:num-format="1" style:print-orientation="portrait" fo:margin-top="0.501cm" fo:margin-bottom="0.6cm" fo:margin-left="2cm" fo:margin-right="2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0000000025B0000028BCD12EDC777D9326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國內出差旅費報告表</dc:title>
    <meta:initial-creator>南開</meta:initial-creator>
    <meta:creation-date>2020-06-08T10:58:00</meta:creation-date>
    <dc:date>2024-01-02T09:59:37.529000000</dc:date>
    <meta:print-date>2018-01-04T10:41:00</meta:print-date>
    <meta:editing-cycles>11</meta:editing-cycles>
    <meta:editing-duration>PT20M2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8" meta:word-count="565" meta:character-count="775" meta:non-whitespace-character-count="590"/>
  </office:meta>
</office:document-meta>
</file>