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3.378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G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C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917cm" fo:text-align="center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13" style:family="paragraph" style:parent-style-name="Standard" style:master-page-name="Standard">
      <style:paragraph-properties fo:margin-left="0.494cm" fo:margin-right="0cm" fo:line-height="0.564cm" fo:text-align="justify" style:justify-single-word="false" fo:text-indent="-0.494cm" style:auto-text-indent="false" style:page-number="auto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Arial Unicode MS"/>
    </style:style>
    <style:style style:name="T9" style:family="text">
      <style:text-properties style:font-name-asian="標楷體"/>
    </style:style>
    <style:style style:name="T10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.318cm" svg:y="0.33cm" svg:width="2.223cm" svg:height="1.27cm" draw:z-index="0"><draw:text-box><text:p text:style-name="P1">格式四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（機關名稱）</text:p>
            <text:p text:style-name="P5">支出機關分攤表</text:p>
            <text:p text:style-name="P8"><text:span text:style-name="T5">年　月　日</text:span><text:span text:style-name="T1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<text:span text:style-name="T3">所屬年度月份：　 <text:s/>年度 　 月份　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3">分 攤 機 關 名 稱</text:span></text:p>
          </table:table-cell>
          <table:covered-table-cell/>
          <table:table-cell table:style-name="表格1.A3" table:number-columns-spanned="4" office:value-type="string">
            <text:p text:style-name="P7"><text:span text:style-name="T3">分 <text:s/>攤 <text:s/>基 <text:s/>準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7"><text:span text:style-name="T3">分 <text:s/>攤 <text:s/>金 <text:s/>額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A4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4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A4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4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A4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4">　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A4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4">　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<text:span text:style-name="T3">合 <text:s text:c="13"/>計</text:span></text:p>
          </table:table-cell>
          <table:covered-table-cell/>
          <table:table-cell table:style-name="表格1.C8" table:number-columns-spanned="4" office:value-type="string">
            <text:p text:style-name="P4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4">　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10"><text:span text:style-name="T7">承辦</text:span><text:span text:style-name="T7">單</text:span></text:p>
            <text:p text:style-name="P10"><text:span text:style-name="T7">位</text:span><text:span text:style-name="T7">人員</text:span></text:p>
          </table:table-cell>
          <table:table-cell table:style-name="表格1.A9" table:number-columns-spanned="2" office:value-type="string">
            <text:p text:style-name="P10"><text:span text:style-name="T7">承辦</text:span><text:span text:style-name="T7">單位</text:span></text:p>
            <text:p text:style-name="P10"><text:span text:style-name="T7">主管</text:span><text:span text:style-name="T7">人員</text:span></text:p>
          </table:table-cell>
          <table:covered-table-cell/>
          <table:table-cell table:style-name="表格1.A9" table:number-columns-spanned="2" office:value-type="string">
            <text:p text:style-name="P11">會計單</text:p>
            <text:p text:style-name="P11">位人員</text:p>
          </table:table-cell>
          <table:covered-table-cell/>
          <table:table-cell table:style-name="表格1.A9" table:number-columns-spanned="2" office:value-type="string">
            <text:p text:style-name="P11">主辦會計人員</text:p>
            <text:p text:style-name="P10"><text:span text:style-name="T7">或其授權代簽人</text:span></text:p>
          </table:table-cell>
          <table:covered-table-cell/>
          <table:table-cell table:style-name="表格1.A9" office:value-type="string">
            <text:p text:style-name="P11">機關長官或</text:p>
            <text:p text:style-name="P10"><text:span text:style-name="T7">其授權代簽人</text:span></text:p>
          </table:table-cell>
        </table:table-row>
      </table:table>
      <text:p text:style-name="P3">附註：</text:p>
      <text:p text:style-name="P12"><text:span text:style-name="T3">1.本表由承辦單位人員依據相關支出機關分攤支付款項填列。</text:span></text:p>
      <text:p text:style-name="P12"><text:span text:style-name="T3">2.機關在不牴觸本要點規定前提下，得依其業務特性及實際需要，酌予調整本表格式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7-09-12T17:13:00</meta:creation-date>
    <dc:creator>Windows 使用者</dc:creator>
    <dc:date>2017-09-12T17:13:00</dc:date>
    <meta:print-date>2009-12-24T11:14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171" meta:character-count="242" meta:non-whitespace-character-count="173"/>
    <meta:generator>LibreOffice/5.2.4.2$Windows_x86 LibreOffice_project/3d5603e1122f0f102b62521720ab13a38a4e0eb0</meta:generator>
  </office:meta>
</office:document-meta>
</file>