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E00000135AA1BEB25853AF4B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3.907cm"/>
    </style:style>
    <style:style style:name="表格1.D" style:family="table-column">
      <style:table-column-properties style:column-width="6.91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-0.018cm" fo:margin-right="0cm" fo:text-indent="0cm" style:auto-text-indent="false"/>
    </style:style>
    <style:style style:name="P13" style:family="paragraph" style:parent-style-name="Standard">
      <style:paragraph-properties fo:margin-left="0.004cm" fo:margin-right="-0.208cm" fo:text-indent="-0.19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開科技大學</text:p>
      <text:p text:style-name="P2"><text:span text:style-name="T4">支 出 憑 證 分 攤 表</text:span></text:p>
      <text:p text:style-name="Standard"><text:span text:style-name="T3">申請單位: <text:s text:c="43"/>年 <text:s text:c="3"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計畫名稱： <text:s text:c="29"/>憑證總金額新台幣： <text:s text:c="4"/></text:span><text:span text:style-name="T5"><text:s/></text:span><text:span text:style-name="T3">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廠商名稱</text:span></text:p>
          </table:table-cell>
          <table:table-cell table:style-name="表格1.A2" office:value-type="string">
            <text:p text:style-name="P2"><text:span text:style-name="T3">分攤金額</text:span></text:p>
          </table:table-cell>
          <table:table-cell table:style-name="表格1.A2" office:value-type="string">
            <text:p text:style-name="P3">經費來源</text:p>
          </table:table-cell>
          <table:table-cell table:style-name="表格1.A1" office:value-type="string">
            <text:p text:style-name="P2"><text:span text:style-name="T3">說 <text:s text:c="9"/>明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3" table:number-rows-spanned="6" office:value-type="string">
            <text:p text:style-name="P12"><text:span text:style-name="T3">支出憑證正本黏貼於請款單號第 <text:s text:c="21"/>號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合 <text:s text:c="4"/>計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</table:table-row>
      </table:table>
      <text:p text:style-name="Standard"><text:span text:style-name="T3">填表人 <text:s text:c="15"/>二級主管 <text:s text:c="15"/>一級主管 <text:s text:c="14"/></text:span></text:p>
      <text:p text:style-name="P13"><text:span text:style-name="T3">----------------------------------------------------------------------</text:span></text:p>
      <text:p text:style-name="Standard"><text:span text:style-name="T3"><text:s text:c="25"/>(憑證黏貼處)</text:span></text:p>
      <text:list xml:id="list5632335860989893048" text:style-name="WW8Num1">
        <text:list-item>
          <text:p text:style-name="P11"><text:span text:style-name="T1">一張憑證使用2張(含)以上之請款單時，請填此分攤表。</text:span></text:p>
        </text:list-item>
        <text:list-item>
          <text:p text:style-name="P7">每張請款單皆需附此表。</text:p>
        </text:list-item>
        <text:list-item>
          <text:p text:style-name="P11"><text:span text:style-name="T1">核銷時建議憑證正本黏貼於金額較高者或政府補助款之請款單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484283" text:anchor-type="char" svg:width="15.965cm" svg:height="17.249cm" draw:z-index="0"><draw:image xlink:href="Pictures/100000000000011E00000135AA1BEB25853AF4B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17-09-12T17:08:00</meta:creation-date>
    <dc:creator>Windows 使用者</dc:creator>
    <dc:date>2017-09-12T17:08:00</dc:date>
    <meta:print-date>2016-12-30T16:48:00</meta:print-date>
    <meta:editing-cycles>2</meta:editing-cycles>
    <meta:editing-duration>PT1M</meta:editing-duration>
    <meta:document-statistic meta:table-count="1" meta:image-count="1" meta:object-count="0" meta:page-count="1" meta:paragraph-count="16" meta:word-count="155" meta:character-count="431" meta:non-whitespace-character-count="227"/>
    <meta:generator>LibreOffice/5.2.4.2$Windows_x86 LibreOffice_project/3d5603e1122f0f102b62521720ab13a38a4e0eb0</meta:generator>
  </office:meta>
</office:document-meta>
</file>