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E00000135AA1BEB25853AF4B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table:align="center" style:writing-mode="lr-tb"/>
    </style:style>
    <style:style style:name="表格1.A" style:family="table-column">
      <style:table-column-properties style:column-width="1.03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159cm"/>
    </style:style>
    <style:style style:name="表格1.J" style:family="table-column">
      <style:table-column-properties style:column-width="1.032cm"/>
    </style:style>
    <style:style style:name="表格1.K" style:family="table-column">
      <style:table-column-properties style:column-width="3cm"/>
    </style:style>
    <style:style style:name="表格1.L" style:family="table-column">
      <style:table-column-properties style:column-width="6.322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53cm" fo:keep-together="always"/>
    </style:style>
    <style:style style:name="表格1.5" style:family="table-row">
      <style:table-row-properties style:min-row-height="0.536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314cm" fo:keep-together="always"/>
    </style:style>
    <style:style style:name="表格1.7" style:family="table-row">
      <style:table-row-properties style:min-row-height="0.513cm" fo:keep-together="always"/>
    </style:style>
    <style:style style:name="表格1.8" style:family="table-row">
      <style:table-row-properties style:row-height="2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0" style:family="paragraph" style:parent-style-name="Standard">
      <style:paragraph-properties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" style:family="paragraph" style:parent-style-name="Standard">
      <style:paragraph-properties fo:line-height="0.776cm" style:snap-to-layout-gri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 style:list-style-name="WW8Num1">
      <style:paragraph-properties fo:margin-top="0.212cm" fo:margin-bottom="0cm" loext:contextual-spacing="false" style:snap-to-layout-grid="false">
        <style:tab-stops>
          <style:tab-stop style:position="2.074cm"/>
        </style:tab-stops>
      </style:paragraph-properties>
    </style:style>
    <style:style style:name="P15" style:family="paragraph" style:parent-style-name="Standard" style:list-style-name="WW8Num1">
      <style:paragraph-properties fo:margin-top="0.212cm" fo:margin-bottom="0cm" loext:contextual-spacing="false" style:snap-to-layout-grid="false">
        <style:tab-stops>
          <style:tab-stop style:position="2.074cm"/>
        </style:tab-stops>
      </style:paragraph-properties>
      <style:text-properties style:font-name-asian="標楷體"/>
    </style:style>
    <style:style style:name="P16" style:family="paragraph" style:parent-style-name="Standard" style:list-style-name="WW8Num1">
      <style:paragraph-properties fo:margin-top="0.212cm" fo:margin-bottom="0cm" loext:contextual-spacing="false" style:snap-to-layout-grid="false"/>
      <style:text-properties style:font-name-asian="標楷體"/>
    </style:style>
    <style:style style:name="P17" style:family="paragraph" style:parent-style-name="Standard" style:list-style-name="WW8Num1">
      <style:paragraph-properties fo:margin-top="0.212cm" fo:margin-bottom="0cm" loext:contextual-spacing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 style:font-size-complex="8pt"/>
    </style:style>
    <style:style style:name="T8" style:family="text">
      <style:text-properties style:font-name-asian="標楷體"/>
    </style:style>
    <style:style style:name="T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 <text:s/>開 <text:s/>科 <text:s/>技 <text:s/>大 <text:s/>學</text:span></text:p>
      <text:p text:style-name="P3"><text:span text:style-name="T2">預 支 費 用 申 請 單</text:span></text:p>
      <text:p text:style-name="P4"><text:span text:style-name="T3">申請單位：</text:span><text:span text:style-name="T5"> <text:s text:c="12"/></text:span><text:span text:style-name="T3"><text:s text:c="64"/></text:span><text:s text:c="2"/>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A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p text:style-name="P2"><text:span text:style-name="T6">預支原因</text:span><text:span text:style-name="T3">(請詳填預支項目及金額)</text:span><text:span text:style-name="T6">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>經費來源(計畫編號/名稱)：</text:p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><text:span text:style-name="T6">金 <text:s text:c="9"/>額</text:span><text:span text:style-name="T7">（請填入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3"><text:span text:style-name="T3">預 <text:s text:c="3"/>支 <text:s text:c="3"/>方 <text:s text:c="3"/>式</text:span><text:span text:style-name="T7">（請於□內勾選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億</text:p>
          </table:table-cell>
          <table:table-cell table:style-name="表格1.B3" office:value-type="string">
            <text:p text:style-name="P7">仟</text:p>
          </table:table-cell>
          <table:table-cell table:style-name="表格1.B3" office:value-type="string">
            <text:p text:style-name="P7">佰</text:p>
          </table:table-cell>
          <table:table-cell table:style-name="表格1.B3" office:value-type="string">
            <text:p text:style-name="P7">拾</text:p>
          </table:table-cell>
          <table:table-cell table:style-name="表格1.B3" office:value-type="string">
            <text:p text:style-name="P7">萬</text:p>
          </table:table-cell>
          <table:table-cell table:style-name="表格1.B3" table:number-columns-spanned="2" office:value-type="string">
            <text:p text:style-name="P7">仟</text:p>
          </table:table-cell>
          <table:covered-table-cell/>
          <table:table-cell table:style-name="表格1.B3" office:value-type="string">
            <text:p text:style-name="P7">佰</text:p>
          </table:table-cell>
          <table:table-cell table:style-name="表格1.B3" office:value-type="string">
            <text:p text:style-name="P7">拾</text:p>
          </table:table-cell>
          <table:table-cell table:style-name="表格1.B3" office:value-type="string">
            <text:p text:style-name="P7">元</text:p>
          </table:table-cell>
          <table:table-cell table:style-name="表格1.K3" table:number-rows-spanned="2" table:number-columns-spanned="2" office:value-type="string">
            <text:p text:style-name="P11"><text:span text:style-name="T3">□直接轉帳 受 <text:s/>款 <text:s/>人：</text:span><text:span text:style-name="T5"> <text:s text:c="22"/></text:span></text:p>
            <text:p text:style-name="P11"><text:span text:style-name="T3"><text:s text:c="11"/>身分證字號：</text:span><text:span text:style-name="T5"> <text:s text:c="21"/></text:span><text:span text:style-name="T3"><text:s/></text:span></text:p>
            <text:p text:style-name="P11"><text:span text:style-name="T3">□支 <text:s text:c="4"/>票 抬 <text:s text:c="4"/>頭：</text:span><text:span text:style-name="T5"> <text:s text:c="22"/></text:span></text:p>
            <text:p text:style-name="P11"><text:span text:style-name="T3">□其 <text:s text:c="3"/>他：</text:span><text:span text:style-name="T5"> <text:s text:c="33"/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3"><text:span text:style-name="T9"></text:span><text:span text:style-name="T3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<text:span text:style-name="T9"></text:span><text:span text:style-name="T3">證明人</text:span>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3"><text:span text:style-name="T9"></text:span><text:span text:style-name="T3">單位/計畫主管</text:span></text:p>
          </table:table-cell>
        </table:table-row>
        <table:table-row table:style-name="表格1.6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6"/>
          </table:table-cell>
        </table:table-row>
        <table:table-row table:style-name="表格1.7">
          <table:table-cell table:style-name="表格1.A2" table:number-columns-spanned="6" office:value-type="string">
            <text:p text:style-name="P3"><text:span text:style-name="T9"></text:span><text:span text:style-name="T3">會計審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<text:span text:style-name="T9"></text:span><text:span text:style-name="T3">會計主任</text:span>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3"><text:span text:style-name="T9"></text:span><text:span text:style-name="T3">決 <text:s/>行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/>
          </table:table-cell>
        </table:table-row>
      </table:table>
      <text:p text:style-name="P12"/>
      <text:p text:style-name="P13"><text:span text:style-name="T8">預支費用注意事項：</text:span></text:p>
      <text:list xml:id="list8488319391006143973" text:style-name="WW8Num1">
        <text:list-item>
          <text:p text:style-name="P14"><text:span text:style-name="T8">預支費用請以此單申請，毋須再附領據。</text:span></text:p>
        </text:list-item>
        <text:list-item>
          <text:p text:style-name="P15">應於活動辦理前二週提出申請。</text:p>
        </text:list-item>
        <text:list-item>
          <text:p text:style-name="P14"><text:span text:style-name="T8">奉核後，請送回承辦單位，再由承辦單位將此申請單及簽呈影本送至會計室製作傳票，並請於結案後十五日內，檢齊有關憑證送交會計室辦理結案手續。</text:span></text:p>
        </text:list-item>
        <text:list-item>
          <text:p text:style-name="P17"><text:span text:style-name="T8">一萬元以上之支出，如確有必要支付現金予廠商時，請敘明理由，簽請校長核准，如：十萬元以下機票、委託修改論文、國際研討會報名費、論文發表費、國外出差旅費、國外採購零件及國外採購書籍等。</text:span></text:p>
        </text:list-item>
        <text:list-item>
          <text:p text:style-name="P16">此表單可於本校會計室網站下載使用，請用120磅影印紙列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111064" text:anchor-type="char" svg:width="15.965cm" svg:height="17.249cm" draw:z-index="0"><draw:image xlink:href="Pictures/100000000000011E00000135AA1BEB25853AF4B3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 開  技  術  學  院</dc:title>
    <meta:initial-creator>222</meta:initial-creator>
    <meta:creation-date>2017-01-03T09:48:00</meta:creation-date>
    <dc:creator>羅靜萍</dc:creator>
    <dc:date>2017-01-03T09:48:00</dc:date>
    <meta:print-date>2016-12-30T17:05:00</meta:print-date>
    <meta:editing-cycles>2</meta:editing-cycles>
    <meta:document-statistic meta:table-count="1" meta:image-count="1" meta:object-count="0" meta:page-count="1" meta:paragraph-count="32" meta:word-count="366" meta:character-count="621" meta:non-whitespace-character-count="368"/>
    <meta:generator>LibreOffice/5.2.4.2$Windows_x86 LibreOffice_project/3d5603e1122f0f102b62521720ab13a38a4e0eb0</meta:generator>
  </office:meta>
</office:document-meta>
</file>