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32_3" style:data-style-name="N5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_32_3" style:data-style-name="N5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_32_3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3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5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3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21315__20998__20301__32_3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_32_3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FF0000" style:font-family-generic="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3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FF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#FFFFFF"/>
    </style:style>
    <style:style style:name="ce66" style:family="table-cell" style:parent-style-name="Default" style:data-style-name="N0">
      <style:table-cell-properties style:vertical-align="middle" fo:background-color="#FFFFFF" style:shrink-to-fit="true"/>
    </style:style>
    <style:style style:name="ce67" style:family="table-cell" style:parent-style-name="Default" style:data-style-name="N0">
      <style:table-cell-properties style:vertical-align="middle" fo:background-color="transparent" style:shrink-to-fit="true"/>
      <style:text-properties fo:color="#000000" style:font-family-generic="roman"/>
    </style:style>
    <style:style style:name="ce68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21315__20998__20301__32_3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77" style:family="table-cell" style:parent-style-name="_21315__20998__20301__32_3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32_3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5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21315__20998__20301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21315__20998__20301__32_3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21315__20998__20301__32_3" style:data-style-name="N5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_21315__20998__20301__32_3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shrink-to-fit="true"/>
    </style:style>
    <style:style style:name="ce127" style:family="table-cell" style:parent-style-name="Default" style:data-style-name="N51">
      <style:table-cell-properties style:vertical-align="middle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21315__20998__20301__32_3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21315__20998__20301__32_3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21315__20998__20301__32_3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21315__20998__20301__32_3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fo:background-color="transparen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background-color="transparent"/>
    </style:style>
    <style:style style:name="ce179" style:family="table-cell" style:parent-style-name="Default" style:data-style-name="N0">
      <style:table-cell-properties style:vertical-align="automatic" fo:background-color="transparent"/>
    </style:style>
    <style:style style:name="ce180" style:family="table-cell" style:parent-style-name="Default" style:data-style-name="N13">
      <style:table-cell-properties style:vertical-align="automatic" fo:background-color="transparen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21315__20998__20301__32_3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 fo:wrap-option="wrap" fo:background-color="transparent"/>
    </style:style>
    <style:style style:name="ce185" style:family="table-cell" style:parent-style-name="_21315__20998__20301__32_3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21315__20998__20301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_21315__20998__20301__32_3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51">
      <style:table-cell-properties style:vertical-align="automatic" fo:background-color="transparent"/>
      <style:text-properties fo:color="#000000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21315__20998__20301__32_3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_21315__20998__20301__32_3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_21315__20998__20301__32_3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13">
      <style:table-cell-properties style:vertical-align="automatic" fo:background-color="transparent"/>
      <style:text-properties fo:color="#000000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 style:font-family-generic="roman"/>
    </style:style>
    <style:style style:name="ce207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20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21315__20998__20301__32_3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215" style:family="table-cell" style:parent-style-name="Default" style:data-style-name="N49">
      <style:table-cell-properties style:vertical-align="middle" fo:background-color="transparent"/>
      <style:text-properties fo:color="#000000" style:font-family-generic="roman"/>
    </style:style>
    <style:style style:name="ce216" style:family="table-cell" style:parent-style-name="_21315__20998__20301__32_3" style:data-style-name="N49">
      <style:table-cell-properties style:vertical-align="middle" fo:background-color="transparent"/>
      <style:text-properties fo:color="#000000" style:font-family-generic="roman"/>
    </style:style>
    <style:style style:name="ce217" style:family="table-cell" style:parent-style-name="_21315__20998__20301__32_3" style:data-style-name="N50">
      <style:table-cell-properties style:vertical-align="middle" fo:background-color="#FFFFFF"/>
      <style:text-properties fo:color="#000000" style:font-family-generic="roman"/>
    </style:style>
    <style:style style:name="ce218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_32_3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21315__20998__20301__32_3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/>
    </style:style>
    <style:style style:name="ce222" style:family="table-cell" style:parent-style-name="_21315__20998__20301__32_3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21315__20998__20301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13">
      <style:table-cell-properties style:vertical-align="middle" fo:background-color="transparent"/>
      <style:text-properties fo:color="#000000" style:font-family-generic="roman"/>
    </style:style>
    <style:style style:name="ce22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51">
      <style:table-cell-properties style:vertical-align="middle" fo:background-color="#FFFFFF"/>
    </style:style>
    <style:style style:name="ce235" style:family="table-cell" style:parent-style-name="Default" style:data-style-name="N13">
      <style:table-cell-properties style:vertical-align="middle" fo:background-color="#FFFFFF"/>
    </style:style>
    <style:style style:name="ce236" style:family="table-cell" style:parent-style-name="Default" style:data-style-name="N13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38" style:family="table-cell" style:parent-style-name="Default" style:data-style-name="N1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fo:background-color="transparent" style:shrink-to-fit="true"/>
    </style:style>
    <style:style style:name="ce240" style:family="table-cell" style:parent-style-name="Default" style:data-style-name="N13">
      <style:table-cell-properties style:vertical-align="middle" fo:background-color="transparent"/>
    </style:style>
    <style:style style:name="ce241" style:family="table-cell" style:parent-style-name="Default" style:data-style-name="N13">
      <style:table-cell-properties style:vertical-align="middle"/>
    </style:style>
    <style:style style:name="ce24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13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13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21315__20998__20301__32_3" style:data-style-name="N48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5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1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257" style:family="table-cell" style:parent-style-name="_21315__20998__20301__32_3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32_3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_21315__20998__20301__32_3" style:data-style-name="N49">
      <style:table-cell-properties style:vertical-align="middle" fo:background-color="transparent"/>
      <style:text-properties fo:color="#000000" style:font-family-generic="roman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21315__20998__20301__32_3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21315__20998__20301__32_3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21315__20998__20301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style:vertical-align="middle" fo:background-color="transparent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9" style:family="table-cell" style:parent-style-name="_21315__20998__20301__32_3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1" style:family="table-cell" style:parent-style-name="_21315__20998__20301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5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7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6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21315__20998__20301__32_3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32" style:family="table-cell" style:parent-style-name="_21315__20998__20301__32_3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4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21315__20998__20301__32_3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6" style:family="table-cell" style:parent-style-name="_21315__20998__20301__32_3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21315__20998__20301__32_3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.2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表" table:style-name="ta1">
        <table:table-column table:style-name="co1" table:default-cell-style-name="ce179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255"/>
        <table:table-column table:style-name="co6" table:default-cell-style-name="ce179"/>
        <table:table-column table:style-name="co7" table:default-cell-style-name="ce180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number-columns-repeated="248" table:default-cell-style-name="ce178"/>
        <table:table-row table:style-name="ro1">
          <table:table-cell office:value-type="string" table:style-name="ce36">
            <text:p>編號：302</text:p>
          </table:table-cell>
          <table:table-cell table:number-columns-repeated="3" table:style-name="ce178"/>
          <table:table-cell table:style-name="ce255"/>
          <table:table-cell table:style-name="ce179"/>
          <table:table-cell table:style-name="ce180"/>
          <table:table-cell table:number-columns-repeated="16377" table:style-name="ce178"/>
        </table:table-row>
        <table:table-row table:style-name="ro2">
          <table:table-cell office:value-type="string" table:number-columns-spanned="7" table:number-rows-spanned="1" table:style-name="ce282">
            <text:p>南開科技大學</text:p>
          </table:table-cell>
          <table:covered-table-cell table:number-columns-repeated="6"/>
          <table:table-cell table:number-columns-repeated="16377" table:style-name="ce178"/>
        </table:table-row>
        <table:table-row table:style-name="ro2">
          <table:table-cell office:value-type="string" table:number-columns-spanned="7" table:number-rows-spanned="1" table:style-name="ce282">
            <text:p>收支餘絀預計表</text:p>
          </table:table-cell>
          <table:covered-table-cell table:number-columns-repeated="6"/>
          <table:table-cell table:number-columns-repeated="16377" table:style-name="ce178"/>
        </table:table-row>
        <table:table-row table:style-name="ro2">
          <table:table-cell office:value-type="string" table:number-columns-spanned="7" table:number-rows-spanned="1" table:style-name="ce282">
            <text:p>105學年度</text:p>
          </table:table-cell>
          <table:covered-table-cell table:number-columns-repeated="6"/>
          <table:table-cell table:number-columns-repeated="16377" table:style-name="ce178"/>
        </table:table-row>
        <table:table-row table:style-name="ro3">
          <table:table-cell table:style-name="ce165"/>
          <table:table-cell table:number-columns-repeated="3" table:style-name="ce181"/>
          <table:table-cell table:style-name="ce256"/>
          <table:table-cell table:style-name="ce181"/>
          <table:table-cell office:value-type="string" table:style-name="ce225">
            <text:p><text:s text:c="4"/>全1頁第1頁</text:p>
          </table:table-cell>
          <table:table-cell table:number-columns-repeated="16377" table:style-name="ce178"/>
        </table:table-row>
        <table:table-row table:style-name="ro2">
          <table:table-cell table:style-name="ce10"/>
          <table:table-cell table:style-name="ce36"/>
          <table:table-cell table:style-name="ce182"/>
          <table:table-cell table:style-name="ce165"/>
          <table:table-cell table:style-name="ce257"/>
          <table:table-cell office:value-type="string" table:number-columns-spanned="2" table:number-rows-spanned="1" table:style-name="ce286">
            <text:p><text:s text:c="4"/>單位 :新台幣元</text:p>
          </table:table-cell>
          <table:covered-table-cell/>
          <table:table-cell table:number-columns-repeated="16377" table:style-name="ce178"/>
        </table:table-row>
        <table:table-row table:style-name="ro2">
          <table:table-cell office:value-type="string" table:style-name="ce12">
            <text:p>(前)年度</text:p>
          </table:table-cell>
          <table:table-cell office:value-type="string" table:number-columns-spanned="2" table:number-rows-spanned="2" table:style-name="ce347">
            <text:p>科 <text:s text:c="2"/>目</text:p>
          </table:table-cell>
          <table:covered-table-cell/>
          <table:table-cell office:value-type="string" table:style-name="ce183">
            <text:p>(本)年度</text:p>
          </table:table-cell>
          <table:table-cell office:value-type="string" table:style-name="ce258">
            <text:p>估計</text:p>
          </table:table-cell>
          <table:table-cell office:value-type="string" table:number-columns-spanned="2" table:number-rows-spanned="1" table:style-name="ce280">
            <text:p>比較增減</text:p>
          </table:table-cell>
          <table:covered-table-cell/>
          <table:table-cell table:number-columns-repeated="16377" table:style-name="ce184"/>
        </table:table-row>
        <table:table-row table:style-name="ro4">
          <table:table-cell office:value-type="string" table:style-name="ce13">
            <text:p>決算數</text:p>
          </table:table-cell>
          <table:covered-table-cell/>
          <table:covered-table-cell/>
          <table:table-cell office:value-type="string" table:style-name="ce185">
            <text:p>預算數 <text:s/>(1)</text:p>
          </table:table-cell>
          <table:table-cell office:value-type="string" table:style-name="ce259">
            <text:p>(上)年度 <text:s text:c="4"/>決算數 <text:s text:c="7"/>(2)</text:p>
          </table:table-cell>
          <table:table-cell office:value-type="string" table:style-name="ce186">
            <text:p>金 <text:s text:c="2"/>額(3)=(1)-(2)</text:p>
          </table:table-cell>
          <table:table-cell office:value-type="string" table:style-name="ce187">
            <text:p>% <text:s text:c="8"/>(4)=(3)/ <text:s/>(2)*100</text:p>
          </table:table-cell>
          <table:table-cell table:number-columns-repeated="16377" table:style-name="ce184"/>
        </table:table-row>
        <table:table-row table:style-name="ro5">
          <table:table-cell office:value-type="float" office:value="757001808" table:formula="msoxl:=SUM(A10:A15)" table:style-name="ce188">
            <text:p><text:s/>757,001,808<text:s/></text:p>
          </table:table-cell>
          <table:table-cell office:value-type="string" table:style-name="ce189">
            <text:p>各項收入</text:p>
          </table:table-cell>
          <table:table-cell table:style-name="ce190"/>
          <table:table-cell office:value-type="float" office:value="719993000" table:formula="msoxl:=SUM(D10:D15)" table:style-name="ce191">
            <text:p>719,993,000<text:s/></text:p>
          </table:table-cell>
          <table:table-cell office:value-type="float" office:value="736961500" table:formula="msoxl:=SUM(E10:E15)" table:style-name="ce260">
            <text:p><text:s/>736,961,500<text:s/></text:p>
          </table:table-cell>
          <table:table-cell office:value-type="float" office:value="-16968500" table:formula="msoxl:=SUM(F10:F15)" table:style-name="ce192">
            <text:p>-16,968,500<text:s/></text:p>
          </table:table-cell>
          <table:table-cell office:value-type="percentage" office:value="-2.3024947707580384E-2" table:formula="msoxl:=F9/E9" table:style-name="ce193">
            <text:p>-2%</text:p>
          </table:table-cell>
          <table:table-cell table:number-columns-repeated="2" table:style-name="ce194"/>
          <table:table-cell table:number-columns-repeated="16375" table:style-name="ce195"/>
        </table:table-row>
        <table:table-row table:style-name="ro5">
          <table:table-cell office:value-type="float" office:value="542593297" table:formula="msoxl:='C:\Users\conny\AppData\Local\Temp\Rar$DI00.223\[附件5：預算書(P5~8,P14~56).xls]9_收入明細表(p26)'!A10" table:style-name="ce137">
            <text:p><text:s/>542,593,297<text:s/></text:p>
          </table:table-cell>
          <table:table-cell table:style-name="ce196"/>
          <table:table-cell office:value-type="string" table:style-name="ce197">
            <text:p>學雜費收入</text:p>
          </table:table-cell>
          <table:table-cell office:value-type="float" office:value="540726000" table:formula="msoxl:='C:\Users\conny\AppData\Local\Temp\Rar$DI00.223\[附件5：預算書(P5~8,P14~56).xls]9_收入明細表(p26)'!E10" table:style-name="ce198">
            <text:p>540,726,000<text:s/></text:p>
          </table:table-cell>
          <table:table-cell office:value-type="float" office:value="547400000" table:formula="msoxl:='C:\Users\conny\AppData\Local\Temp\Rar$DI00.223\[附件5：預算書(P5~8,P14~56).xls]9_收入明細表(p26)'!F10" table:style-name="ce261">
            <text:p>547,400,000<text:s/></text:p>
          </table:table-cell>
          <table:table-cell office:value-type="float" office:value="-6674000" table:formula="msoxl:=D10-E10" table:style-name="ce199">
            <text:p>-6,674,000<text:s/></text:p>
          </table:table-cell>
          <table:table-cell office:value-type="percentage" office:value="-1.2192181220314213E-2" table:formula="msoxl:=F10/E10" table:style-name="ce193">
            <text:p>-1%</text:p>
          </table:table-cell>
          <table:table-cell table:number-columns-repeated="2" table:style-name="ce194"/>
          <table:table-cell table:number-columns-repeated="16375" table:style-name="ce178"/>
        </table:table-row>
        <table:table-row table:style-name="ro5">
          <table:table-cell office:value-type="float" office:value="5797540" table:formula="msoxl:='C:\Users\conny\AppData\Local\Temp\Rar$DI00.223\[附件5：預算書(P5~8,P14~56).xls]9_收入明細表(p26)'!A14" table:style-name="ce137">
            <text:p><text:s/>5,797,540<text:s/></text:p>
          </table:table-cell>
          <table:table-cell table:style-name="ce196"/>
          <table:table-cell office:value-type="string" table:style-name="ce200">
            <text:p>推廣教育收入</text:p>
          </table:table-cell>
          <table:table-cell office:value-type="float" office:value="6453000" table:formula="msoxl:='C:\Users\conny\AppData\Local\Temp\Rar$DI00.223\[附件5：預算書(P5~8,P14~56).xls]9_收入明細表(p26)'!E14" table:style-name="ce198">
            <text:p>6,453,000<text:s/></text:p>
          </table:table-cell>
          <table:table-cell office:value-type="float" office:value="6400000" table:formula="msoxl:='C:\Users\conny\AppData\Local\Temp\Rar$DI00.223\[附件5：預算書(P5~8,P14~56).xls]9_收入明細表(p26)'!F14" table:style-name="ce261">
            <text:p>6,400,000<text:s/></text:p>
          </table:table-cell>
          <table:table-cell office:value-type="float" office:value="53000" table:formula="msoxl:=D11-E11" table:style-name="ce199">
            <text:p>53,000<text:s/></text:p>
          </table:table-cell>
          <table:table-cell office:value-type="percentage" office:value="8.2812500000000004E-3" table:formula="msoxl:=F11/E11" table:style-name="ce193">
            <text:p>1%</text:p>
          </table:table-cell>
          <table:table-cell table:number-columns-repeated="2" table:style-name="ce194"/>
          <table:table-cell table:number-columns-repeated="2" table:style-name="ce178"/>
          <table:table-cell table:style-name="ce184"/>
          <table:table-cell table:number-columns-repeated="16372"/>
        </table:table-row>
        <table:table-row table:style-name="ro5">
          <table:table-cell office:value-type="float" office:value="28788208" table:formula="msoxl:='C:\Users\conny\AppData\Local\Temp\Rar$DI00.223\[附件5：預算書(P5~8,P14~56).xls]9_收入明細表(p26)'!A15" table:style-name="ce137">
            <text:p><text:s/>28,788,208<text:s/></text:p>
          </table:table-cell>
          <table:table-cell table:style-name="ce196"/>
          <table:table-cell office:value-type="string" table:style-name="ce200">
            <text:p>產學合作收入</text:p>
          </table:table-cell>
          <table:table-cell office:value-type="float" office:value="30000000" table:formula="msoxl:='C:\Users\conny\AppData\Local\Temp\Rar$DI00.223\[附件5：預算書(P5~8,P14~56).xls]9_收入明細表(p26)'!E15" table:style-name="ce198">
            <text:p>30,000,000<text:s/></text:p>
          </table:table-cell>
          <table:table-cell office:value-type="float" office:value="29950000" table:formula="msoxl:='C:\Users\conny\AppData\Local\Temp\Rar$DI00.223\[附件5：預算書(P5~8,P14~56).xls]9_收入明細表(p26)'!F15" table:style-name="ce261">
            <text:p>29,950,000<text:s/></text:p>
          </table:table-cell>
          <table:table-cell office:value-type="float" office:value="50000" table:formula="msoxl:=D12-E12" table:style-name="ce199">
            <text:p>50,000<text:s/></text:p>
          </table:table-cell>
          <table:table-cell office:value-type="percentage" office:value="1.6694490818030051E-3" table:formula="msoxl:=F12/E12" table:style-name="ce193">
            <text:p>0%</text:p>
          </table:table-cell>
          <table:table-cell table:number-columns-repeated="2" table:style-name="ce194"/>
          <table:table-cell table:number-columns-repeated="16375" table:style-name="ce178"/>
        </table:table-row>
        <table:table-row table:style-name="ro5">
          <table:table-cell office:value-type="float" office:value="144128727" table:formula="msoxl:='C:\Users\conny\AppData\Local\Temp\Rar$DI00.223\[附件5：預算書(P5~8,P14~56).xls]9_收入明細表(p26)'!A16" table:style-name="ce137">
            <text:p><text:s/>144,128,727<text:s/></text:p>
          </table:table-cell>
          <table:table-cell table:style-name="ce196"/>
          <table:table-cell office:value-type="string" table:style-name="ce90">
            <text:p>補助及受贈收入</text:p>
          </table:table-cell>
          <table:table-cell office:value-type="float" office:value="111240000" table:formula="msoxl:='C:\Users\conny\AppData\Local\Temp\Rar$DI00.223\[附件5：預算書(P5~8,P14~56).xls]9_收入明細表(p26)'!E16" table:style-name="ce198">
            <text:p>111,240,000<text:s/></text:p>
          </table:table-cell>
          <table:table-cell office:value-type="float" office:value="121000000" table:formula="msoxl:='C:\Users\conny\AppData\Local\Temp\Rar$DI00.223\[附件5：預算書(P5~8,P14~56).xls]9_收入明細表(p26)'!F16" table:style-name="ce261">
            <text:p>121,000,000<text:s/></text:p>
          </table:table-cell>
          <table:table-cell office:value-type="float" office:value="-9760000" table:formula="msoxl:=D13-E13" table:style-name="ce199">
            <text:p>-9,760,000<text:s/></text:p>
          </table:table-cell>
          <table:table-cell office:value-type="percentage" office:value="-8.0661157024793387E-2" table:formula="msoxl:=F13/E13" table:style-name="ce193">
            <text:p>-8%</text:p>
          </table:table-cell>
          <table:table-cell table:number-columns-repeated="2" table:style-name="ce194"/>
          <table:table-cell table:number-columns-repeated="16375" table:style-name="ce178"/>
        </table:table-row>
        <table:table-row table:style-name="ro5">
          <table:table-cell office:value-type="float" office:value="8184345" table:formula="msoxl:='C:\Users\conny\AppData\Local\Temp\Rar$DI00.223\[附件5：預算書(P5~8,P14~56).xls]9_收入明細表(p26)'!A19" table:style-name="ce137">
            <text:p><text:s/>8,184,345<text:s/></text:p>
          </table:table-cell>
          <table:table-cell table:style-name="ce196"/>
          <table:table-cell office:value-type="string" table:style-name="ce200">
            <text:p>財務收入</text:p>
          </table:table-cell>
          <table:table-cell office:value-type="float" office:value="5859000" table:formula="msoxl:='C:\Users\conny\AppData\Local\Temp\Rar$DI00.223\[附件5：預算書(P5~8,P14~56).xls]9_收入明細表(p26)'!E19" table:style-name="ce198">
            <text:p>5,859,000<text:s/></text:p>
          </table:table-cell>
          <table:table-cell office:value-type="float" office:value="5905500" table:formula="msoxl:='C:\Users\conny\AppData\Local\Temp\Rar$DI00.223\[附件5：預算書(P5~8,P14~56).xls]9_收入明細表(p26)'!F19" table:style-name="ce261">
            <text:p>5,905,500<text:s/></text:p>
          </table:table-cell>
          <table:table-cell office:value-type="float" office:value="-46500" table:formula="msoxl:=D14-E14" table:style-name="ce199">
            <text:p>-46,500<text:s/></text:p>
          </table:table-cell>
          <table:table-cell office:value-type="percentage" office:value="-7.874015748031496E-3" table:formula="msoxl:=F14/E14" table:style-name="ce193">
            <text:p>-1%</text:p>
          </table:table-cell>
          <table:table-cell table:number-columns-repeated="2" table:style-name="ce194"/>
          <table:table-cell table:number-columns-repeated="16375" table:style-name="ce178"/>
        </table:table-row>
        <table:table-row table:style-name="ro5">
          <table:table-cell office:value-type="float" office:value="27509691" table:formula="msoxl:='C:\Users\conny\AppData\Local\Temp\Rar$DI00.223\[附件5：預算書(P5~8,P14~56).xls]9_收入明細表(p26)'!A22" table:style-name="ce137">
            <text:p><text:s/>27,509,691<text:s/></text:p>
          </table:table-cell>
          <table:table-cell table:style-name="ce196"/>
          <table:table-cell office:value-type="string" table:style-name="ce200">
            <text:p>其他收入</text:p>
          </table:table-cell>
          <table:table-cell office:value-type="float" office:value="25715000" table:formula="msoxl:='C:\Users\conny\AppData\Local\Temp\Rar$DI00.223\[附件5：預算書(P5~8,P14~56).xls]9_收入明細表(p26)'!E22" table:style-name="ce198">
            <text:p>25,715,000<text:s/></text:p>
          </table:table-cell>
          <table:table-cell office:value-type="float" office:value="26306000" table:formula="msoxl:='C:\Users\conny\AppData\Local\Temp\Rar$DI00.223\[附件5：預算書(P5~8,P14~56).xls]9_收入明細表(p26)'!F22" table:style-name="ce261">
            <text:p>26,306,000<text:s/></text:p>
          </table:table-cell>
          <table:table-cell office:value-type="float" office:value="-591000" table:formula="msoxl:=D15-E15" table:style-name="ce199">
            <text:p>-591,000<text:s/></text:p>
          </table:table-cell>
          <table:table-cell office:value-type="percentage" office:value="-2.2466357484984413E-2" table:formula="msoxl:=F15/E15" table:style-name="ce193">
            <text:p>-2%</text:p>
          </table:table-cell>
          <table:table-cell table:number-columns-repeated="2" table:style-name="ce194"/>
          <table:table-cell table:number-columns-repeated="16375" table:style-name="ce178"/>
        </table:table-row>
        <table:table-row table:style-name="ro5">
          <table:table-cell office:value-type="float" office:value="696257825" table:formula="msoxl:=SUM(A17:A24)" table:style-name="ce188">
            <text:p><text:s/>696,257,825<text:s/></text:p>
          </table:table-cell>
          <table:table-cell office:value-type="string" table:style-name="ce201">
            <text:p>各項支出</text:p>
          </table:table-cell>
          <table:table-cell table:style-name="ce202"/>
          <table:table-cell office:value-type="float" office:value="750442000" table:formula="msoxl:=SUM(D17:D24)" table:style-name="ce203">
            <text:p>750,442,000<text:s/></text:p>
          </table:table-cell>
          <table:table-cell office:value-type="float" office:value="722981500" table:formula="msoxl:=SUM(E17:E24)" table:style-name="ce260">
            <text:p><text:s/>722,981,500<text:s/></text:p>
          </table:table-cell>
          <table:table-cell office:value-type="float" office:value="27460500" table:formula="msoxl:=SUM(F17:F24)" table:style-name="ce204">
            <text:p>27,460,500<text:s/></text:p>
          </table:table-cell>
          <table:table-cell office:value-type="percentage" office:value="3.798229968539997E-2" table:formula="msoxl:=F16/E16" table:style-name="ce193">
            <text:p>4%</text:p>
          </table:table-cell>
          <table:table-cell table:style-name="ce194"/>
          <table:table-cell table:style-name="ce205"/>
          <table:table-cell table:number-columns-repeated="16375" table:style-name="ce206"/>
        </table:table-row>
        <table:table-row table:style-name="ro5">
          <table:table-cell office:value-type="float" office:value="2770123" table:formula="msoxl:='C:\Users\conny\AppData\Local\Temp\Rar$DI00.223\[附件5：預算書(P5~8,P14~56).xls]20_支出明細表(p46~47'!A10" table:style-name="ce137">
            <text:p><text:s/>2,770,123<text:s/></text:p>
          </table:table-cell>
          <table:table-cell table:style-name="ce196"/>
          <table:table-cell office:value-type="string" table:style-name="ce200">
            <text:p>董事會支出</text:p>
          </table:table-cell>
          <table:table-cell office:value-type="float" office:value="3598000" table:formula="msoxl:='C:\Users\conny\AppData\Local\Temp\Rar$DI00.223\[附件5：預算書(P5~8,P14~56).xls]20_支出明細表(p46~47'!E10" table:style-name="ce207">
            <text:p>3,598,000<text:s/></text:p>
          </table:table-cell>
          <table:table-cell office:value-type="float" office:value="3051500" table:formula="msoxl:='C:\Users\conny\AppData\Local\Temp\Rar$DI00.223\[附件5：預算書(P5~8,P14~56).xls]20_支出明細表(p46~47'!F10" table:style-name="ce261">
            <text:p>3,051,500<text:s/></text:p>
          </table:table-cell>
          <table:table-cell office:value-type="float" office:value="546500" table:formula="msoxl:=D17-E17" table:style-name="ce199">
            <text:p>546,500<text:s/></text:p>
          </table:table-cell>
          <table:table-cell office:value-type="percentage" office:value="0.17909224971325577" table:formula="msoxl:=F17/E17" table:style-name="ce193">
            <text:p>18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177377959" table:formula="msoxl:='C:\Users\conny\AppData\Local\Temp\Rar$DI00.223\[附件5：預算書(P5~8,P14~56).xls]20_支出明細表(p46~47'!A17" table:style-name="ce137">
            <text:p><text:s/>177,377,959<text:s/></text:p>
          </table:table-cell>
          <table:table-cell table:style-name="ce196"/>
          <table:table-cell office:value-type="string" table:style-name="ce200">
            <text:p>行政管理支出</text:p>
          </table:table-cell>
          <table:table-cell office:value-type="float" office:value="211197000" table:formula="msoxl:='C:\Users\conny\AppData\Local\Temp\Rar$DI00.223\[附件5：預算書(P5~8,P14~56).xls]20_支出明細表(p46~47'!E17" table:style-name="ce207">
            <text:p>211,197,000<text:s/></text:p>
          </table:table-cell>
          <table:table-cell office:value-type="float" office:value="205200000" table:formula="msoxl:='C:\Users\conny\AppData\Local\Temp\Rar$DI00.223\[附件5：預算書(P5~8,P14~56).xls]20_支出明細表(p46~47'!F17" table:style-name="ce261">
            <text:p>205,200,000<text:s/></text:p>
          </table:table-cell>
          <table:table-cell office:value-type="float" office:value="5997000" table:formula="msoxl:=D18-E18" table:style-name="ce199">
            <text:p>5,997,000<text:s/></text:p>
          </table:table-cell>
          <table:table-cell office:value-type="percentage" office:value="2.9225146198830411E-2" table:formula="msoxl:=F18/E18" table:style-name="ce193">
            <text:p>3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432881829" table:formula="msoxl:='C:\Users\conny\AppData\Local\Temp\Rar$DI00.223\[附件5：預算書(P5~8,P14~56).xls]20_支出明細表(p46~47'!A23" table:style-name="ce137">
            <text:p><text:s/>432,881,829<text:s/></text:p>
          </table:table-cell>
          <table:table-cell table:style-name="ce196"/>
          <table:table-cell office:value-type="string" table:style-name="ce90">
            <text:p>教學研究及訓輔支出</text:p>
          </table:table-cell>
          <table:table-cell office:value-type="float" office:value="437009000" table:formula="msoxl:='C:\Users\conny\AppData\Local\Temp\Rar$DI00.223\[附件5：預算書(P5~8,P14~56).xls]20_支出明細表(p46~47'!E23" table:style-name="ce207">
            <text:p>437,009,000<text:s/></text:p>
          </table:table-cell>
          <table:table-cell office:value-type="float" office:value="427900000" table:formula="msoxl:='C:\Users\conny\AppData\Local\Temp\Rar$DI00.223\[附件5：預算書(P5~8,P14~56).xls]20_支出明細表(p46~47'!F23" table:style-name="ce261">
            <text:p>427,900,000<text:s/></text:p>
          </table:table-cell>
          <table:table-cell office:value-type="float" office:value="9109000" table:formula="msoxl:=D19-E19" table:style-name="ce199">
            <text:p>9,109,000<text:s/></text:p>
          </table:table-cell>
          <table:table-cell office:value-type="percentage" office:value="2.1287684038326711E-2" table:formula="msoxl:=F19/E19" table:style-name="ce193">
            <text:p>2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46706223" table:formula="msoxl:='C:\Users\conny\AppData\Local\Temp\Rar$DI00.223\[附件5：預算書(P5~8,P14~56).xls]20_支出明細表(p46~47'!A30" table:style-name="ce137">
            <text:p><text:s/>46,706,223<text:s/></text:p>
          </table:table-cell>
          <table:table-cell table:style-name="ce196"/>
          <table:table-cell office:value-type="string" table:style-name="ce200">
            <text:p>獎助學金支出</text:p>
          </table:table-cell>
          <table:table-cell office:value-type="float" office:value="59231000" table:formula="msoxl:='C:\Users\conny\AppData\Local\Temp\Rar$DI00.223\[附件5：預算書(P5~8,P14~56).xls]20_支出明細表(p46~47'!E30" table:style-name="ce207">
            <text:p>59,231,000<text:s/></text:p>
          </table:table-cell>
          <table:table-cell office:value-type="float" office:value="48000000" table:formula="msoxl:='C:\Users\conny\AppData\Local\Temp\Rar$DI00.223\[附件5：預算書(P5~8,P14~56).xls]20_支出明細表(p46~47'!F30" table:style-name="ce261">
            <text:p>48,000,000<text:s/></text:p>
          </table:table-cell>
          <table:table-cell office:value-type="float" office:value="11231000" table:formula="msoxl:=D20-E20" table:style-name="ce199">
            <text:p>11,231,000<text:s/></text:p>
          </table:table-cell>
          <table:table-cell office:value-type="percentage" office:value="0.23397916666666665" table:formula="msoxl:=F20/E20" table:style-name="ce193">
            <text:p>23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2997238" table:formula="msoxl:='C:\Users\conny\AppData\Local\Temp\Rar$DI00.223\[附件5：預算書(P5~8,P14~56).xls]20_支出明細表(p46~47'!A33" table:style-name="ce137">
            <text:p><text:s/>2,997,238<text:s/></text:p>
          </table:table-cell>
          <table:table-cell table:style-name="ce196"/>
          <table:table-cell office:value-type="string" table:style-name="ce90">
            <text:p>推廣教育支出</text:p>
          </table:table-cell>
          <table:table-cell office:value-type="float" office:value="4112000" table:formula="msoxl:='C:\Users\conny\AppData\Local\Temp\Rar$DI00.223\[附件5：預算書(P5~8,P14~56).xls]20_支出明細表(p46~47'!E33" table:style-name="ce207">
            <text:p>4,112,000<text:s/></text:p>
          </table:table-cell>
          <table:table-cell office:value-type="float" office:value="4040000" table:formula="msoxl:='C:\Users\conny\AppData\Local\Temp\Rar$DI00.223\[附件5：預算書(P5~8,P14~56).xls]20_支出明細表(p46~47'!F33" table:style-name="ce261">
            <text:p>4,040,000<text:s/></text:p>
          </table:table-cell>
          <table:table-cell office:value-type="float" office:value="72000" table:formula="msoxl:=D21-E21" table:style-name="ce199">
            <text:p>72,000<text:s/></text:p>
          </table:table-cell>
          <table:table-cell office:value-type="percentage" office:value="1.782178217821782E-2" table:formula="msoxl:=F21/E21" table:style-name="ce193">
            <text:p>2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26558752" table:formula="msoxl:='C:\Users\conny\AppData\Local\Temp\Rar$DI00.223\[附件5：預算書(P5~8,P14~56).xls]20_支出明細表(p46~47'!A37" table:style-name="ce137">
            <text:p><text:s/>26,558,752<text:s/></text:p>
          </table:table-cell>
          <table:table-cell table:style-name="ce196"/>
          <table:table-cell office:value-type="string" table:style-name="ce200">
            <text:p>產學合作支出</text:p>
          </table:table-cell>
          <table:table-cell office:value-type="float" office:value="26520000" table:formula="msoxl:='C:\Users\conny\AppData\Local\Temp\Rar$DI00.223\[附件5：預算書(P5~8,P14~56).xls]20_支出明細表(p46~47'!E37" table:style-name="ce207">
            <text:p>26,520,000<text:s/></text:p>
          </table:table-cell>
          <table:table-cell office:value-type="float" office:value="26500000" table:formula="msoxl:='C:\Users\conny\AppData\Local\Temp\Rar$DI00.223\[附件5：預算書(P5~8,P14~56).xls]20_支出明細表(p46~47'!F37" table:style-name="ce261">
            <text:p>26,500,000<text:s/></text:p>
          </table:table-cell>
          <table:table-cell office:value-type="float" office:value="20000" table:formula="msoxl:=D22-E22" table:style-name="ce199">
            <text:p>20,000<text:s/></text:p>
          </table:table-cell>
          <table:table-cell office:value-type="percentage" office:value="7.5471698113207543E-4" table:formula="msoxl:=F22/E22" table:style-name="ce193">
            <text:p>0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769078" table:formula="msoxl:='C:\Users\conny\AppData\Local\Temp\Rar$DI00.223\[附件5：預算書(P5~8,P14~56).xls]20_支出明細表(p46~47'!A40" table:style-name="ce137">
            <text:p><text:s/>769,078<text:s/></text:p>
          </table:table-cell>
          <table:table-cell table:style-name="ce196"/>
          <table:table-cell office:value-type="string" table:style-name="ce200">
            <text:p>財務支出</text:p>
          </table:table-cell>
          <table:table-cell office:value-type="float" office:value="362000" table:formula="msoxl:='C:\Users\conny\AppData\Local\Temp\Rar$DI00.223\[附件5：預算書(P5~8,P14~56).xls]20_支出明細表(p46~47'!E40" table:style-name="ce209">
            <text:p>362,000<text:s/></text:p>
          </table:table-cell>
          <table:table-cell office:value-type="float" office:value="380000" table:formula="msoxl:='C:\Users\conny\AppData\Local\Temp\Rar$DI00.223\[附件5：預算書(P5~8,P14~56).xls]20_支出明細表(p46~47'!F40" table:style-name="ce261">
            <text:p>380,000<text:s/></text:p>
          </table:table-cell>
          <table:table-cell office:value-type="float" office:value="-18000" table:formula="msoxl:=D23-E23" table:style-name="ce199">
            <text:p>-18,000<text:s/></text:p>
          </table:table-cell>
          <table:table-cell office:value-type="percentage" office:value="-4.736842105263158E-2" table:formula="msoxl:=F23/E23" table:style-name="ce193">
            <text:p>-5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6196623" table:formula="msoxl:='C:\Users\conny\AppData\Local\Temp\Rar$DI00.223\[附件5：預算書(P5~8,P14~56).xls]20_支出明細表(p46~47'!A42" table:style-name="ce137">
            <text:p><text:s/>6,196,623<text:s/></text:p>
          </table:table-cell>
          <table:table-cell table:style-name="ce196"/>
          <table:table-cell office:value-type="string" table:style-name="ce200">
            <text:p>其他支出</text:p>
          </table:table-cell>
          <table:table-cell office:value-type="float" office:value="8413000" table:formula="msoxl:='C:\Users\conny\AppData\Local\Temp\Rar$DI00.223\[附件5：預算書(P5~8,P14~56).xls]20_支出明細表(p46~47'!E42" table:style-name="ce209">
            <text:p>8,413,000<text:s/></text:p>
          </table:table-cell>
          <table:table-cell office:value-type="float" office:value="7910000" table:formula="msoxl:='C:\Users\conny\AppData\Local\Temp\Rar$DI00.223\[附件5：預算書(P5~8,P14~56).xls]20_支出明細表(p46~47'!F42" table:style-name="ce262">
            <text:p>7,910,000<text:s/></text:p>
          </table:table-cell>
          <table:table-cell office:value-type="float" office:value="503000" table:formula="msoxl:=D24-E24" table:style-name="ce199">
            <text:p>503,000<text:s/></text:p>
          </table:table-cell>
          <table:table-cell office:value-type="percentage" office:value="6.3590391908975974E-2" table:formula="msoxl:=F24/E24" table:style-name="ce193">
            <text:p>6%</text:p>
          </table:table-cell>
          <table:table-cell table:number-columns-repeated="2" table:style-name="ce194"/>
          <table:table-cell table:number-columns-repeated="16375" table:style-name="ce208"/>
        </table:table-row>
        <table:table-row table:style-name="ro5">
          <table:table-cell office:value-type="float" office:value="60743983" table:formula="msoxl:=A9-A16" table:style-name="ce210">
            <text:p><text:s/>60,743,983<text:s/></text:p>
          </table:table-cell>
          <table:table-cell table:style-name="ce211"/>
          <table:table-cell office:value-type="string" table:style-name="ce212">
            <text:p>本期餘絀</text:p>
          </table:table-cell>
          <table:table-cell office:value-type="float" office:value="-30449000" table:formula="msoxl:=D9-D16" table:style-name="ce154">
            <text:p>(30,449,000)</text:p>
          </table:table-cell>
          <table:table-cell office:value-type="float" office:value="13980000" table:formula="msoxl:=E9-E16" table:style-name="ce263">
            <text:p>13,980,000<text:s/></text:p>
          </table:table-cell>
          <table:table-cell office:value-type="float" office:value="-44429000" table:formula="msoxl:=F9-F16" table:style-name="ce158">
            <text:p>-44,429,000<text:s/></text:p>
          </table:table-cell>
          <table:table-cell office:value-type="percentage" office:value="-3.1780400572246066" table:formula="msoxl:=F25/E25" table:style-name="ce213">
            <text:p>-318%</text:p>
          </table:table-cell>
          <table:table-cell table:number-columns-repeated="2" table:style-name="ce194"/>
          <table:table-cell table:number-columns-repeated="16375" table:style-name="ce206"/>
        </table:table-row>
        <table:table-row table:style-name="ro2">
          <table:table-cell table:style-name="ce10"/>
          <table:table-cell table:number-columns-repeated="2" table:style-name="ce214"/>
          <table:table-cell table:style-name="ce215"/>
          <table:table-cell table:style-name="ce264"/>
          <table:table-cell table:style-name="ce216"/>
          <table:table-cell table:style-name="ce180"/>
          <table:table-cell table:number-columns-repeated="16377" table:style-name="ce178"/>
        </table:table-row>
        <table:table-row table:number-rows-repeated="1048550" table:style-name="ro6">
          <table:table-cell table:number-columns-repeated="16384"/>
        </table:table-row>
      </table:table>
      <table:table table:name="資產變動表" table:style-name="ta2">
        <table:table-column table:style-name="co10" table:default-cell-style-name="ce169"/>
        <table:table-column table:style-name="co11" table:default-cell-style-name="ce65"/>
        <table:table-column table:style-name="co12" table:default-cell-style-name="ce39"/>
        <table:table-column table:style-name="co4" table:default-cell-style-name="ce217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9"/>
        <table:table-column table:style-name="co4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number-columns-repeated="250" table:default-cell-style-name="ce169"/>
        <table:table-row table:style-name="ro7">
          <table:table-cell office:value-type="string" table:style-name="ce36">
            <text:p>編號：303</text:p>
          </table:table-cell>
          <table:table-cell table:style-name="ce65"/>
          <table:table-cell table:style-name="ce39"/>
          <table:table-cell table:style-name="ce217"/>
          <table:table-cell table:number-columns-repeated="16380" table:style-name="ce169"/>
        </table:table-row>
        <table:table-row table:style-name="ro8">
          <table:table-cell office:value-type="string" table:number-columns-spanned="6" table:number-rows-spanned="1" table:style-name="ce282">
            <text:p>南開科技大學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82">
            <text:p>預計固定資產及無形資產變動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2">
            <text:p><text:s/>105學年度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65"/>
          <table:table-cell table:style-name="ce164"/>
          <table:table-cell table:style-name="ce171"/>
          <table:table-cell table:style-name="ce161"/>
          <table:table-cell table:style-name="ce171"/>
          <table:table-cell office:value-type="string" table:style-name="ce225">
            <text:p><text:s text:c="4"/>全1頁第1頁</text:p>
          </table:table-cell>
          <table:table-cell table:number-columns-repeated="16378"/>
        </table:table-row>
        <table:table-row table:style-name="ro9">
          <table:table-cell table:style-name="ce36"/>
          <table:table-cell table:style-name="ce3"/>
          <table:table-cell table:style-name="ce8"/>
          <table:table-cell table:style-name="ce3"/>
          <table:table-cell office:value-type="string" table:number-columns-spanned="2" table:number-rows-spanned="1" table:style-name="ce286">
            <text:p><text:s text:c="19"/>單位:新台幣元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48">
            <text:p>科目名稱</text:p>
          </table:table-cell>
          <table:table-cell office:value-type="string" table:style-name="ce177">
            <text:p>估計本年初<text:s text:c="7"/></text:p>
          </table:table-cell>
          <table:table-cell office:value-type="string" table:style-name="ce17">
            <text:p>預計本年度<text:s text:c="7"/></text:p>
          </table:table-cell>
          <table:table-cell office:value-type="string" table:style-name="ce177">
            <text:p>預計本年度<text:s text:c="10"/></text:p>
          </table:table-cell>
          <table:table-cell office:value-type="string" table:style-name="ce12">
            <text:p>預計本年度<text:s text:c="8"/></text:p>
          </table:table-cell>
          <table:table-cell office:value-type="string" table:number-columns-spanned="1" table:number-rows-spanned="2" table:style-name="ce348">
            <text:p>說明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1">
            <text:p>結存金額</text:p>
          </table:table-cell>
          <table:table-cell office:value-type="string" table:style-name="ce18">
            <text:p>增加金額</text:p>
          </table:table-cell>
          <table:table-cell office:value-type="string" table:style-name="ce31">
            <text:p>減少金額</text:p>
          </table:table-cell>
          <table:table-cell office:value-type="string" table:style-name="ce13">
            <text:p>底結存金額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7">
            <text:p>固定資產</text:p>
          </table:table-cell>
          <table:table-cell office:value-type="float" office:value="2319657000" table:formula="msoxl:=SUM(B10:B15)" table:style-name="ce99">
            <text:p><text:s/>2,319,657,000<text:s/></text:p>
          </table:table-cell>
          <table:table-cell office:value-type="float" office:value="95272000" table:formula="msoxl:=SUM(C10:C15)" table:style-name="ce27">
            <text:p>95,272,000<text:s/></text:p>
          </table:table-cell>
          <table:table-cell office:value-type="float" office:value="36413000" table:formula="msoxl:=SUM(D10:D15)" table:style-name="ce218">
            <text:p>36,413,000<text:s/></text:p>
          </table:table-cell>
          <table:table-cell office:value-type="float" office:value="2378516000" table:formula="msoxl:=SUM(E10:E15)" table:style-name="ce27">
            <text:p>2,378,516,000<text:s/></text:p>
          </table:table-cell>
          <table:table-cell table:style-name="ce166"/>
          <table:table-cell table:number-columns-repeated="16378"/>
        </table:table-row>
        <table:table-row table:style-name="ro2">
          <table:table-cell office:value-type="string" table:style-name="ce40">
            <text:p><text:s text:c="2"/>土地</text:p>
          </table:table-cell>
          <table:table-cell office:value-type="float" office:value="43491000" table:style-name="ce43">
            <text:p><text:s/>43,491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3491000" table:formula="msoxl:=B10+C10-D10" table:style-name="ce41">
            <text:p><text:s/>43,491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0">
            <text:p><text:s text:c="2"/>土地改良物</text:p>
          </table:table-cell>
          <table:table-cell office:value-type="float" office:value="44879000" table:style-name="ce43">
            <text:p><text:s/>44,879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4879000" table:formula="msoxl:=B11+C11-D11" table:style-name="ce41">
            <text:p><text:s/>44,879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0">
            <text:p><text:s text:c="2"/>房屋及建築</text:p>
          </table:table-cell>
          <table:table-cell office:value-type="float" office:value="1100070000" table:style-name="ce43">
            <text:p><text:s/>1,100,070,000<text:s/></text:p>
          </table:table-cell>
          <table:table-cell office:value-type="float" office:value="60650000" table:formula="msoxl:=SUM('C:\Users\conny\AppData\Local\Temp\Rar$DI00.223\[附件5：預算書(P5~8,P14~56).xls]7_增置資產明細(p16~24)'!F10:F11)" table:style-name="ce19">
            <text:p>60,65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60720000" table:formula="msoxl:=B12+C12-D12" table:style-name="ce41">
            <text:p><text:s/>1,160,720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128">
            <text:p><text:s text:c="2"/>機械儀器及設備</text:p>
          </table:table-cell>
          <table:table-cell office:value-type="float" office:value="716761000" table:style-name="ce43">
            <text:p><text:s/>716,761,000<text:s/></text:p>
          </table:table-cell>
          <table:table-cell office:value-type="float" office:value="17254000" table:formula="msoxl:=SUM('C:\Users\conny\AppData\Local\Temp\Rar$DI00.223\[附件5：預算書(P5~8,P14~56).xls]7_增置資產明細(p16~24)'!F12:F83)" table:style-name="ce19">
            <text:p>17,254,000<text:s/></text:p>
          </table:table-cell>
          <table:table-cell office:value-type="float" office:value="32654000" table:style-name="ce44">
            <text:p>32,654,000<text:s/></text:p>
          </table:table-cell>
          <table:table-cell office:value-type="float" office:value="701361000" table:formula="msoxl:=B13+C13-D13" table:style-name="ce41">
            <text:p><text:s/>701,361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0">
            <text:p><text:s text:c="2"/>圖書及博物</text:p>
          </table:table-cell>
          <table:table-cell office:value-type="float" office:value="152492000" table:style-name="ce43">
            <text:p><text:s/>152,492,000<text:s/></text:p>
          </table:table-cell>
          <table:table-cell office:value-type="float" office:value="5842000" table:formula="msoxl:=SUM('C:\Users\conny\AppData\Local\Temp\Rar$DI00.223\[附件5：預算書(P5~8,P14~56).xls]7_增置資產明細(p16~24)'!F84:F89)" table:style-name="ce44">
            <text:p>5,842,000<text:s/></text:p>
          </table:table-cell>
          <table:table-cell office:value-type="float" office:value="106000" table:style-name="ce44">
            <text:p>106,000<text:s/></text:p>
          </table:table-cell>
          <table:table-cell office:value-type="float" office:value="158228000" table:formula="msoxl:=B14+C14-D14" table:style-name="ce41">
            <text:p><text:s/>158,228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0">
            <text:p><text:s text:c="2"/>其他設備</text:p>
          </table:table-cell>
          <table:table-cell office:value-type="float" office:value="261964000" table:style-name="ce43">
            <text:p><text:s/>261,964,000<text:s/></text:p>
          </table:table-cell>
          <table:table-cell office:value-type="float" office:value="11526000" table:formula="msoxl:=SUM('C:\Users\conny\AppData\Local\Temp\Rar$DI00.223\[附件5：預算書(P5~8,P14~56).xls]7_增置資產明細(p16~24)'!F90:F184)" table:style-name="ce44">
            <text:p>11,526,000<text:s/></text:p>
          </table:table-cell>
          <table:table-cell office:value-type="float" office:value="3653000" table:style-name="ce44">
            <text:p>3,653,000<text:s/></text:p>
          </table:table-cell>
          <table:table-cell office:value-type="float" office:value="269837000" table:formula="msoxl:=B15+C15-D15" table:style-name="ce41">
            <text:p><text:s/>269,837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5">
            <text:p>累計折舊</text:p>
          </table:table-cell>
          <table:table-cell office:value-type="float" office:value="1040397000" table:formula="msoxl:=SUM(B17:B20)" table:style-name="ce219">
            <text:p>1,040,397,000<text:s/></text:p>
          </table:table-cell>
          <table:table-cell office:value-type="float" office:value="70306000" table:formula="msoxl:=SUM(C17:C20)" table:style-name="ce29">
            <text:p>70,306,000<text:s/></text:p>
          </table:table-cell>
          <table:table-cell office:value-type="float" office:value="29866000" table:formula="msoxl:=SUM(D17:D20)" table:style-name="ce219">
            <text:p>29,866,000<text:s/></text:p>
          </table:table-cell>
          <table:table-cell office:value-type="float" office:value="1080837000" table:formula="msoxl:=B16+C16-D16" table:style-name="ce29">
            <text:p>1,080,837,000<text:s/></text:p>
          </table:table-cell>
          <table:table-cell table:style-name="ce42"/>
          <table:table-cell table:number-columns-repeated="16378"/>
        </table:table-row>
        <table:table-row table:style-name="ro2">
          <table:table-cell office:value-type="string" table:style-name="ce40">
            <text:p><text:s text:c="2"/>土地改良物</text:p>
          </table:table-cell>
          <table:table-cell office:value-type="float" office:value="35189000" table:style-name="ce220">
            <text:p>35,189,000<text:s/></text:p>
          </table:table-cell>
          <table:table-cell office:value-type="float" office:value="1953000" table:style-name="ce28">
            <text:p>1,953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7142000" table:formula="msoxl:=B17+C17-D17" table:style-name="ce28">
            <text:p>37,142,000<text:s/></text:p>
          </table:table-cell>
          <table:table-cell table:style-name="ce42"/>
          <table:table-cell table:number-columns-repeated="16378" table:style-name="ce169"/>
        </table:table-row>
        <table:table-row table:style-name="ro2">
          <table:table-cell office:value-type="string" table:style-name="ce40">
            <text:p><text:s text:c="2"/>房屋及建築</text:p>
          </table:table-cell>
          <table:table-cell office:value-type="float" office:value="321047000" table:style-name="ce220">
            <text:p>321,047,000<text:s/></text:p>
          </table:table-cell>
          <table:table-cell office:value-type="float" office:value="21434000" table:style-name="ce28">
            <text:p>21,434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42481000" table:formula="msoxl:=B18+C18-D18" table:style-name="ce28">
            <text:p>342,481,000<text:s/></text:p>
          </table:table-cell>
          <table:table-cell table:style-name="ce42"/>
          <table:table-cell table:number-columns-repeated="16378" table:style-name="ce169"/>
        </table:table-row>
        <table:table-row table:style-name="ro2">
          <table:table-cell office:value-type="string" table:style-name="ce128">
            <text:p><text:s text:c="2"/>機械儀器及設備</text:p>
          </table:table-cell>
          <table:table-cell office:value-type="float" office:value="503858000" table:style-name="ce220">
            <text:p>503,858,000<text:s/></text:p>
          </table:table-cell>
          <table:table-cell office:value-type="float" office:value="31686000" table:formula="msoxl:=38239000-6531000-22000" table:style-name="ce28">
            <text:p>31,686,000<text:s/></text:p>
          </table:table-cell>
          <table:table-cell office:value-type="float" office:value="26855000" table:style-name="ce220">
            <text:p>26,855,000<text:s/></text:p>
          </table:table-cell>
          <table:table-cell office:value-type="float" office:value="508689000" table:formula="msoxl:=B19+C19-D19" table:style-name="ce28">
            <text:p>508,689,000<text:s/></text:p>
          </table:table-cell>
          <table:table-cell table:style-name="ce42"/>
          <table:table-cell table:number-columns-repeated="16378" table:style-name="ce169"/>
        </table:table-row>
        <table:table-row table:style-name="ro2">
          <table:table-cell office:value-type="string" table:style-name="ce40">
            <text:p><text:s text:c="2"/>其他設備</text:p>
          </table:table-cell>
          <table:table-cell office:value-type="float" office:value="180303000" table:style-name="ce220">
            <text:p>180,303,000<text:s/></text:p>
          </table:table-cell>
          <table:table-cell office:value-type="float" office:value="15233000" table:formula="msoxl:=15964000-731000" table:style-name="ce28">
            <text:p>15,233,000<text:s/></text:p>
          </table:table-cell>
          <table:table-cell office:value-type="float" office:value="3011000" table:style-name="ce220">
            <text:p>3,011,000<text:s/></text:p>
          </table:table-cell>
          <table:table-cell office:value-type="float" office:value="192525000" table:formula="msoxl:=B20+C20-D20" table:style-name="ce28">
            <text:p>192,525,000<text:s/></text:p>
          </table:table-cell>
          <table:table-cell table:style-name="ce46"/>
          <table:table-cell table:number-columns-repeated="16378" table:style-name="ce169"/>
        </table:table-row>
        <table:table-row table:style-name="ro2">
          <table:table-cell office:value-type="string" table:style-name="ce40">
            <text:p>固定資產淨額</text:p>
          </table:table-cell>
          <table:table-cell office:value-type="float" office:value="1279260000" table:formula="msoxl:=B9-B16" table:style-name="ce43">
            <text:p><text:s/>1,279,260,000<text:s/></text:p>
          </table:table-cell>
          <table:table-cell office:value-type="float" office:value="24966000" table:formula="msoxl:=C9-C16" table:style-name="ce28">
            <text:p>24,966,000<text:s/></text:p>
          </table:table-cell>
          <table:table-cell office:value-type="float" office:value="6547000" table:formula="msoxl:=D9-D16" table:style-name="ce220">
            <text:p>6,547,000<text:s/></text:p>
          </table:table-cell>
          <table:table-cell office:value-type="float" office:value="1297679000" table:formula="msoxl:=B21+C21-D21" table:style-name="ce41">
            <text:p><text:s/>1,297,679,000<text:s/></text:p>
          </table:table-cell>
          <table:table-cell table:style-name="ce42"/>
          <table:table-cell table:style-name="ce39"/>
          <table:table-cell table:number-columns-repeated="16377"/>
        </table:table-row>
        <table:table-row table:style-name="ro2">
          <table:table-cell office:value-type="string" table:style-name="ce45">
            <text:p>無形資產</text:p>
          </table:table-cell>
          <table:table-cell office:value-type="float" office:value="100377000" table:formula="msoxl:=B23" table:style-name="ce99">
            <text:p><text:s/>100,377,000<text:s/></text:p>
          </table:table-cell>
          <table:table-cell office:value-type="float" office:value="11985000" table:formula="msoxl:=C23" table:style-name="ce27">
            <text:p>11,985,000<text:s/></text:p>
          </table:table-cell>
          <table:table-cell office:value-type="float" office:value="1059000" table:formula="msoxl:=D23" table:style-name="ce218">
            <text:p>1,059,000<text:s/></text:p>
          </table:table-cell>
          <table:table-cell office:value-type="float" office:value="111303000" table:formula="msoxl:=B22+C22-D22" table:style-name="ce29">
            <text:p>111,303,000<text:s/></text:p>
          </table:table-cell>
          <table:table-cell table:style-name="ce42"/>
          <table:table-cell table:number-columns-repeated="16378" table:style-name="ce169"/>
        </table:table-row>
        <table:table-row table:style-name="ro2">
          <table:table-cell office:value-type="string" table:style-name="ce40">
            <text:p><text:s text:c="2"/>電腦軟體</text:p>
          </table:table-cell>
          <table:table-cell office:value-type="float" office:value="100377000" table:style-name="ce43">
            <text:p><text:s/>100,377,000<text:s/></text:p>
          </table:table-cell>
          <table:table-cell office:value-type="float" office:value="11985000" table:formula="msoxl:=SUM('C:\Users\conny\AppData\Local\Temp\Rar$DI00.223\[附件5：預算書(P5~8,P14~56).xls]7_增置資產明細(p16~24)'!F185:F210)" table:style-name="ce47">
            <text:p>11,985,000<text:s/></text:p>
          </table:table-cell>
          <table:table-cell office:value-type="float" office:value="1059000" table:style-name="ce220">
            <text:p>1,059,000<text:s/></text:p>
          </table:table-cell>
          <table:table-cell office:value-type="float" office:value="111303000" table:formula="msoxl:=B23+C23-D23" table:style-name="ce28">
            <text:p>111,303,000<text:s/></text:p>
          </table:table-cell>
          <table:table-cell table:style-name="ce42"/>
          <table:table-cell table:number-columns-repeated="16378" table:style-name="ce36"/>
        </table:table-row>
        <table:table-row table:style-name="ro2">
          <table:table-cell office:value-type="string" table:style-name="ce45">
            <text:p>累計攤銷</text:p>
          </table:table-cell>
          <table:table-cell office:value-type="float" office:value="86516000" table:formula="msoxl:=B25" table:style-name="ce219">
            <text:p>86,516,000<text:s/></text:p>
          </table:table-cell>
          <table:table-cell office:value-type="float" office:value="9736000" table:formula="msoxl:=C25" table:style-name="ce29">
            <text:p>9,736,000<text:s/></text:p>
          </table:table-cell>
          <table:table-cell office:value-type="float" office:value="1059000" table:formula="msoxl:=D25" table:style-name="ce219">
            <text:p>1,059,000<text:s/></text:p>
          </table:table-cell>
          <table:table-cell office:value-type="float" office:value="95193000" table:formula="msoxl:=B24+C24-D24" table:style-name="ce29">
            <text:p>95,193,000<text:s/></text:p>
          </table:table-cell>
          <table:table-cell table:style-name="ce42"/>
          <table:table-cell table:number-columns-repeated="16378" table:style-name="ce36"/>
        </table:table-row>
        <table:table-row table:style-name="ro2">
          <table:table-cell office:value-type="string" table:style-name="ce40">
            <text:p><text:s text:c="2"/>電腦軟體</text:p>
          </table:table-cell>
          <table:table-cell office:value-type="float" office:value="86516000" table:style-name="ce220">
            <text:p>86,516,000<text:s/></text:p>
          </table:table-cell>
          <table:table-cell office:value-type="float" office:value="9736000" table:formula="msoxl:=9948000-212000" table:style-name="ce28">
            <text:p>9,736,000<text:s/></text:p>
          </table:table-cell>
          <table:table-cell office:value-type="float" office:value="1059000" table:style-name="ce220">
            <text:p>1,059,000<text:s/></text:p>
          </table:table-cell>
          <table:table-cell office:value-type="float" office:value="95193000" table:formula="msoxl:=B25+C25-D25" table:style-name="ce28">
            <text:p>95,193,000<text:s/></text:p>
          </table:table-cell>
          <table:table-cell table:style-name="ce42"/>
          <table:table-cell table:number-columns-repeated="16378" table:style-name="ce36"/>
        </table:table-row>
        <table:table-row table:style-name="ro2">
          <table:table-cell office:value-type="string" table:style-name="ce40">
            <text:p>無形資產淨額</text:p>
          </table:table-cell>
          <table:table-cell office:value-type="float" office:value="13861000" table:formula="msoxl:=B23-B25" table:style-name="ce43">
            <text:p><text:s/>13,861,000<text:s/></text:p>
          </table:table-cell>
          <table:table-cell office:value-type="float" office:value="2249000" table:formula="msoxl:=C23-C25" table:style-name="ce28">
            <text:p>2,249,000<text:s/></text:p>
          </table:table-cell>
          <table:table-cell office:value-type="float" office:value="0" table:formula="msoxl:=D23-D25" table:style-name="ce220">
            <text:p>0<text:s/></text:p>
          </table:table-cell>
          <table:table-cell office:value-type="float" office:value="16110000" table:formula="msoxl:=B26+C26-D26" table:style-name="ce41">
            <text:p><text:s/>16,110,000<text:s/></text:p>
          </table:table-cell>
          <table:table-cell table:style-name="ce42"/>
          <table:table-cell table:style-name="ce207"/>
          <table:table-cell table:number-columns-repeated="16377" table:style-name="ce36"/>
        </table:table-row>
        <table:table-row table:style-name="ro2">
          <table:table-cell office:value-type="string" table:style-name="ce48">
            <text:p>固定資產及無形資產淨額合計</text:p>
          </table:table-cell>
          <table:table-cell office:value-type="float" office:value="1293121000" table:formula="msoxl:=B21+B26" table:style-name="ce99">
            <text:p><text:s/>1,293,121,000<text:s/></text:p>
          </table:table-cell>
          <table:table-cell office:value-type="float" office:value="27215000" table:formula="msoxl:=C21+C26" table:style-name="ce29">
            <text:p>27,215,000<text:s/></text:p>
          </table:table-cell>
          <table:table-cell office:value-type="float" office:value="6547000" table:formula="msoxl:=D21+D26" table:style-name="ce219">
            <text:p>6,547,000<text:s/></text:p>
          </table:table-cell>
          <table:table-cell office:value-type="float" office:value="1313789000" table:formula="msoxl:=B27+C27-D27" table:style-name="ce38">
            <text:p><text:s/>1,313,789,000<text:s/></text:p>
          </table:table-cell>
          <table:table-cell table:style-name="ce49"/>
          <table:table-cell table:style-name="ce39"/>
          <table:table-cell table:number-columns-repeated="16377" table:style-name="ce36"/>
        </table:table-row>
        <table:table-row table:number-rows-repeated="4" table:style-name="ro2">
          <table:table-cell table:style-name="ce169"/>
          <table:table-cell table:style-name="ce65"/>
          <table:table-cell table:style-name="ce39"/>
          <table:table-cell table:style-name="ce217"/>
          <table:table-cell table:number-columns-repeated="16380" table:style-name="ce169"/>
        </table:table-row>
        <table:table-row table:number-rows-repeated="1048545" table:style-name="ro6">
          <table:table-cell table:number-columns-repeated="16384"/>
        </table:table-row>
      </table:table>
      <table:table table:name="借款" table:style-name="ta2">
        <table:table-column table:style-name="co16" table:default-cell-style-name="ce169"/>
        <table:table-column table:style-name="co17" table:default-cell-style-name="ce169"/>
        <table:table-column table:style-name="co18" table:default-cell-style-name="ce54"/>
        <table:table-column table:style-name="co19" table:default-cell-style-name="ce54"/>
        <table:table-column table:style-name="co20" table:number-columns-repeated="2" table:default-cell-style-name="ce54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number-columns-repeated="2" table:default-cell-style-name="ce169"/>
        <table:table-column table:style-name="co18" table:default-cell-style-name="ce169"/>
        <table:table-column table:style-name="co9" table:number-columns-repeated="249" table:default-cell-style-name="ce169"/>
        <table:table-row table:style-name="ro2">
          <table:table-cell office:value-type="string" table:style-name="ce36">
            <text:p>編號：305</text:p>
          </table:table-cell>
          <table:table-cell table:style-name="ce169"/>
          <table:table-cell table:number-columns-repeated="4" table:style-name="ce54"/>
          <table:table-cell table:number-columns-repeated="16378" table:style-name="ce169"/>
        </table:table-row>
        <table:table-row table:style-name="ro2">
          <table:table-cell office:value-type="string" table:number-columns-spanned="7" table:number-rows-spanned="1" table:style-name="ce282">
            <text:p>南開科技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2">
            <text:p>預計借入款變動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2">
            <text:p><text:s/>105 學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65"/>
          <table:table-cell table:number-columns-repeated="5" table:style-name="ce168"/>
          <table:table-cell office:value-type="string" table:style-name="ce265">
            <text:p>全1頁第1頁</text:p>
          </table:table-cell>
          <table:table-cell table:number-columns-repeated="16377"/>
        </table:table-row>
        <table:table-row table:style-name="ro2">
          <table:table-cell table:style-name="ce169"/>
          <table:table-cell table:style-name="ce36"/>
          <table:table-cell table:number-columns-repeated="4" table:style-name="ce26"/>
          <table:table-cell office:value-type="string" table:style-name="ce265">
            <text:p><text:s text:c="13"/>單位:新台幣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48">
            <text:p>借 <text:s/>款 <text:s/>用 <text:s/>途</text:p>
          </table:table-cell>
          <table:table-cell office:value-type="string" table:number-columns-spanned="1" table:number-rows-spanned="2" table:style-name="ce347">
            <text:p>預計借款期間</text:p>
          </table:table-cell>
          <table:table-cell office:value-type="string" table:style-name="ce12">
            <text:p>估計期初</text:p>
          </table:table-cell>
          <table:table-cell office:value-type="string" table:style-name="ce12">
            <text:p>預計本年度</text:p>
          </table:table-cell>
          <table:table-cell office:value-type="string" table:style-name="ce12">
            <text:p>預計本年度</text:p>
          </table:table-cell>
          <table:table-cell office:value-type="string" table:style-name="ce30">
            <text:p><text:s text:c="3"/>預計期末<text:s text:c="3"/></text:p>
          </table:table-cell>
          <table:table-cell office:value-type="string" table:number-columns-spanned="1" table:number-rows-spanned="2" table:style-name="ce348">
            <text:p>備 <text:s/>註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3">
            <text:p>金 <text:s text:c="2"/>額</text:p>
          </table:table-cell>
          <table:table-cell office:value-type="string" table:style-name="ce13">
            <text:p>借入金額</text:p>
          </table:table-cell>
          <table:table-cell office:value-type="string" table:style-name="ce13">
            <text:p>償還金額</text:p>
          </table:table-cell>
          <table:table-cell office:value-type="string" table:style-name="ce266">
            <text:p>金 <text:s/>額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2">
            <text:p>興建學生宿舍大樓</text:p>
          </table:table-cell>
          <table:table-cell office:value-type="string" table:style-name="ce51">
            <text:p>15年</text:p>
          </table:table-cell>
          <table:table-cell office:value-type="float" office:value="18100000" table:style-name="ce5">
            <text:p><text:s/>18,100,000<text:s/></text:p>
          </table:table-cell>
          <table:table-cell office:value-type="float" office:value="0" table:style-name="ce21">
            <text:p>0</text:p>
          </table:table-cell>
          <table:table-cell office:value-type="float" office:value="9100000" table:style-name="ce23">
            <text:p>9,100,000<text:s/></text:p>
          </table:table-cell>
          <table:table-cell office:value-type="float" office:value="9000000" table:formula="msoxl:=C9+D9-E9" table:style-name="ce5">
            <text:p><text:s/>9,000,000<text:s/></text:p>
          </table:table-cell>
          <table:table-cell office:value-type="string" table:style-name="ce42">
            <text:p>教育部92年5月</text:p>
          </table:table-cell>
          <table:table-cell table:number-columns-repeated="16377"/>
        </table:table-row>
        <table:table-row table:style-name="ro12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office:value-type="string" table:style-name="ce42">
            <text:p>12日台技(二)</text:p>
          </table:table-cell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office:value-type="string" table:style-name="ce42">
            <text:p>字第</text:p>
          </table:table-cell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office:value-type="string" table:style-name="ce42">
            <text:p>0920056764號</text:p>
          </table:table-cell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office:value-type="string" table:style-name="ce42">
            <text:p>函核定。</text:p>
          </table:table-cell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table:style-name="ce42"/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office:value-type="string" table:style-name="ce42">
            <text:p>左列借款利率</text:p>
          </table:table-cell>
          <table:table-cell table:number-columns-repeated="16377"/>
        </table:table-row>
        <table:table-row table:style-name="ro13">
          <table:table-cell table:style-name="ce42"/>
          <table:table-cell table:style-name="ce51"/>
          <table:table-cell table:style-name="ce5"/>
          <table:table-cell table:style-name="ce21"/>
          <table:table-cell table:style-name="ce5"/>
          <table:table-cell table:style-name="ce222"/>
          <table:table-cell office:value-type="string" table:style-name="ce42">
            <text:p>估計為2%。</text:p>
          </table:table-cell>
          <table:table-cell table:number-columns-repeated="16377"/>
        </table:table-row>
        <table:table-row table:style-name="ro7">
          <table:table-cell table:style-name="ce42"/>
          <table:table-cell table:style-name="ce51"/>
          <table:table-cell table:style-name="ce5"/>
          <table:table-cell table:style-name="ce21"/>
          <table:table-cell table:style-name="ce5"/>
          <table:table-cell table:style-name="ce22"/>
          <table:table-cell table:style-name="ce42"/>
          <table:table-cell table:number-columns-repeated="16377"/>
        </table:table-row>
        <table:table-row table:number-rows-repeated="9" table:style-name="ro13">
          <table:table-cell table:style-name="ce42"/>
          <table:table-cell table:style-name="ce51"/>
          <table:table-cell table:style-name="ce5"/>
          <table:table-cell table:style-name="ce21"/>
          <table:table-cell table:style-name="ce5"/>
          <table:table-cell table:style-name="ce22"/>
          <table:table-cell table:style-name="ce42"/>
          <table:table-cell table:number-columns-repeated="16377"/>
        </table:table-row>
        <table:table-row table:style-name="ro2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table:style-name="ce42"/>
          <table:table-cell table:number-columns-repeated="16377"/>
        </table:table-row>
        <table:table-row table:style-name="ro13">
          <table:table-cell table:number-columns-repeated="2" table:style-name="ce42"/>
          <table:table-cell table:style-name="ce25"/>
          <table:table-cell table:style-name="ce24"/>
          <table:table-cell table:number-columns-repeated="2" table:style-name="ce25"/>
          <table:table-cell table:style-name="ce42"/>
          <table:table-cell table:number-columns-repeated="16377"/>
        </table:table-row>
        <table:table-row table:style-name="ro13">
          <table:table-cell office:value-type="string" table:style-name="ce52">
            <text:p>合 <text:s text:c="5"/>計</text:p>
          </table:table-cell>
          <table:table-cell table:style-name="ce53"/>
          <table:table-cell office:value-type="float" office:value="18100000" table:formula="msoxl:=SUM(C9:C28)" table:style-name="ce6">
            <text:p><text:s/>18,100,000<text:s/></text:p>
          </table:table-cell>
          <table:table-cell office:value-type="float" office:value="0" table:style-name="ce223">
            <text:p>0</text:p>
          </table:table-cell>
          <table:table-cell office:value-type="float" office:value="9100000" table:formula="msoxl:=SUM(E9:E28)" table:style-name="ce6">
            <text:p><text:s/>9,100,000<text:s/></text:p>
          </table:table-cell>
          <table:table-cell office:value-type="float" office:value="9000000" table:formula="msoxl:=SUM(F9:F28)" table:style-name="ce6">
            <text:p><text:s/>9,000,000<text:s/></text:p>
          </table:table-cell>
          <table:table-cell table:style-name="ce53"/>
          <table:table-cell table:number-columns-repeated="16377"/>
        </table:table-row>
        <table:table-row table:style-name="ro13">
          <table:table-cell table:number-columns-repeated="2" table:style-name="ce36"/>
          <table:table-cell table:number-columns-repeated="4" table:style-name="ce26"/>
          <table:table-cell table:style-name="ce36"/>
          <table:table-cell table:number-columns-repeated="16377"/>
        </table:table-row>
        <table:table-row table:style-name="ro13">
          <table:table-cell table:number-columns-repeated="2" table:style-name="ce169"/>
          <table:table-cell table:number-columns-repeated="4" table:style-name="ce54"/>
          <table:table-cell table:number-columns-repeated="16378" table:style-name="ce169"/>
        </table:table-row>
        <table:table-row table:number-rows-repeated="1048545" table:style-name="ro2">
          <table:table-cell table:number-columns-repeated="16384"/>
        </table:table-row>
      </table:table>
      <table:table table:name="收入明細表" table:style-name="ta1">
        <table:table-column table:style-name="co6" table:default-cell-style-name="ce169"/>
        <table:table-column table:style-name="co17" table:default-cell-style-name="ce162"/>
        <table:table-column table:style-name="co2" table:default-cell-style-name="ce55"/>
        <table:table-column table:style-name="co21" table:default-cell-style-name="ce67"/>
        <table:table-column table:style-name="co12" table:default-cell-style-name="ce61"/>
        <table:table-column table:style-name="co22" table:default-cell-style-name="ce169"/>
        <table:table-column table:style-name="co4" table:default-cell-style-name="ce55"/>
        <table:table-column table:style-name="co23" table:default-cell-style-name="ce224"/>
        <table:table-column table:style-name="co24" table:default-cell-style-name="ce168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column table:style-name="co6" table:default-cell-style-name="ce61"/>
        <table:table-column table:style-name="co17" table:default-cell-style-name="ce61"/>
        <table:table-column table:style-name="co2" table:default-cell-style-name="ce61"/>
        <table:table-column table:style-name="co21" table:default-cell-style-name="ce61"/>
        <table:table-column table:style-name="co12" table:default-cell-style-name="ce61"/>
        <table:table-column table:style-name="co22" table:default-cell-style-name="ce61"/>
        <table:table-column table:style-name="co4" table:default-cell-style-name="ce61"/>
        <table:table-column table:style-name="co23" table:default-cell-style-name="ce61"/>
        <table:table-column table:style-name="co24" table:default-cell-style-name="ce61"/>
        <table:table-column table:style-name="co9" table:number-columns-repeated="247" table:default-cell-style-name="ce61"/>
        <table:table-row table:style-name="ro8">
          <table:table-cell office:value-type="string" table:style-name="ce36">
            <text:p>編號：306</text:p>
          </table:table-cell>
          <table:table-cell table:style-name="ce162"/>
          <table:table-cell table:style-name="ce55"/>
          <table:table-cell table:style-name="ce67"/>
          <table:table-cell table:style-name="ce61"/>
          <table:table-cell table:style-name="ce169"/>
          <table:table-cell table:style-name="ce55"/>
          <table:table-cell table:style-name="ce224"/>
          <table:table-cell table:style-name="ce16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7">
            <text:p>南開科技大學</text:p>
          </table:table-cell>
          <table:covered-table-cell table:number-columns-repeated="8"/>
          <table:table-cell table:number-columns-repeated="16375" table:style-name="ce55"/>
        </table:table-row>
        <table:table-row table:style-name="ro8">
          <table:table-cell office:value-type="string" table:number-columns-spanned="9" table:number-rows-spanned="1" table:style-name="ce297">
            <text:p>收入預算明細表</text:p>
          </table:table-cell>
          <table:covered-table-cell table:number-columns-repeated="8"/>
          <table:table-cell table:number-columns-repeated="16375" table:style-name="ce55"/>
        </table:table-row>
        <table:table-row table:style-name="ro8">
          <table:table-cell office:value-type="string" table:style-name="ce165">
            <text:p><text:s text:c="11"/></text:p>
          </table:table-cell>
          <table:table-cell table:style-name="ce129"/>
          <table:table-cell table:number-columns-repeated="2" table:style-name="ce221"/>
          <table:table-cell office:value-type="string" table:number-columns-spanned="2" table:number-rows-spanned="1" table:style-name="ce303">
            <text:p><text:s text:c="4"/>105學年度</text:p>
          </table:table-cell>
          <table:covered-table-cell/>
          <table:table-cell office:value-type="string" table:number-columns-spanned="3" table:number-rows-spanned="1" table:style-name="ce305">
            <text:p><text:s text:c="4"/>全1頁第1頁</text:p>
          </table:table-cell>
          <table:covered-table-cell table:number-columns-repeated="2"/>
          <table:table-cell table:number-columns-repeated="16375" table:style-name="ce55"/>
        </table:table-row>
        <table:table-row table:style-name="ro8">
          <table:table-cell table:style-name="ce10"/>
          <table:table-cell table:style-name="ce130"/>
          <table:table-cell table:style-name="ce56"/>
          <table:table-cell table:style-name="ce57"/>
          <table:table-cell table:style-name="ce170"/>
          <table:table-cell table:style-name="ce58"/>
          <table:table-cell office:value-type="string" table:number-columns-spanned="3" table:number-rows-spanned="1" table:style-name="ce307">
            <text:p><text:s text:c="12"/>單位 : 新台幣元</text:p>
          </table:table-cell>
          <table:covered-table-cell table:number-columns-repeated="2"/>
          <table:table-cell table:number-columns-repeated="16375" table:style-name="ce55"/>
        </table:table-row>
        <table:table-row table:style-name="ro8">
          <table:table-cell table:style-name="ce12"/>
          <table:table-cell office:value-type="string" table:number-columns-spanned="3" table:number-rows-spanned="3" table:style-name="ce351">
            <text:p>科 <text:s text:c="4"/>目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2" table:number-rows-spanned="1" table:style-name="ce349">
            <text:p>(本)年度預算與</text:p>
          </table:table-cell>
          <table:covered-table-cell/>
          <table:table-cell office:value-type="string" table:number-columns-spanned="1" table:number-rows-spanned="4" table:style-name="ce348">
            <text:p>說明</text:p>
          </table:table-cell>
          <table:table-cell table:number-columns-repeated="16375" table:style-name="ce55"/>
        </table:table-row>
        <table:table-row table:style-name="ro8">
          <table:table-cell office:value-type="string" table:style-name="ce59">
            <text:p>(前)年度<text:s text:c="3"/></text:p>
          </table:table-cell>
          <table:covered-table-cell/>
          <table:covered-table-cell table:number-columns-repeated="2"/>
          <table:table-cell office:value-type="string" table:style-name="ce20">
            <text:p>(本)年度<text:s text:c="8"/></text:p>
          </table:table-cell>
          <table:table-cell office:value-type="string" table:style-name="ce59">
            <text:p>估計(上)</text:p>
          </table:table-cell>
          <table:table-cell office:value-type="string" table:number-columns-spanned="2" table:number-rows-spanned="1" table:style-name="ce350">
            <text:p>估計(上)年度</text:p>
          </table:table-cell>
          <table:covered-table-cell/>
          <table:covered-table-cell/>
          <table:table-cell table:number-columns-repeated="16375" table:style-name="ce55"/>
        </table:table-row>
        <table:table-row table:style-name="ro8">
          <table:table-cell office:value-type="string" table:style-name="ce59">
            <text:p>決算數</text:p>
          </table:table-cell>
          <table:covered-table-cell/>
          <table:covered-table-cell table:number-columns-repeated="2"/>
          <table:table-cell office:value-type="string" table:style-name="ce20">
            <text:p>預算數</text:p>
          </table:table-cell>
          <table:table-cell office:value-type="string" table:style-name="ce59">
            <text:p>年度決算數</text:p>
          </table:table-cell>
          <table:table-cell office:value-type="string" table:number-columns-spanned="2" table:number-rows-spanned="1" table:style-name="ce352">
            <text:p>決算比較</text:p>
          </table:table-cell>
          <table:covered-table-cell/>
          <table:covered-table-cell/>
          <table:table-cell table:number-columns-repeated="16375" table:style-name="ce55"/>
        </table:table-row>
        <table:table-row table:style-name="ro8">
          <table:table-cell table:style-name="ce13"/>
          <table:table-cell office:value-type="string" table:style-name="ce131">
            <text:p>編號</text:p>
          </table:table-cell>
          <table:table-cell office:value-type="string" table:number-columns-spanned="2" table:number-rows-spanned="1" table:style-name="ce351">
            <text:p>名 <text:s text:c="2"/>稱</text:p>
          </table:table-cell>
          <table:covered-table-cell/>
          <table:table-cell table:style-name="ce50"/>
          <table:table-cell table:style-name="ce13"/>
          <table:table-cell office:value-type="string" table:style-name="ce7">
            <text:p>差異</text:p>
          </table:table-cell>
          <table:table-cell office:value-type="string" table:style-name="ce226">
            <text:p>%</text:p>
          </table:table-cell>
          <table:covered-table-cell/>
          <table:table-cell table:number-columns-repeated="16375" table:style-name="ce55"/>
        </table:table-row>
        <table:table-row table:style-name="ro8">
          <table:table-cell office:value-type="float" office:value="542593297" table:formula="msoxl:=SUM(A11:A13)" table:style-name="ce132">
            <text:p>542,593,297<text:s/></text:p>
          </table:table-cell>
          <table:table-cell office:value-type="float" office:value="4110" table:style-name="ce60">
            <text:p>4110</text:p>
          </table:table-cell>
          <table:table-cell office:value-type="string" table:style-name="ce133">
            <text:p>學雜費收入</text:p>
          </table:table-cell>
          <table:table-cell table:style-name="ce134"/>
          <table:table-cell office:value-type="float" office:value="540726000" table:formula="msoxl:=SUM(E11:E13)" table:style-name="ce135">
            <text:p>540,726,000<text:s/></text:p>
          </table:table-cell>
          <table:table-cell office:value-type="float" office:value="547400000" table:formula="msoxl:=SUM(F11:F13)" table:style-name="ce132">
            <text:p>547,400,000<text:s/></text:p>
          </table:table-cell>
          <table:table-cell office:value-type="float" office:value="-6674000" table:formula="msoxl:=E10-F10" table:style-name="ce136">
            <text:p>-6,674,000<text:s/></text:p>
          </table:table-cell>
          <table:table-cell office:value-type="percentage" office:value="-1.2192181220314213E-2" table:formula="msoxl:=G10/F10" table:style-name="ce227">
            <text:p>-1%</text:p>
          </table:table-cell>
          <table:table-cell office:value-type="string" table:style-name="ce51">
            <text:p>一</text:p>
          </table:table-cell>
          <table:table-cell table:number-columns-repeated="16375"/>
        </table:table-row>
        <table:table-row table:style-name="ro8">
          <table:table-cell office:value-type="float" office:value="403090357" table:style-name="ce137">
            <text:p><text:s/>403,090,357<text:s/></text:p>
          </table:table-cell>
          <table:table-cell office:value-type="float" office:value="4111" table:style-name="ce62">
            <text:p>4111</text:p>
          </table:table-cell>
          <table:table-cell table:style-name="ce138"/>
          <table:table-cell office:value-type="string" table:style-name="ce139">
            <text:p>學費收入</text:p>
          </table:table-cell>
          <table:table-cell office:value-type="float" office:value="402971000" table:formula="msoxl:=ROUND('C:\Users\conny\AppData\Local\Temp\Rar$DI00.223\[附件5：預算書(P5~8,P14~56).xls]14_學雜費收入(P32~P39)'!H182,-3)" table:style-name="ce140">
            <text:p>402,971,000<text:s/></text:p>
          </table:table-cell>
          <table:table-cell office:value-type="float" office:value="407300000" table:style-name="ce228">
            <text:p><text:s/>407,300,000<text:s/></text:p>
          </table:table-cell>
          <table:table-cell office:value-type="float" office:value="-4329000" table:formula="msoxl:=E11-F11" table:style-name="ce141">
            <text:p>-4,329,000<text:s/></text:p>
          </table:table-cell>
          <table:table-cell office:value-type="percentage" office:value="-1.0628529339553154E-2" table:formula="msoxl:=G11/F11" table:style-name="ce229">
            <text:p>-1%</text:p>
          </table:table-cell>
          <table:table-cell office:value-type="string" table:style-name="ce142">
            <text:p><text:s text:c="2"/></text:p>
          </table:table-cell>
          <table:table-cell table:number-columns-repeated="16375"/>
        </table:table-row>
        <table:table-row table:style-name="ro8">
          <table:table-cell office:value-type="float" office:value="130529420" table:style-name="ce137">
            <text:p><text:s/>130,529,420<text:s/></text:p>
          </table:table-cell>
          <table:table-cell office:value-type="float" office:value="4112" table:style-name="ce62">
            <text:p>4112</text:p>
          </table:table-cell>
          <table:table-cell table:style-name="ce138"/>
          <table:table-cell office:value-type="string" table:style-name="ce139">
            <text:p>雜費收入</text:p>
          </table:table-cell>
          <table:table-cell office:value-type="float" office:value="128523000" table:formula="msoxl:=ROUND('C:\Users\conny\AppData\Local\Temp\Rar$DI00.223\[附件5：預算書(P5~8,P14~56).xls]14_學雜費收入(P32~P39)'!J182-'C:\Users\conny\AppData\Local\Temp\Rar$DI00.223\[附件5：預算書(P5~8,P14~56).xls]14_學雜費收入(P32~P39)'!J180-'C:\Users\conny\AppData\Local\Temp\Rar$DI00.223\[附件5：預算書(P5~8,P14~56).xls]14_學雜費收入(P32~P39)'!J181,-3)" table:style-name="ce140">
            <text:p>128,523,000<text:s/></text:p>
          </table:table-cell>
          <table:table-cell office:value-type="float" office:value="130800000" table:style-name="ce228">
            <text:p><text:s/>130,800,000<text:s/></text:p>
          </table:table-cell>
          <table:table-cell office:value-type="float" office:value="-2277000" table:formula="msoxl:=E12-F12" table:style-name="ce143">
            <text:p>-2,277,000<text:s/></text:p>
          </table:table-cell>
          <table:table-cell office:value-type="percentage" office:value="-1.7408256880733945E-2" table:formula="msoxl:=G12/F12" table:style-name="ce229">
            <text:p>-2%</text:p>
          </table:table-cell>
          <table:table-cell office:value-type="string" table:style-name="ce142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8973520" table:style-name="ce137">
            <text:p><text:s/>8,973,520<text:s/></text:p>
          </table:table-cell>
          <table:table-cell office:value-type="float" office:value="4113" table:style-name="ce62">
            <text:p>4113</text:p>
          </table:table-cell>
          <table:table-cell table:style-name="ce138"/>
          <table:table-cell office:value-type="string" table:style-name="ce139">
            <text:p>實習實驗費收入</text:p>
          </table:table-cell>
          <table:table-cell office:value-type="float" office:value="9232000" table:formula="msoxl:='C:\Users\conny\AppData\Local\Temp\Rar$DI00.223\[附件5：預算書(P5~8,P14~56).xls]14_學雜費收入(P32~P39)'!J180+'C:\Users\conny\AppData\Local\Temp\Rar$DI00.223\[附件5：預算書(P5~8,P14~56).xls]14_學雜費收入(P32~P39)'!J181" table:style-name="ce140">
            <text:p>9,232,000<text:s/></text:p>
          </table:table-cell>
          <table:table-cell office:value-type="float" office:value="9300000" table:style-name="ce228">
            <text:p><text:s/>9,300,000<text:s/></text:p>
          </table:table-cell>
          <table:table-cell office:value-type="float" office:value="-68000" table:formula="msoxl:=E13-F13" table:style-name="ce143">
            <text:p>-68,000<text:s/></text:p>
          </table:table-cell>
          <table:table-cell office:value-type="percentage" office:value="-7.3118279569892473E-3" table:formula="msoxl:=G13/F13" table:style-name="ce229">
            <text:p>-1%</text:p>
          </table:table-cell>
          <table:table-cell office:value-type="string" table:style-name="ce51">
            <text:p><text:s/></text:p>
          </table:table-cell>
          <table:table-cell table:number-columns-repeated="16375"/>
        </table:table-row>
        <table:table-row table:style-name="ro8">
          <table:table-cell office:value-type="float" office:value="5797540" table:style-name="ce144">
            <text:p><text:s/>5,797,540<text:s/></text:p>
          </table:table-cell>
          <table:table-cell office:value-type="float" office:value="4120" table:style-name="ce63">
            <text:p>4120</text:p>
          </table:table-cell>
          <table:table-cell office:value-type="string" table:style-name="ce133">
            <text:p>推廣教育收入</text:p>
          </table:table-cell>
          <table:table-cell table:style-name="ce134"/>
          <table:table-cell office:value-type="float" office:value="6453000" table:formula="msoxl:='C:\Users\conny\AppData\Local\Temp\Rar$DI00.223\[附件5：預算書(P5~8,P14~56).xls]15_推廣收入(p40)'!B23" table:style-name="ce145">
            <text:p>6,453,000<text:s/></text:p>
          </table:table-cell>
          <table:table-cell office:value-type="float" office:value="6400000" table:style-name="ce38">
            <text:p><text:s/>6,400,000<text:s/></text:p>
          </table:table-cell>
          <table:table-cell office:value-type="float" office:value="53000" table:formula="msoxl:=E14-F14" table:style-name="ce136">
            <text:p>53,000<text:s/></text:p>
          </table:table-cell>
          <table:table-cell office:value-type="percentage" office:value="8.2812500000000004E-3" table:formula="msoxl:=G14/F14" table:style-name="ce227">
            <text:p>1%</text:p>
          </table:table-cell>
          <table:table-cell office:value-type="string" table:style-name="ce142">
            <text:p>二</text:p>
          </table:table-cell>
          <table:table-cell table:number-columns-repeated="16375"/>
        </table:table-row>
        <table:table-row table:style-name="ro8">
          <table:table-cell office:value-type="float" office:value="28788208" table:style-name="ce144">
            <text:p><text:s/>28,788,208<text:s/></text:p>
          </table:table-cell>
          <table:table-cell office:value-type="float" office:value="4130" table:style-name="ce63">
            <text:p>4130</text:p>
          </table:table-cell>
          <table:table-cell office:value-type="string" table:style-name="ce133">
            <text:p>產學合作收入</text:p>
          </table:table-cell>
          <table:table-cell table:style-name="ce134"/>
          <table:table-cell office:value-type="float" office:value="30000000" table:formula="msoxl:='C:\Users\conny\AppData\Local\Temp\Rar$DI00.223\[附件5：預算書(P5~8,P14~56).xls]16_產學收入(p41)'!B21" table:style-name="ce145">
            <text:p>30,000,000<text:s/></text:p>
          </table:table-cell>
          <table:table-cell office:value-type="float" office:value="29950000" table:style-name="ce38">
            <text:p><text:s/>29,950,000<text:s/></text:p>
          </table:table-cell>
          <table:table-cell office:value-type="float" office:value="50000" table:formula="msoxl:=E15-F15" table:style-name="ce136">
            <text:p>50,000<text:s/></text:p>
          </table:table-cell>
          <table:table-cell office:value-type="percentage" office:value="1.6694490818030051E-3" table:formula="msoxl:=G15/F15" table:style-name="ce227">
            <text:p>0%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float" office:value="144128727" table:formula="msoxl:=SUM(A17:A18)" table:style-name="ce144">
            <text:p><text:s/>144,128,727<text:s/></text:p>
          </table:table-cell>
          <table:table-cell office:value-type="float" office:value="4150" table:style-name="ce63">
            <text:p>4150</text:p>
          </table:table-cell>
          <table:table-cell office:value-type="string" table:style-name="ce133">
            <text:p>補助及受贈收入</text:p>
          </table:table-cell>
          <table:table-cell table:style-name="ce134"/>
          <table:table-cell office:value-type="float" office:value="111240000" table:formula="msoxl:=SUM(E17:E18)" table:style-name="ce146">
            <text:p>111,240,000<text:s/></text:p>
          </table:table-cell>
          <table:table-cell office:value-type="float" office:value="121000000" table:formula="msoxl:=SUM(F17:F18)" table:style-name="ce230">
            <text:p>121,000,000<text:s/></text:p>
          </table:table-cell>
          <table:table-cell office:value-type="float" office:value="-9760000" table:formula="msoxl:=E16-F16" table:style-name="ce136">
            <text:p>-9,760,000<text:s/></text:p>
          </table:table-cell>
          <table:table-cell office:value-type="percentage" office:value="-8.0661157024793387E-2" table:formula="msoxl:=G16/F16" table:style-name="ce227">
            <text:p>-8%</text:p>
          </table:table-cell>
          <table:table-cell table:style-name="ce142"/>
          <table:table-cell table:number-columns-repeated="16375"/>
        </table:table-row>
        <table:table-row table:style-name="ro8">
          <table:table-cell office:value-type="float" office:value="142002566" table:style-name="ce137">
            <text:p><text:s/>142,002,566<text:s/></text:p>
          </table:table-cell>
          <table:table-cell office:value-type="float" office:value="4151" table:style-name="ce62">
            <text:p>4151</text:p>
          </table:table-cell>
          <table:table-cell table:style-name="ce138"/>
          <table:table-cell office:value-type="string" table:style-name="ce139">
            <text:p>補助收入</text:p>
          </table:table-cell>
          <table:table-cell office:value-type="float" office:value="110240000" table:formula="msoxl:='C:\Users\conny\AppData\Local\Temp\Rar$DI00.223\[附件5：預算書(P5~8,P14~56).xls]17_補助收入(p42-43)'!B46-'C:\Users\conny\AppData\Local\Temp\Rar$DI00.223\[附件5：預算書(P5~8,P14~56).xls]17_補助收入(p42-43)'!B45" table:style-name="ce147">
            <text:p>110,240,000<text:s/></text:p>
          </table:table-cell>
          <table:table-cell office:value-type="float" office:value="120000000" table:style-name="ce228">
            <text:p><text:s/>120,000,000<text:s/></text:p>
          </table:table-cell>
          <table:table-cell office:value-type="float" office:value="-9760000" table:formula="msoxl:=E17-F17" table:style-name="ce141">
            <text:p>-9,760,000<text:s/></text:p>
          </table:table-cell>
          <table:table-cell office:value-type="percentage" office:value="-8.1333333333333327E-2" table:formula="msoxl:=G17/F17" table:style-name="ce231">
            <text:p>-8%</text:p>
          </table:table-cell>
          <table:table-cell table:style-name="ce232"/>
          <table:table-cell table:number-columns-repeated="16375"/>
        </table:table-row>
        <table:table-row table:style-name="ro8">
          <table:table-cell office:value-type="float" office:value="2126161" table:style-name="ce137">
            <text:p><text:s/>2,126,161<text:s/></text:p>
          </table:table-cell>
          <table:table-cell office:value-type="float" office:value="4152" table:style-name="ce62">
            <text:p>4152</text:p>
          </table:table-cell>
          <table:table-cell table:style-name="ce138"/>
          <table:table-cell office:value-type="string" table:style-name="ce139">
            <text:p>受贈收入</text:p>
          </table:table-cell>
          <table:table-cell office:value-type="float" office:value="1000000" table:formula="msoxl:='C:\Users\conny\AppData\Local\Temp\Rar$DI00.223\[附件5：預算書(P5~8,P14~56).xls]17_補助收入(p42-43)'!B45" table:style-name="ce140">
            <text:p>1,000,000<text:s/></text:p>
          </table:table-cell>
          <table:table-cell office:value-type="float" office:value="1000000" table:style-name="ce228">
            <text:p><text:s/>1,000,000<text:s/></text:p>
          </table:table-cell>
          <table:table-cell office:value-type="float" office:value="0" table:formula="msoxl:=E18-F18" table:style-name="ce148">
            <text:p>0<text:s/></text:p>
          </table:table-cell>
          <table:table-cell office:value-type="percentage" office:value="0" table:formula="msoxl:=G18/F18" table:style-name="ce229">
            <text:p>0%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float" office:value="8184345" table:formula="msoxl:=SUM(A20:A21)" table:style-name="ce144">
            <text:p><text:s/>8,184,345<text:s/></text:p>
          </table:table-cell>
          <table:table-cell office:value-type="float" office:value="4170" table:style-name="ce63">
            <text:p>4170</text:p>
          </table:table-cell>
          <table:table-cell office:value-type="string" table:style-name="ce149">
            <text:p>財務收入</text:p>
          </table:table-cell>
          <table:table-cell table:style-name="ce150"/>
          <table:table-cell office:value-type="float" office:value="5859000" table:formula="msoxl:=SUM(E20:E21)" table:style-name="ce145">
            <text:p>5,859,000<text:s/></text:p>
          </table:table-cell>
          <table:table-cell office:value-type="float" office:value="5905500" table:formula="msoxl:=F20+F21" table:style-name="ce230">
            <text:p>5,905,500<text:s/></text:p>
          </table:table-cell>
          <table:table-cell office:value-type="float" office:value="-46500" table:formula="msoxl:=E19-F19" table:style-name="ce136">
            <text:p>-46,500<text:s/></text:p>
          </table:table-cell>
          <table:table-cell office:value-type="percentage" office:value="-7.874015748031496E-3" table:formula="msoxl:=G19/F19" table:style-name="ce227">
            <text:p>-1%</text:p>
          </table:table-cell>
          <table:table-cell office:value-type="string" table:style-name="ce51">
            <text:p><text:s text:c="2"/></text:p>
          </table:table-cell>
          <table:table-cell table:number-columns-repeated="16375"/>
        </table:table-row>
        <table:table-row table:style-name="ro8">
          <table:table-cell office:value-type="float" office:value="8172648" table:style-name="ce137">
            <text:p><text:s/>8,172,648<text:s/></text:p>
          </table:table-cell>
          <table:table-cell office:value-type="float" office:value="4171" table:style-name="ce62">
            <text:p>4171</text:p>
          </table:table-cell>
          <table:table-cell table:style-name="ce138"/>
          <table:table-cell office:value-type="string" table:style-name="ce139">
            <text:p>利息收入</text:p>
          </table:table-cell>
          <table:table-cell office:value-type="float" office:value="5853000" table:formula="msoxl:='C:\Users\conny\AppData\Local\Temp\Rar$DI00.223\[附件5：預算書(P5~8,P14~56).xls]18_財務收入(P44)'!B7+'C:\Users\conny\AppData\Local\Temp\Rar$DI00.223\[附件5：預算書(P5~8,P14~56).xls]18_財務收入(P44)'!B8" table:style-name="ce140">
            <text:p>5,853,000<text:s/></text:p>
          </table:table-cell>
          <table:table-cell office:value-type="float" office:value="5900000" table:style-name="ce228">
            <text:p><text:s/>5,900,000<text:s/></text:p>
          </table:table-cell>
          <table:table-cell office:value-type="float" office:value="-47000" table:formula="msoxl:=E20-F20" table:style-name="ce141">
            <text:p>-47,000<text:s/></text:p>
          </table:table-cell>
          <table:table-cell office:value-type="percentage" office:value="-7.9661016949152536E-3" table:formula="msoxl:=G20/F20" table:style-name="ce229">
            <text:p>-1%</text:p>
          </table:table-cell>
          <table:table-cell table:style-name="ce142"/>
          <table:table-cell table:number-columns-repeated="16375"/>
        </table:table-row>
        <table:table-row table:style-name="ro8">
          <table:table-cell office:value-type="float" office:value="11697" table:style-name="ce137">
            <text:p><text:s/>11,697<text:s/></text:p>
          </table:table-cell>
          <table:table-cell office:value-type="float" office:value="4173" table:style-name="ce62">
            <text:p>4173</text:p>
          </table:table-cell>
          <table:table-cell table:style-name="ce138"/>
          <table:table-cell office:value-type="string" table:style-name="ce139">
            <text:p>基金收益</text:p>
          </table:table-cell>
          <table:table-cell office:value-type="float" office:value="6000" table:formula="msoxl:='C:\Users\conny\AppData\Local\Temp\Rar$DI00.223\[附件5：預算書(P5~8,P14~56).xls]18_財務收入(P44)'!B10" table:style-name="ce151">
            <text:p>6,000<text:s/></text:p>
          </table:table-cell>
          <table:table-cell office:value-type="float" office:value="5500" table:style-name="ce207">
            <text:p>5,500<text:s/></text:p>
          </table:table-cell>
          <table:table-cell office:value-type="float" office:value="500" table:formula="msoxl:=E21-F21" table:style-name="ce143">
            <text:p>500<text:s/></text:p>
          </table:table-cell>
          <table:table-cell office:value-type="percentage" office:value="9.0909090909090912E-2" table:formula="msoxl:=G21/F21" table:style-name="ce229">
            <text:p>9%</text:p>
          </table:table-cell>
          <table:table-cell table:style-name="ce142"/>
          <table:table-cell table:number-columns-repeated="16375"/>
        </table:table-row>
        <table:table-row table:style-name="ro8">
          <table:table-cell office:value-type="float" office:value="27509691" table:formula="msoxl:=SUM(A23:A25)" table:style-name="ce152">
            <text:p>27,509,691<text:s/></text:p>
          </table:table-cell>
          <table:table-cell office:value-type="float" office:value="4190" table:style-name="ce63">
            <text:p>4190</text:p>
          </table:table-cell>
          <table:table-cell office:value-type="string" table:style-name="ce133">
            <text:p>其他收入</text:p>
          </table:table-cell>
          <table:table-cell table:style-name="ce134"/>
          <table:table-cell office:value-type="float" office:value="25715000" table:formula="msoxl:=SUM(E23:E25)" table:style-name="ce145">
            <text:p>25,715,000<text:s/></text:p>
          </table:table-cell>
          <table:table-cell office:value-type="float" office:value="26306000" table:formula="msoxl:=SUM(F23:F25)" table:style-name="ce152">
            <text:p>26,306,000<text:s/></text:p>
          </table:table-cell>
          <table:table-cell office:value-type="float" office:value="-591000" table:formula="msoxl:=E22-F22" table:style-name="ce136">
            <text:p>-591,000<text:s/></text:p>
          </table:table-cell>
          <table:table-cell office:value-type="percentage" office:value="-2.2466357484984413E-2" table:formula="msoxl:=G22/F22" table:style-name="ce227">
            <text:p>-2%</text:p>
          </table:table-cell>
          <table:table-cell table:style-name="ce142"/>
          <table:table-cell table:number-columns-repeated="16375"/>
        </table:table-row>
        <table:table-row table:style-name="ro8">
          <table:table-cell office:value-type="float" office:value="1212380" table:style-name="ce137">
            <text:p><text:s/>1,212,380<text:s/></text:p>
          </table:table-cell>
          <table:table-cell office:value-type="float" office:value="4192" table:style-name="ce62">
            <text:p>4192</text:p>
          </table:table-cell>
          <table:table-cell table:style-name="ce138"/>
          <table:table-cell office:value-type="string" table:style-name="ce139">
            <text:p>試務費收入</text:p>
          </table:table-cell>
          <table:table-cell office:value-type="float" office:value="1026000" table:formula="msoxl:='C:\Users\conny\AppData\Local\Temp\Rar$DI00.223\[附件5：預算書(P5~8,P14~56).xls]19_其他收入(P45)'!B7" table:style-name="ce140">
            <text:p>1,026,000<text:s/></text:p>
          </table:table-cell>
          <table:table-cell office:value-type="float" office:value="1027000" table:style-name="ce228">
            <text:p><text:s/>1,027,000<text:s/></text:p>
          </table:table-cell>
          <table:table-cell office:value-type="float" office:value="-1000" table:formula="msoxl:=E23-F23" table:style-name="ce143">
            <text:p>-1,000<text:s/></text:p>
          </table:table-cell>
          <table:table-cell office:value-type="percentage" office:value="-9.7370983446932818E-4" table:formula="msoxl:=G23/F23" table:style-name="ce229">
            <text:p>0%</text:p>
          </table:table-cell>
          <table:table-cell table:style-name="ce51"/>
          <table:table-cell table:number-columns-repeated="16375"/>
        </table:table-row>
        <table:table-row table:style-name="ro8">
          <table:table-cell office:value-type="float" office:value="19870982" table:style-name="ce137">
            <text:p><text:s/>19,870,982<text:s/></text:p>
          </table:table-cell>
          <table:table-cell office:value-type="float" office:value="4193" table:style-name="ce62">
            <text:p>4193</text:p>
          </table:table-cell>
          <table:table-cell table:style-name="ce138"/>
          <table:table-cell office:value-type="string" table:style-name="ce139">
            <text:p>住宿費收入</text:p>
          </table:table-cell>
          <table:table-cell office:value-type="float" office:value="20010000" table:formula="msoxl:='C:\Users\conny\AppData\Local\Temp\Rar$DI00.223\[附件5：預算書(P5~8,P14~56).xls]19_其他收入(P45)'!B18" table:style-name="ce140">
            <text:p>20,010,000<text:s/></text:p>
          </table:table-cell>
          <table:table-cell office:value-type="float" office:value="20579000" table:style-name="ce228">
            <text:p><text:s/>20,579,000<text:s/></text:p>
          </table:table-cell>
          <table:table-cell office:value-type="float" office:value="-569000" table:formula="msoxl:=E24-F24" table:style-name="ce143">
            <text:p>-569,000<text:s/></text:p>
          </table:table-cell>
          <table:table-cell office:value-type="percentage" office:value="-2.7649545653335925E-2" table:formula="msoxl:=G24/F24" table:style-name="ce229">
            <text:p>-3%</text:p>
          </table:table-cell>
          <table:table-cell office:value-type="string" table:style-name="ce51">
            <text:p><text:s text:c="2"/></text:p>
          </table:table-cell>
          <table:table-cell table:number-columns-repeated="16375"/>
        </table:table-row>
        <table:table-row table:style-name="ro8">
          <table:table-cell office:value-type="float" office:value="6426329" table:style-name="ce137">
            <text:p><text:s/>6,426,329<text:s/></text:p>
          </table:table-cell>
          <table:table-cell office:value-type="float" office:value="4199" table:style-name="ce62">
            <text:p>4199</text:p>
          </table:table-cell>
          <table:table-cell table:style-name="ce138"/>
          <table:table-cell office:value-type="string" table:style-name="ce139">
            <text:p>雜項收入</text:p>
          </table:table-cell>
          <table:table-cell office:value-type="float" office:value="4679000" table:formula="msoxl:='C:\Users\conny\AppData\Local\Temp\Rar$DI00.223\[附件5：預算書(P5~8,P14~56).xls]19_其他收入(P45)'!B21" table:style-name="ce153">
            <text:p>4,679,000<text:s/></text:p>
          </table:table-cell>
          <table:table-cell office:value-type="float" office:value="4700000" table:style-name="ce228">
            <text:p><text:s/>4,700,000<text:s/></text:p>
          </table:table-cell>
          <table:table-cell office:value-type="float" office:value="-21000" table:formula="msoxl:=E25-F25" table:style-name="ce143">
            <text:p>-21,000<text:s/></text:p>
          </table:table-cell>
          <table:table-cell office:value-type="percentage" office:value="-4.4680851063829789E-3" table:formula="msoxl:=G25/F25" table:style-name="ce229">
            <text:p>0%</text:p>
          </table:table-cell>
          <table:table-cell office:value-type="string" table:style-name="ce51">
            <text:p><text:s text:c="2"/></text:p>
          </table:table-cell>
          <table:table-cell table:number-columns-repeated="16375"/>
        </table:table-row>
        <table:table-row table:style-name="ro8">
          <table:table-cell office:value-type="float" office:value="757001808" table:formula="msoxl:=A10+A14+A15+A16+A19+A22" table:style-name="ce154">
            <text:p>757,001,808<text:s/></text:p>
          </table:table-cell>
          <table:table-cell table:style-name="ce64"/>
          <table:table-cell table:style-name="ce155"/>
          <table:table-cell office:value-type="string" table:style-name="ce156">
            <text:p>合 <text:s text:c="6"/>計</text:p>
          </table:table-cell>
          <table:table-cell office:value-type="float" office:value="719993000" table:formula="msoxl:=E10+E14+E15+E16+E19+E22" table:style-name="ce157">
            <text:p>719,993,000<text:s/></text:p>
          </table:table-cell>
          <table:table-cell office:value-type="float" office:value="736961500" table:formula="msoxl:=F10+F14+F15+F16+F19+F22" table:style-name="ce154">
            <text:p>736,961,500<text:s/></text:p>
          </table:table-cell>
          <table:table-cell office:value-type="float" office:value="-16968500" table:formula="msoxl:=G10+G14+G15+G16+G19+G22" table:style-name="ce158">
            <text:p>-16,968,500<text:s/></text:p>
          </table:table-cell>
          <table:table-cell office:value-type="percentage" office:value="-2.3024947707580384E-2" table:formula="msoxl:=G26/F26" table:style-name="ce233">
            <text:p>-2%</text:p>
          </table:table-cell>
          <table:table-cell table:style-name="ce159"/>
          <table:table-cell table:number-columns-repeated="16375"/>
        </table:table-row>
        <table:table-row table:style-name="ro1">
          <table:table-cell office:value-type="string" table:style-name="ce2">
            <text:p>本年度預算與估計上年度決算之比較，重大差異說明：</text:p>
          </table:table-cell>
          <table:table-cell table:style-name="ce160"/>
          <table:table-cell table:style-name="ce65"/>
          <table:table-cell table:style-name="ce66"/>
          <table:table-cell table:style-name="ce65"/>
          <table:table-cell table:style-name="ce169"/>
          <table:table-cell table:style-name="ce234"/>
          <table:table-cell table:style-name="ce235"/>
          <table:table-cell table:style-name="ce161"/>
          <table:table-cell table:number-columns-repeated="16375" table:style-name="ce65"/>
        </table:table-row>
        <table:table-row table:style-name="ro1">
          <table:table-cell office:value-type="string" table:style-name="ce2">
            <text:p>一、 學雜費收入：</text:p>
          </table:table-cell>
          <table:table-cell table:style-name="ce160"/>
          <table:table-cell table:style-name="ce65"/>
          <table:table-cell table:style-name="ce66"/>
          <table:table-cell table:style-name="ce65"/>
          <table:table-cell table:style-name="ce169"/>
          <table:table-cell table:style-name="ce2"/>
          <table:table-cell table:style-name="ce236"/>
          <table:table-cell table:style-name="ce163"/>
          <table:table-cell table:number-columns-repeated="16375" table:style-name="ce2"/>
        </table:table-row>
        <table:table-row table:style-name="ro1">
          <table:table-cell office:value-type="string" table:style-name="ce2">
            <text:p><text:s text:c="4"/>(一)105學年度上、下學期，繳費學生平均數預計6,160人。</text:p>
          </table:table-cell>
          <table:table-cell table:style-name="ce160"/>
          <table:table-cell table:style-name="ce65"/>
          <table:table-cell table:style-name="ce66"/>
          <table:table-cell table:style-name="ce65"/>
          <table:table-cell table:style-name="ce169"/>
          <table:table-cell table:style-name="ce2"/>
          <table:table-cell table:style-name="ce236"/>
          <table:table-cell table:style-name="ce163"/>
          <table:table-cell table:number-columns-repeated="16375" table:style-name="ce2"/>
        </table:table-row>
        <table:table-row table:style-name="ro1">
          <table:table-cell office:value-type="string" table:style-name="ce2">
            <text:p><text:s text:c="4"/>(二)預算數計算進位至仟元。</text:p>
          </table:table-cell>
          <table:table-cell table:style-name="ce160"/>
          <table:table-cell table:style-name="ce65"/>
          <table:table-cell table:style-name="ce66"/>
          <table:table-cell table:style-name="ce65"/>
          <table:table-cell table:style-name="ce169"/>
          <table:table-cell table:style-name="ce2"/>
          <table:table-cell table:style-name="ce236"/>
          <table:table-cell table:style-name="ce163"/>
          <table:table-cell table:number-columns-repeated="16375" table:style-name="ce2"/>
        </table:table-row>
        <table:table-row table:style-name="ro1">
          <table:table-cell office:value-type="string" table:style-name="ce36">
            <text:p>二、補助收入：主要係政府補助款預計減少所致。</text:p>
          </table:table-cell>
          <table:table-cell table:style-name="ce237"/>
          <table:table-cell table:number-columns-repeated="4" table:style-name="ce169"/>
          <table:table-cell table:style-name="ce36"/>
          <table:table-cell table:style-name="ce238"/>
          <table:table-cell table:style-name="ce165"/>
          <table:table-cell table:number-columns-repeated="16375" table:style-name="ce36"/>
        </table:table-row>
        <table:table-row table:style-name="ro8">
          <table:table-cell table:style-name="ce36"/>
          <table:table-cell table:style-name="ce237"/>
          <table:table-cell table:style-name="ce169"/>
          <table:table-cell table:style-name="ce239"/>
          <table:table-cell table:number-columns-repeated="3" table:style-name="ce169"/>
          <table:table-cell table:style-name="ce240"/>
          <table:table-cell table:style-name="ce168"/>
          <table:table-cell table:number-columns-repeated="16375" table:style-name="ce169"/>
        </table:table-row>
        <table:table-row table:number-rows-repeated="1048544" table:style-name="ro8">
          <table:table-cell table:number-columns-repeated="16384"/>
        </table:table-row>
      </table:table>
      <table:table table:name="支出明細表" table:style-name="ta2">
        <table:table-column table:style-name="co25" table:default-cell-style-name="ce221"/>
        <table:table-column table:style-name="co26" table:default-cell-style-name="ce126"/>
        <table:table-column table:style-name="co27" table:default-cell-style-name="ce221"/>
        <table:table-column table:style-name="co28" table:default-cell-style-name="ce126"/>
        <table:table-column table:style-name="co29" table:default-cell-style-name="ce221"/>
        <table:table-column table:style-name="co22" table:default-cell-style-name="ce65"/>
        <table:table-column table:style-name="co30" table:default-cell-style-name="ce127"/>
        <table:table-column table:style-name="co31" table:default-cell-style-name="ce241"/>
        <table:table-column table:style-name="co32" table:default-cell-style-name="ce171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2" table:default-cell-style-name="ce76"/>
        <table:table-column table:style-name="co30" table:default-cell-style-name="ce76"/>
        <table:table-column table:style-name="co31" table:default-cell-style-name="ce76"/>
        <table:table-column table:style-name="co32" table:default-cell-style-name="ce76"/>
        <table:table-column table:style-name="co9" table:number-columns-repeated="247" table:default-cell-style-name="ce76"/>
        <table:table-row table:style-name="ro14">
          <table:table-cell office:value-type="string" table:style-name="ce69">
            <text:p>編號：307</text:p>
          </table:table-cell>
          <table:table-cell table:style-name="ce126"/>
          <table:table-cell table:style-name="ce221"/>
          <table:table-cell table:style-name="ce126"/>
          <table:table-cell table:style-name="ce221"/>
          <table:table-cell table:style-name="ce65"/>
          <table:table-cell table:style-name="ce127"/>
          <table:table-cell table:style-name="ce241"/>
          <table:table-cell table:style-name="ce171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19">
            <text:p>南開科技大學</text:p>
          </table:table-cell>
          <table:covered-table-cell table:number-columns-repeated="8"/>
          <table:table-cell table:number-columns-repeated="16375" table:style-name="ce221"/>
        </table:table-row>
        <table:table-row table:style-name="ro14">
          <table:table-cell office:value-type="string" table:number-columns-spanned="9" table:number-rows-spanned="1" table:style-name="ce319">
            <text:p><text:s text:c="5"/>支出預算明細表<text:s text:c="5"/></text:p>
          </table:table-cell>
          <table:covered-table-cell table:number-columns-repeated="8"/>
          <table:table-cell table:number-columns-repeated="16375" table:style-name="ce221"/>
        </table:table-row>
        <table:table-row table:style-name="ro14">
          <table:table-cell office:value-type="string" table:number-columns-spanned="9" table:number-rows-spanned="1" table:style-name="ce319">
            <text:p><text:s text:c="32"/>105學年度<text:s text:c="34"/></text:p>
          </table:table-cell>
          <table:covered-table-cell table:number-columns-repeated="8"/>
          <table:table-cell table:number-columns-repeated="16375" table:style-name="ce221"/>
        </table:table-row>
        <table:table-row table:style-name="ro14">
          <table:table-cell table:style-name="ce173"/>
          <table:table-cell table:number-columns-repeated="4" table:style-name="ce167"/>
          <table:table-cell table:style-name="ce171"/>
          <table:table-cell table:style-name="ce167"/>
          <table:table-cell table:number-columns-spanned="2" table:number-rows-spanned="1" table:style-name="ce319"/>
          <table:covered-table-cell/>
          <table:table-cell table:number-columns-repeated="16375" table:style-name="ce221"/>
        </table:table-row>
        <table:table-row table:style-name="ro14">
          <table:table-cell table:style-name="ce4"/>
          <table:table-cell table:style-name="ce68"/>
          <table:table-cell table:style-name="ce69"/>
          <table:table-cell table:style-name="ce70"/>
          <table:table-cell table:style-name="ce173"/>
          <table:table-cell table:style-name="ce1"/>
          <table:table-cell office:value-type="string" table:number-columns-spanned="3" table:number-rows-spanned="1" table:style-name="ce343">
            <text:p><text:s text:c="12"/>單位 : 新台幣元</text:p>
          </table:table-cell>
          <table:covered-table-cell table:number-columns-repeated="2"/>
          <table:table-cell table:number-columns-repeated="16375" table:style-name="ce221"/>
        </table:table-row>
        <table:table-row table:style-name="ro14">
          <table:table-cell office:value-type="string" table:number-columns-spanned="1" table:number-rows-spanned="2" table:style-name="ce324">
            <text:p>(前) 年 <text:s/>度<text:s text:c="3"/></text:p>
          </table:table-cell>
          <table:table-cell office:value-type="string" table:number-columns-spanned="3" table:number-rows-spanned="2" table:style-name="ce357">
            <text:p>科 <text:s text:c="6"/>目</text:p>
          </table:table-cell>
          <table:covered-table-cell table:number-columns-repeated="2"/>
          <table:table-cell office:value-type="string" table:number-columns-spanned="1" table:number-rows-spanned="2" table:style-name="ce332">
            <text:p>(本) 年 <text:s/>度<text:s text:c="7"/></text:p>
          </table:table-cell>
          <table:table-cell office:value-type="string" table:number-columns-spanned="1" table:number-rows-spanned="2" table:style-name="ce334">
            <text:p>估計(上)年度<text:s text:c="5"/></text:p>
          </table:table-cell>
          <table:table-cell office:value-type="string" table:number-columns-spanned="2" table:number-rows-spanned="1" table:style-name="ce356">
            <text:p>(本)年度預算與估計</text:p>
          </table:table-cell>
          <table:covered-table-cell/>
          <table:table-cell office:value-type="string" table:number-columns-spanned="1" table:number-rows-spanned="3" table:style-name="ce357">
            <text:p>說明</text:p>
          </table:table-cell>
          <table:table-cell table:number-columns-repeated="16375" table:style-name="ce221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8">
            <text:p>(上)年度決算比較</text:p>
          </table:table-cell>
          <table:covered-table-cell/>
          <table:covered-table-cell/>
          <table:table-cell table:number-columns-repeated="16375" table:style-name="ce221"/>
        </table:table-row>
        <table:table-row table:style-name="ro14">
          <table:table-cell office:value-type="string" table:style-name="ce50">
            <text:p>決 <text:s text:c="2"/>算 <text:s text:c="2"/>數</text:p>
          </table:table-cell>
          <table:table-cell office:value-type="string" table:style-name="ce176">
            <text:p>編 號</text:p>
          </table:table-cell>
          <table:table-cell office:value-type="string" table:number-columns-spanned="2" table:number-rows-spanned="1" table:style-name="ce357">
            <text:p>名 <text:s text:c="2"/>稱</text:p>
          </table:table-cell>
          <table:covered-table-cell/>
          <table:table-cell office:value-type="string" table:style-name="ce9">
            <text:p>預 <text:s/>算 <text:s/>數</text:p>
          </table:table-cell>
          <table:table-cell office:value-type="string" table:style-name="ce31">
            <text:p>決算數</text:p>
          </table:table-cell>
          <table:table-cell office:value-type="string" table:style-name="ce14">
            <text:p>差異</text:p>
          </table:table-cell>
          <table:table-cell office:value-type="string" table:style-name="ce242">
            <text:p>%</text:p>
          </table:table-cell>
          <table:covered-table-cell/>
          <table:table-cell table:number-columns-repeated="16375" table:style-name="ce221"/>
        </table:table-row>
        <table:table-row table:style-name="ro14">
          <table:table-cell office:value-type="float" office:value="2770123" table:formula="msoxl:=SUM(A11:A16)" table:style-name="ce71">
            <text:p><text:s/>2,770,123<text:s/></text:p>
          </table:table-cell>
          <table:table-cell office:value-type="float" office:value="5110" table:style-name="ce72">
            <text:p>5110</text:p>
          </table:table-cell>
          <table:table-cell office:value-type="string" table:number-columns-spanned="2" table:number-rows-spanned="1" table:style-name="ce354">
            <text:p>董事會支出</text:p>
          </table:table-cell>
          <table:covered-table-cell/>
          <table:table-cell office:value-type="float" office:value="3598000" table:formula="msoxl:=SUM(E11:E16)" table:style-name="ce73">
            <text:p>3,598,000<text:s/></text:p>
          </table:table-cell>
          <table:table-cell office:value-type="float" office:value="3051500" table:formula="msoxl:=SUM(F11:F16)" table:style-name="ce74">
            <text:p>3,051,500<text:s/></text:p>
          </table:table-cell>
          <table:table-cell office:value-type="float" office:value="546500" table:formula="msoxl:=E10-F10" table:style-name="ce75">
            <text:p>546,500<text:s/></text:p>
          </table:table-cell>
          <table:table-cell office:value-type="percentage" office:value="0.17909224971325577" table:formula="msoxl:=G10/F10" table:style-name="ce243">
            <text:p>18%</text:p>
          </table:table-cell>
          <table:table-cell table:style-name="ce174"/>
          <table:table-cell table:number-columns-repeated="16375"/>
        </table:table-row>
        <table:table-row table:style-name="ro14">
          <table:table-cell office:value-type="float" office:value="1008974" table:style-name="ce77">
            <text:p><text:s/>1,008,974<text:s/></text:p>
          </table:table-cell>
          <table:table-cell office:value-type="float" office:value="5111" table:style-name="ce78">
            <text:p>5111</text:p>
          </table:table-cell>
          <table:table-cell table:style-name="ce172"/>
          <table:table-cell office:value-type="string" table:style-name="ce79">
            <text:p>人事費</text:p>
          </table:table-cell>
          <table:table-cell office:value-type="float" office:value="935000" table:formula="msoxl:='C:\Users\conny\AppData\Local\Temp\Rar$DI00.223\[附件5：預算書(P5~8,P14~56).xls]21_董事會支出(p48)'!B7" table:style-name="ce80">
            <text:p>935,000<text:s/></text:p>
          </table:table-cell>
          <table:table-cell office:value-type="float" office:value="930000" table:style-name="ce81">
            <text:p>930,000<text:s/></text:p>
          </table:table-cell>
          <table:table-cell office:value-type="float" office:value="5000" table:formula="msoxl:=E11-F11" table:style-name="ce82">
            <text:p>5,000<text:s/></text:p>
          </table:table-cell>
          <table:table-cell office:value-type="percentage" office:value="5.3763440860215058E-3" table:formula="msoxl:=G11/F11" table:style-name="ce244">
            <text:p>1%</text:p>
          </table:table-cell>
          <table:table-cell office:value-type="string" table:style-name="ce83">
            <text:p>一</text:p>
          </table:table-cell>
          <table:table-cell table:number-columns-repeated="16375"/>
        </table:table-row>
        <table:table-row table:style-name="ro14">
          <table:table-cell office:value-type="float" office:value="583174" table:style-name="ce77">
            <text:p><text:s/>583,174<text:s/></text:p>
          </table:table-cell>
          <table:table-cell office:value-type="float" office:value="5112" table:style-name="ce78">
            <text:p>5112</text:p>
          </table:table-cell>
          <table:table-cell table:style-name="ce84"/>
          <table:table-cell office:value-type="string" table:style-name="ce79">
            <text:p>業務費</text:p>
          </table:table-cell>
          <table:table-cell office:value-type="float" office:value="1059000" table:formula="msoxl:='C:\Users\conny\AppData\Local\Temp\Rar$DI00.223\[附件5：預算書(P5~8,P14~56).xls]21_董事會支出(p48)'!B8" table:style-name="ce80">
            <text:p>1,059,000<text:s/></text:p>
          </table:table-cell>
          <table:table-cell office:value-type="float" office:value="750000" table:style-name="ce85">
            <text:p><text:s/>750,000<text:s/></text:p>
          </table:table-cell>
          <table:table-cell office:value-type="float" office:value="309000" table:formula="msoxl:=E12-F12" table:style-name="ce82">
            <text:p>309,000<text:s/></text:p>
          </table:table-cell>
          <table:table-cell office:value-type="percentage" office:value="0.41199999999999998" table:formula="msoxl:=G12/F12" table:style-name="ce244">
            <text:p>41%</text:p>
          </table:table-cell>
          <table:table-cell office:value-type="string" table:style-name="ce86">
            <text:p><text:s text:c="3"/></text:p>
          </table:table-cell>
          <table:table-cell table:number-columns-repeated="16375"/>
        </table:table-row>
        <table:table-row table:style-name="ro14">
          <table:table-cell office:value-type="float" office:value="1200" table:style-name="ce77">
            <text:p><text:s/>1,200<text:s/></text:p>
          </table:table-cell>
          <table:table-cell office:value-type="float" office:value="5113" table:style-name="ce78">
            <text:p>5113</text:p>
          </table:table-cell>
          <table:table-cell table:style-name="ce84"/>
          <table:table-cell office:value-type="string" table:style-name="ce79">
            <text:p>維護費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formula="msoxl:=E13-F13" table:style-name="ce82">
            <text:p>0<text:s/></text:p>
          </table:table-cell>
          <table:table-cell office:value-type="percentage" office:value="0" table:style-name="ce244">
            <text:p>0%</text:p>
          </table:table-cell>
          <table:table-cell table:style-name="ce86"/>
          <table:table-cell table:number-columns-repeated="16375"/>
        </table:table-row>
        <table:table-row table:style-name="ro14">
          <table:table-cell office:value-type="float" office:value="21207" table:style-name="ce87">
            <text:p><text:s/>21,207<text:s/></text:p>
          </table:table-cell>
          <table:table-cell office:value-type="float" office:value="5114" table:style-name="ce78">
            <text:p>5114</text:p>
          </table:table-cell>
          <table:table-cell table:style-name="ce84"/>
          <table:table-cell office:value-type="string" table:style-name="ce79">
            <text:p>退休撫卹費</text:p>
          </table:table-cell>
          <table:table-cell office:value-type="float" office:value="57000" table:formula="msoxl:='C:\Users\conny\AppData\Local\Temp\Rar$DI00.223\[附件5：預算書(P5~8,P14~56).xls]21_董事會支出(p48)'!B9" table:style-name="ce80">
            <text:p>57,000<text:s/></text:p>
          </table:table-cell>
          <table:table-cell office:value-type="float" office:value="55000" table:style-name="ce85">
            <text:p><text:s/>55,000<text:s/></text:p>
          </table:table-cell>
          <table:table-cell office:value-type="float" office:value="2000" table:formula="msoxl:=E14-F14" table:style-name="ce82">
            <text:p>2,000<text:s/></text:p>
          </table:table-cell>
          <table:table-cell office:value-type="percentage" office:value="3.6363636363636362E-2" table:formula="msoxl:=G14/F14" table:style-name="ce244">
            <text:p>4%</text:p>
          </table:table-cell>
          <table:table-cell table:style-name="ce88"/>
          <table:table-cell table:number-columns-repeated="16375"/>
        </table:table-row>
        <table:table-row table:style-name="ro14">
          <table:table-cell office:value-type="float" office:value="1143000" table:style-name="ce77">
            <text:p><text:s/>1,143,000<text:s/></text:p>
          </table:table-cell>
          <table:table-cell office:value-type="float" office:value="5115" table:style-name="ce78">
            <text:p>5115</text:p>
          </table:table-cell>
          <table:table-cell table:style-name="ce84"/>
          <table:table-cell office:value-type="string" table:style-name="ce79">
            <text:p>出席及交通費</text:p>
          </table:table-cell>
          <table:table-cell office:value-type="float" office:value="1530000" table:formula="msoxl:='C:\Users\conny\AppData\Local\Temp\Rar$DI00.223\[附件5：預算書(P5~8,P14~56).xls]21_董事會支出(p48)'!B10" table:style-name="ce89">
            <text:p>1,530,000<text:s/></text:p>
          </table:table-cell>
          <table:table-cell office:value-type="float" office:value="1300000" table:style-name="ce85">
            <text:p><text:s/>1,300,000<text:s/></text:p>
          </table:table-cell>
          <table:table-cell office:value-type="float" office:value="230000" table:formula="msoxl:=E15-F15" table:style-name="ce82">
            <text:p>230,000<text:s/></text:p>
          </table:table-cell>
          <table:table-cell office:value-type="percentage" office:value="0.17692307692307693" table:formula="msoxl:=G15/F15" table:style-name="ce244">
            <text:p>18%</text:p>
          </table:table-cell>
          <table:table-cell table:style-name="ce88"/>
          <table:table-cell table:number-columns-repeated="16375"/>
        </table:table-row>
        <table:table-row table:style-name="ro14">
          <table:table-cell office:value-type="float" office:value="12568" table:style-name="ce87">
            <text:p><text:s/>12,568<text:s/></text:p>
          </table:table-cell>
          <table:table-cell office:value-type="float" office:value="5116" table:style-name="ce78">
            <text:p>5116</text:p>
          </table:table-cell>
          <table:table-cell table:style-name="ce84"/>
          <table:table-cell office:value-type="string" table:style-name="ce90">
            <text:p>折舊及攤銷</text:p>
          </table:table-cell>
          <table:table-cell office:value-type="float" office:value="17000" table:formula="msoxl:='C:\Users\conny\AppData\Local\Temp\Rar$DI00.223\[附件5：預算書(P5~8,P14~56).xls]21_董事會支出(p48)'!B11" table:style-name="ce89">
            <text:p>17,000<text:s/></text:p>
          </table:table-cell>
          <table:table-cell office:value-type="float" office:value="16500" table:style-name="ce91">
            <text:p>16,500<text:s/></text:p>
          </table:table-cell>
          <table:table-cell office:value-type="float" office:value="500" table:formula="msoxl:=E16-F16" table:style-name="ce82">
            <text:p>500<text:s/></text:p>
          </table:table-cell>
          <table:table-cell office:value-type="percentage" office:value="0" table:style-name="ce244">
            <text:p>0%</text:p>
          </table:table-cell>
          <table:table-cell table:style-name="ce92"/>
          <table:table-cell table:number-columns-repeated="16375"/>
        </table:table-row>
        <table:table-row table:style-name="ro14">
          <table:table-cell office:value-type="float" office:value="177377959" table:formula="msoxl:=SUM(A18:A22)" table:style-name="ce93">
            <text:p><text:s/>177,377,959<text:s/></text:p>
          </table:table-cell>
          <table:table-cell office:value-type="float" office:value="5120" table:style-name="ce94">
            <text:p>5120</text:p>
          </table:table-cell>
          <table:table-cell office:value-type="string" table:number-columns-spanned="2" table:number-rows-spanned="1" table:style-name="ce353">
            <text:p>行政管理支出</text:p>
          </table:table-cell>
          <table:covered-table-cell/>
          <table:table-cell office:value-type="float" office:value="211197000" table:formula="msoxl:=SUM(E18:E22)" table:style-name="ce95">
            <text:p>211,197,000<text:s/></text:p>
          </table:table-cell>
          <table:table-cell office:value-type="float" office:value="205200000" table:formula="msoxl:=SUM(F18:F22)" table:style-name="ce96">
            <text:p>205,200,000<text:s/></text:p>
          </table:table-cell>
          <table:table-cell office:value-type="float" office:value="5997000" table:formula="msoxl:=E17-F17" table:style-name="ce75">
            <text:p>5,997,000<text:s/></text:p>
          </table:table-cell>
          <table:table-cell office:value-type="percentage" office:value="2.9225146198830411E-2" table:formula="msoxl:=G17/F17" table:style-name="ce243">
            <text:p>3%</text:p>
          </table:table-cell>
          <table:table-cell office:value-type="string" table:style-name="ce97">
            <text:p><text:s text:c="3"/></text:p>
          </table:table-cell>
          <table:table-cell table:number-columns-repeated="16375"/>
        </table:table-row>
        <table:table-row table:style-name="ro14">
          <table:table-cell office:value-type="float" office:value="68643083" table:style-name="ce77">
            <text:p><text:s/>68,643,083<text:s/></text:p>
          </table:table-cell>
          <table:table-cell office:value-type="float" office:value="5121" table:style-name="ce78">
            <text:p>5121</text:p>
          </table:table-cell>
          <table:table-cell table:style-name="ce84"/>
          <table:table-cell office:value-type="string" table:style-name="ce79">
            <text:p>人事費</text:p>
          </table:table-cell>
          <table:table-cell office:value-type="float" office:value="68606000" table:formula="msoxl:='C:\Users\conny\AppData\Local\Temp\Rar$DI00.223\[附件5：預算書(P5~8,P14~56).xls]22_行政支出(p49)'!B7" table:style-name="ce33">
            <text:p>68,606,000<text:s/></text:p>
          </table:table-cell>
          <table:table-cell office:value-type="float" office:value="68200000" table:style-name="ce33">
            <text:p>68,200,000<text:s/></text:p>
          </table:table-cell>
          <table:table-cell office:value-type="float" office:value="406000" table:formula="msoxl:=E18-F18" table:style-name="ce82">
            <text:p>406,000<text:s/></text:p>
          </table:table-cell>
          <table:table-cell office:value-type="percentage" office:value="5.9530791788856303E-3" table:formula="msoxl:=G18/F18" table:style-name="ce244">
            <text:p>1%</text:p>
          </table:table-cell>
          <table:table-cell office:value-type="string" table:style-name="ce83">
            <text:p>一</text:p>
          </table:table-cell>
          <table:table-cell table:number-columns-repeated="16375"/>
        </table:table-row>
        <table:table-row table:style-name="ro14">
          <table:table-cell office:value-type="float" office:value="53709854" table:style-name="ce77">
            <text:p><text:s/>53,709,854<text:s/></text:p>
          </table:table-cell>
          <table:table-cell office:value-type="float" office:value="5122" table:style-name="ce78">
            <text:p>5122</text:p>
          </table:table-cell>
          <table:table-cell table:style-name="ce84"/>
          <table:table-cell office:value-type="string" table:style-name="ce79">
            <text:p>業務費</text:p>
          </table:table-cell>
          <table:table-cell office:value-type="float" office:value="90088000" table:formula="msoxl:='C:\Users\conny\AppData\Local\Temp\Rar$DI00.223\[附件5：預算書(P5~8,P14~56).xls]22_行政支出(p49)'!B9" table:style-name="ce245">
            <text:p>90,088,000<text:s/></text:p>
          </table:table-cell>
          <table:table-cell office:value-type="float" office:value="85000000" table:style-name="ce85">
            <text:p><text:s/>85,000,000<text:s/></text:p>
          </table:table-cell>
          <table:table-cell office:value-type="float" office:value="5088000" table:formula="msoxl:=E19-F19" table:style-name="ce82">
            <text:p>5,088,000<text:s/></text:p>
          </table:table-cell>
          <table:table-cell office:value-type="percentage" office:value="5.9858823529411763E-2" table:formula="msoxl:=G19/F19" table:style-name="ce244">
            <text:p>6%</text:p>
          </table:table-cell>
          <table:table-cell office:value-type="string" table:style-name="ce175">
            <text:p>二</text:p>
          </table:table-cell>
          <table:table-cell table:number-columns-repeated="16375"/>
        </table:table-row>
        <table:table-row table:style-name="ro14">
          <table:table-cell office:value-type="float" office:value="9229152" table:style-name="ce32">
            <text:p><text:s/>9,229,152<text:s/></text:p>
          </table:table-cell>
          <table:table-cell office:value-type="float" office:value="5123" table:style-name="ce78">
            <text:p>5123</text:p>
          </table:table-cell>
          <table:table-cell table:style-name="ce84"/>
          <table:table-cell office:value-type="string" table:style-name="ce34">
            <text:p>維護費</text:p>
          </table:table-cell>
          <table:table-cell office:value-type="float" office:value="8263000" table:formula="msoxl:='C:\Users\conny\AppData\Local\Temp\Rar$DI00.223\[附件5：預算書(P5~8,P14~56).xls]22_行政支出(p49)'!B11" table:style-name="ce245">
            <text:p>8,263,000<text:s/></text:p>
          </table:table-cell>
          <table:table-cell office:value-type="float" office:value="8000000" table:style-name="ce85">
            <text:p><text:s/>8,000,000<text:s/></text:p>
          </table:table-cell>
          <table:table-cell office:value-type="float" office:value="263000" table:formula="msoxl:=E20-F20" table:style-name="ce82">
            <text:p>263,000<text:s/></text:p>
          </table:table-cell>
          <table:table-cell office:value-type="percentage" office:value="3.2875000000000001E-2" table:formula="msoxl:=G20/F20" table:style-name="ce244">
            <text:p>3%</text:p>
          </table:table-cell>
          <table:table-cell office:value-type="string" table:style-name="ce97">
            <text:p><text:s text:c="3"/></text:p>
          </table:table-cell>
          <table:table-cell table:number-columns-repeated="16375"/>
        </table:table-row>
        <table:table-row table:style-name="ro14">
          <table:table-cell office:value-type="float" office:value="6312357" table:style-name="ce77">
            <text:p><text:s/>6,312,357<text:s/></text:p>
          </table:table-cell>
          <table:table-cell office:value-type="float" office:value="5124" table:style-name="ce78">
            <text:p>5124</text:p>
          </table:table-cell>
          <table:table-cell table:style-name="ce84"/>
          <table:table-cell office:value-type="string" table:style-name="ce79">
            <text:p>退休撫卹費</text:p>
          </table:table-cell>
          <table:table-cell office:value-type="float" office:value="5026000" table:formula="msoxl:='C:\Users\conny\AppData\Local\Temp\Rar$DI00.223\[附件5：預算書(P5~8,P14~56).xls]22_行政支出(p49)'!B13" table:style-name="ce89">
            <text:p>5,026,000<text:s/></text:p>
          </table:table-cell>
          <table:table-cell office:value-type="float" office:value="5000000" table:style-name="ce33">
            <text:p>5,000,000<text:s/></text:p>
          </table:table-cell>
          <table:table-cell office:value-type="float" office:value="26000" table:formula="msoxl:=E21-F21" table:style-name="ce82">
            <text:p>26,000<text:s/></text:p>
          </table:table-cell>
          <table:table-cell office:value-type="percentage" office:value="5.1999999999999998E-3" table:formula="msoxl:=G21/F21" table:style-name="ce244">
            <text:p>1%</text:p>
          </table:table-cell>
          <table:table-cell table:style-name="ce175"/>
          <table:table-cell table:number-columns-repeated="16375"/>
        </table:table-row>
        <table:table-row table:style-name="ro14">
          <table:table-cell office:value-type="float" office:value="39483513" table:style-name="ce87">
            <text:p><text:s/>39,483,513<text:s/></text:p>
          </table:table-cell>
          <table:table-cell office:value-type="float" office:value="5125" table:style-name="ce78">
            <text:p>5125</text:p>
          </table:table-cell>
          <table:table-cell table:style-name="ce84"/>
          <table:table-cell office:value-type="string" table:style-name="ce90">
            <text:p>折舊及攤銷</text:p>
          </table:table-cell>
          <table:table-cell office:value-type="float" office:value="39214000" table:formula="msoxl:='C:\Users\conny\AppData\Local\Temp\Rar$DI00.223\[附件5：預算書(P5~8,P14~56).xls]22_行政支出(p49)'!B15" table:style-name="ce89">
            <text:p>39,214,000<text:s/></text:p>
          </table:table-cell>
          <table:table-cell office:value-type="float" office:value="39000000" table:style-name="ce85">
            <text:p><text:s/>39,000,000<text:s/></text:p>
          </table:table-cell>
          <table:table-cell office:value-type="float" office:value="214000" table:formula="msoxl:=E22-F22" table:style-name="ce82">
            <text:p>214,000<text:s/></text:p>
          </table:table-cell>
          <table:table-cell office:value-type="percentage" office:value="5.4871794871794869E-3" table:formula="msoxl:=G22/F22" table:style-name="ce244">
            <text:p>1%</text:p>
          </table:table-cell>
          <table:table-cell table:style-name="ce98"/>
          <table:table-cell table:number-columns-repeated="16375"/>
        </table:table-row>
        <table:table-row table:style-name="ro14">
          <table:table-cell office:value-type="float" office:value="432881829" table:formula="msoxl:=SUM(A24:A28)" table:style-name="ce93">
            <text:p><text:s/>432,881,829<text:s/></text:p>
          </table:table-cell>
          <table:table-cell office:value-type="float" office:value="5130" table:style-name="ce94">
            <text:p>5130</text:p>
          </table:table-cell>
          <table:table-cell office:value-type="string" table:number-columns-spanned="2" table:number-rows-spanned="1" table:style-name="ce355">
            <text:p>教學研究及訓輔支出</text:p>
          </table:table-cell>
          <table:covered-table-cell/>
          <table:table-cell office:value-type="float" office:value="437009000" table:formula="msoxl:=SUM(E24:E28)" table:style-name="ce95">
            <text:p>437,009,000<text:s/></text:p>
          </table:table-cell>
          <table:table-cell office:value-type="float" office:value="427900000" table:formula="msoxl:=SUM(F24:F28)" table:style-name="ce99">
            <text:p><text:s/>427,900,000<text:s/></text:p>
          </table:table-cell>
          <table:table-cell office:value-type="float" office:value="9109000" table:formula="msoxl:=E23-F23" table:style-name="ce75">
            <text:p>9,109,000<text:s/></text:p>
          </table:table-cell>
          <table:table-cell office:value-type="percentage" office:value="2.1287684038326711E-2" table:formula="msoxl:=G23/F23" table:style-name="ce243">
            <text:p>2%</text:p>
          </table:table-cell>
          <table:table-cell table:style-name="ce97"/>
          <table:table-cell table:number-columns-repeated="16375"/>
        </table:table-row>
        <table:table-row table:style-name="ro14">
          <table:table-cell office:value-type="float" office:value="316133936" table:style-name="ce77">
            <text:p><text:s/>316,133,936<text:s/></text:p>
          </table:table-cell>
          <table:table-cell office:value-type="float" office:value="5131" table:style-name="ce78">
            <text:p>5131</text:p>
          </table:table-cell>
          <table:table-cell table:style-name="ce84"/>
          <table:table-cell office:value-type="string" table:style-name="ce79">
            <text:p>人事費</text:p>
          </table:table-cell>
          <table:table-cell office:value-type="float" office:value="324859000" table:formula="msoxl:='C:\Users\conny\AppData\Local\Temp\Rar$DI00.223\[附件5：預算書(P5~8,P14~56).xls]23_教學支出(p50)'!B7" table:style-name="ce33">
            <text:p>324,859,000<text:s/></text:p>
          </table:table-cell>
          <table:table-cell office:value-type="float" office:value="317000000" table:style-name="ce33">
            <text:p>317,000,000<text:s/></text:p>
          </table:table-cell>
          <table:table-cell office:value-type="float" office:value="7859000" table:formula="msoxl:=E24-F24" table:style-name="ce82">
            <text:p>7,859,000<text:s/></text:p>
          </table:table-cell>
          <table:table-cell office:value-type="percentage" office:value="2.4791798107255521E-2" table:formula="msoxl:=G24/F24" table:style-name="ce244">
            <text:p>2%</text:p>
          </table:table-cell>
          <table:table-cell office:value-type="string" table:style-name="ce97">
            <text:p>一</text:p>
          </table:table-cell>
          <table:table-cell table:number-columns-repeated="16375"/>
        </table:table-row>
        <table:table-row table:style-name="ro14">
          <table:table-cell office:value-type="float" office:value="55081105" table:style-name="ce77">
            <text:p><text:s/>55,081,105<text:s/></text:p>
          </table:table-cell>
          <table:table-cell office:value-type="float" office:value="5132" table:style-name="ce78">
            <text:p>5132</text:p>
          </table:table-cell>
          <table:table-cell table:style-name="ce84"/>
          <table:table-cell office:value-type="string" table:style-name="ce79">
            <text:p>業務費</text:p>
          </table:table-cell>
          <table:table-cell office:value-type="float" office:value="53223000" table:formula="msoxl:='C:\Users\conny\AppData\Local\Temp\Rar$DI00.223\[附件5：預算書(P5~8,P14~56).xls]23_教學支出(p50)'!B9" table:style-name="ce33">
            <text:p>53,223,000<text:s/></text:p>
          </table:table-cell>
          <table:table-cell office:value-type="float" office:value="53000000" table:style-name="ce85">
            <text:p><text:s/>53,000,000<text:s/></text:p>
          </table:table-cell>
          <table:table-cell office:value-type="float" office:value="223000" table:formula="msoxl:=E25-F25" table:style-name="ce82">
            <text:p>223,000<text:s/></text:p>
          </table:table-cell>
          <table:table-cell office:value-type="percentage" office:value="4.2075471698113211E-3" table:formula="msoxl:=G25/F25" table:style-name="ce244">
            <text:p>0%</text:p>
          </table:table-cell>
          <table:table-cell office:value-type="string" table:style-name="ce175">
            <text:p>二</text:p>
          </table:table-cell>
          <table:table-cell table:number-columns-repeated="16375"/>
        </table:table-row>
        <table:table-row table:style-name="ro14">
          <table:table-cell office:value-type="float" office:value="10053456" table:style-name="ce32">
            <text:p><text:s/>10,053,456<text:s/></text:p>
          </table:table-cell>
          <table:table-cell office:value-type="float" office:value="5133" table:style-name="ce78">
            <text:p>5133</text:p>
          </table:table-cell>
          <table:table-cell table:style-name="ce84"/>
          <table:table-cell office:value-type="string" table:style-name="ce34">
            <text:p>維護費</text:p>
          </table:table-cell>
          <table:table-cell office:value-type="float" office:value="5181000" table:formula="msoxl:='C:\Users\conny\AppData\Local\Temp\Rar$DI00.223\[附件5：預算書(P5~8,P14~56).xls]23_教學支出(p50)'!B11" table:style-name="ce89">
            <text:p>5,181,000<text:s/></text:p>
          </table:table-cell>
          <table:table-cell office:value-type="float" office:value="5000000" table:style-name="ce85">
            <text:p><text:s/>5,000,000<text:s/></text:p>
          </table:table-cell>
          <table:table-cell office:value-type="float" office:value="181000" table:formula="msoxl:=E26-F26" table:style-name="ce82">
            <text:p>181,000<text:s/></text:p>
          </table:table-cell>
          <table:table-cell office:value-type="percentage" office:value="3.6200000000000003E-2" table:formula="msoxl:=G26/F26" table:style-name="ce244">
            <text:p>4%</text:p>
          </table:table-cell>
          <table:table-cell table:style-name="ce88"/>
          <table:table-cell table:number-columns-repeated="16375"/>
        </table:table-row>
        <table:table-row table:style-name="ro14">
          <table:table-cell office:value-type="float" office:value="10596924" table:style-name="ce77">
            <text:p><text:s/>10,596,924<text:s/></text:p>
          </table:table-cell>
          <table:table-cell office:value-type="float" office:value="5134" table:style-name="ce78">
            <text:p>5134</text:p>
          </table:table-cell>
          <table:table-cell table:style-name="ce84"/>
          <table:table-cell office:value-type="string" table:style-name="ce79">
            <text:p>退休撫卹費</text:p>
          </table:table-cell>
          <table:table-cell office:value-type="float" office:value="12973000" table:formula="msoxl:='C:\Users\conny\AppData\Local\Temp\Rar$DI00.223\[附件5：預算書(P5~8,P14~56).xls]23_教學支出(p50)'!B13" table:style-name="ce89">
            <text:p>12,973,000<text:s/></text:p>
          </table:table-cell>
          <table:table-cell office:value-type="float" office:value="12900000" table:style-name="ce85">
            <text:p><text:s/>12,900,000<text:s/></text:p>
          </table:table-cell>
          <table:table-cell office:value-type="float" office:value="73000" table:formula="msoxl:=E27-F27" table:style-name="ce82">
            <text:p>73,000<text:s/></text:p>
          </table:table-cell>
          <table:table-cell office:value-type="percentage" office:value="5.6589147286821703E-3" table:formula="msoxl:=G27/F27" table:style-name="ce244">
            <text:p>1%</text:p>
          </table:table-cell>
          <table:table-cell table:style-name="ce175"/>
          <table:table-cell table:number-columns-repeated="16375"/>
        </table:table-row>
        <table:table-row table:style-name="ro14">
          <table:table-cell office:value-type="float" office:value="41016408" table:style-name="ce87">
            <text:p><text:s/>41,016,408<text:s/></text:p>
          </table:table-cell>
          <table:table-cell office:value-type="float" office:value="5135" table:style-name="ce78">
            <text:p>5135</text:p>
          </table:table-cell>
          <table:table-cell table:style-name="ce84"/>
          <table:table-cell office:value-type="string" table:style-name="ce90">
            <text:p>折舊及攤銷</text:p>
          </table:table-cell>
          <table:table-cell office:value-type="float" office:value="40773000" table:formula="msoxl:='C:\Users\conny\AppData\Local\Temp\Rar$DI00.223\[附件5：預算書(P5~8,P14~56).xls]23_教學支出(p50)'!B15" table:style-name="ce89">
            <text:p>40,773,000<text:s/></text:p>
          </table:table-cell>
          <table:table-cell office:value-type="float" office:value="40000000" table:style-name="ce85">
            <text:p><text:s/>40,000,000<text:s/></text:p>
          </table:table-cell>
          <table:table-cell office:value-type="float" office:value="773000" table:formula="msoxl:=E28-F28" table:style-name="ce82">
            <text:p>773,000<text:s/></text:p>
          </table:table-cell>
          <table:table-cell office:value-type="percentage" office:value="1.9324999999999998E-2" table:formula="msoxl:=G28/F28" table:style-name="ce244">
            <text:p>2%</text:p>
          </table:table-cell>
          <table:table-cell table:style-name="ce175"/>
          <table:table-cell table:number-columns-repeated="16375"/>
        </table:table-row>
        <table:table-row table:style-name="ro14">
          <table:table-cell table:style-name="ce100"/>
          <table:table-cell table:style-name="ce106"/>
          <table:table-cell table:style-name="ce107"/>
          <table:table-cell table:style-name="ce268"/>
          <table:table-cell table:style-name="ce101"/>
          <table:table-cell table:style-name="ce102"/>
          <table:table-cell table:style-name="ce103"/>
          <table:table-cell table:style-name="ce246"/>
          <table:table-cell table:style-name="ce176"/>
          <table:table-cell table:number-columns-repeated="16375"/>
        </table:table-row>
        <table:table-row table:style-name="ro14">
          <table:table-cell office:value-type="float" office:value="46706223" table:formula="msoxl:=SUM(A31:A32)" table:style-name="ce269">
            <text:p><text:s/>46,706,223<text:s/></text:p>
          </table:table-cell>
          <table:table-cell office:value-type="float" office:value="5140" table:style-name="ce72">
            <text:p>5140</text:p>
          </table:table-cell>
          <table:table-cell office:value-type="string" table:number-columns-spanned="2" table:number-rows-spanned="1" table:style-name="ce354">
            <text:p>獎助學金支出</text:p>
          </table:table-cell>
          <table:covered-table-cell/>
          <table:table-cell office:value-type="float" office:value="59231000" table:formula="msoxl:=SUM(E31:E32)" table:style-name="ce270">
            <text:p>59,231,000<text:s/></text:p>
          </table:table-cell>
          <table:table-cell office:value-type="float" office:value="48000000" table:formula="msoxl:=SUM(F31:F32)" table:style-name="ce271">
            <text:p>48,000,000<text:s/></text:p>
          </table:table-cell>
          <table:table-cell office:value-type="float" office:value="11231000" table:formula="msoxl:=E30-F30" table:style-name="ce272">
            <text:p>11,231,000<text:s/></text:p>
          </table:table-cell>
          <table:table-cell office:value-type="percentage" office:value="0.23397916666666665" table:formula="msoxl:=G30/F30" table:style-name="ce273">
            <text:p>23%</text:p>
          </table:table-cell>
          <table:table-cell table:style-name="ce174"/>
          <table:table-cell table:number-columns-repeated="16375"/>
        </table:table-row>
        <table:table-row table:style-name="ro14">
          <table:table-cell office:value-type="float" office:value="9967396" table:style-name="ce77">
            <text:p><text:s/>9,967,396<text:s/></text:p>
          </table:table-cell>
          <table:table-cell office:value-type="float" office:value="5141" table:style-name="ce78">
            <text:p>5141</text:p>
          </table:table-cell>
          <table:table-cell table:style-name="ce84"/>
          <table:table-cell office:value-type="string" table:style-name="ce79">
            <text:p>獎學金支出</text:p>
          </table:table-cell>
          <table:table-cell office:value-type="float" office:value="16363000" table:formula="msoxl:='C:\Users\conny\AppData\Local\Temp\Rar$DI00.223\[附件5：預算書(P5~8,P14~56).xls]24_獎學金(p51)'!B28" table:style-name="ce89">
            <text:p>16,363,000<text:s/></text:p>
          </table:table-cell>
          <table:table-cell office:value-type="float" office:value="16000000" table:style-name="ce85">
            <text:p><text:s/>16,000,000<text:s/></text:p>
          </table:table-cell>
          <table:table-cell office:value-type="float" office:value="363000" table:formula="msoxl:=E31-F31" table:style-name="ce82">
            <text:p>363,000<text:s/></text:p>
          </table:table-cell>
          <table:table-cell office:value-type="percentage" office:value="2.2687499999999999E-2" table:formula="msoxl:=G31/F31" table:style-name="ce244">
            <text:p>2%</text:p>
          </table:table-cell>
          <table:table-cell office:value-type="string" table:style-name="ce104">
            <text:p><text:s text:c="2"/></text:p>
          </table:table-cell>
          <table:table-cell table:number-columns-repeated="16375"/>
        </table:table-row>
        <table:table-row table:style-name="ro14">
          <table:table-cell office:value-type="float" office:value="36738827" table:style-name="ce105">
            <text:p><text:s/>36,738,827<text:s/></text:p>
          </table:table-cell>
          <table:table-cell office:value-type="float" office:value="5142" table:style-name="ce106">
            <text:p>5142</text:p>
          </table:table-cell>
          <table:table-cell table:style-name="ce274"/>
          <table:table-cell office:value-type="string" table:style-name="ce79">
            <text:p>助學金支出</text:p>
          </table:table-cell>
          <table:table-cell office:value-type="float" office:value="42868000" table:formula="msoxl:='C:\Users\conny\AppData\Local\Temp\Rar$DI00.223\[附件5：預算書(P5~8,P14~56).xls]24_獎學金(p51)'!B29" table:style-name="ce101">
            <text:p>42,868,000<text:s/></text:p>
          </table:table-cell>
          <table:table-cell office:value-type="float" office:value="32000000" table:style-name="ce102">
            <text:p><text:s/>32,000,000<text:s/></text:p>
          </table:table-cell>
          <table:table-cell office:value-type="float" office:value="10868000" table:formula="msoxl:=E32-F32" table:style-name="ce103">
            <text:p>10,868,000<text:s/></text:p>
          </table:table-cell>
          <table:table-cell office:value-type="percentage" office:value="0.33962500000000001" table:formula="msoxl:=G32/F32" table:style-name="ce247">
            <text:p>34%</text:p>
          </table:table-cell>
          <table:table-cell table:style-name="ce275"/>
          <table:table-cell table:number-columns-repeated="16375"/>
        </table:table-row>
        <table:table-row table:style-name="ro14">
          <table:table-cell office:value-type="float" office:value="2997238" table:formula="msoxl:=SUM(A34:A36)" table:style-name="ce71">
            <text:p><text:s/>2,997,238<text:s/></text:p>
          </table:table-cell>
          <table:table-cell office:value-type="float" office:value="5150" table:style-name="ce94">
            <text:p>5150</text:p>
          </table:table-cell>
          <table:table-cell office:value-type="string" table:number-columns-spanned="2" table:number-rows-spanned="1" table:style-name="ce353">
            <text:p>推廣教育支出</text:p>
          </table:table-cell>
          <table:covered-table-cell/>
          <table:table-cell office:value-type="float" office:value="4112000" table:formula="msoxl:=SUM(E34:E36)" table:style-name="ce95">
            <text:p>4,112,000<text:s/></text:p>
          </table:table-cell>
          <table:table-cell office:value-type="float" office:value="4040000" table:formula="msoxl:=SUM(F34:F36)" table:style-name="ce99">
            <text:p><text:s/>4,040,000<text:s/></text:p>
          </table:table-cell>
          <table:table-cell office:value-type="float" office:value="72000" table:formula="msoxl:=E33-F33" table:style-name="ce75">
            <text:p>72,000<text:s/></text:p>
          </table:table-cell>
          <table:table-cell office:value-type="percentage" office:value="1.782178217821782E-2" table:formula="msoxl:=G33/F33" table:style-name="ce248">
            <text:p>2%</text:p>
          </table:table-cell>
          <table:table-cell table:style-name="ce104"/>
          <table:table-cell table:number-columns-repeated="16375"/>
        </table:table-row>
        <table:table-row table:style-name="ro14">
          <table:table-cell office:value-type="float" office:value="1666035" table:style-name="ce108">
            <text:p><text:s/>1,666,035<text:s/></text:p>
          </table:table-cell>
          <table:table-cell office:value-type="float" office:value="5151" table:style-name="ce78">
            <text:p>5151</text:p>
          </table:table-cell>
          <table:table-cell table:style-name="ce84"/>
          <table:table-cell office:value-type="string" table:style-name="ce79">
            <text:p>人事費</text:p>
          </table:table-cell>
          <table:table-cell office:value-type="float" office:value="3058000" table:formula="msoxl:='C:\Users\conny\AppData\Local\Temp\Rar$DI00.223\[附件5：預算書(P5~8,P14~56).xls]25_推廣支出(p52)'!B7" table:style-name="ce80">
            <text:p>3,058,000<text:s/></text:p>
          </table:table-cell>
          <table:table-cell office:value-type="float" office:value="3000000" table:style-name="ce81">
            <text:p>3,000,000<text:s/></text:p>
          </table:table-cell>
          <table:table-cell office:value-type="float" office:value="58000" table:formula="msoxl:=E34-F34" table:style-name="ce82">
            <text:p>58,000<text:s/></text:p>
          </table:table-cell>
          <table:table-cell office:value-type="percentage" office:value="1.9333333333333334E-2" table:formula="msoxl:=G34/F34" table:style-name="ce244">
            <text:p>2%</text:p>
          </table:table-cell>
          <table:table-cell office:value-type="string" table:style-name="ce104">
            <text:p><text:s text:c="2"/></text:p>
          </table:table-cell>
          <table:table-cell table:number-columns-repeated="16375"/>
        </table:table-row>
        <table:table-row table:style-name="ro14">
          <table:table-cell office:value-type="float" office:value="1253626" table:style-name="ce77">
            <text:p><text:s/>1,253,626<text:s/></text:p>
          </table:table-cell>
          <table:table-cell office:value-type="float" office:value="5152" table:style-name="ce78">
            <text:p>5152</text:p>
          </table:table-cell>
          <table:table-cell table:style-name="ce84"/>
          <table:table-cell office:value-type="string" table:style-name="ce79">
            <text:p>業務費</text:p>
          </table:table-cell>
          <table:table-cell office:value-type="float" office:value="910000" table:formula="msoxl:='C:\Users\conny\AppData\Local\Temp\Rar$DI00.223\[附件5：預算書(P5~8,P14~56).xls]25_推廣支出(p52)'!B17" table:style-name="ce80">
            <text:p>910,000<text:s/></text:p>
          </table:table-cell>
          <table:table-cell office:value-type="float" office:value="900000" table:style-name="ce81">
            <text:p>900,000<text:s/></text:p>
          </table:table-cell>
          <table:table-cell office:value-type="float" office:value="10000" table:formula="msoxl:=E35-F35" table:style-name="ce82">
            <text:p>10,000<text:s/></text:p>
          </table:table-cell>
          <table:table-cell office:value-type="percentage" office:value="1.1111111111111112E-2" table:formula="msoxl:=G35/F35" table:style-name="ce244">
            <text:p>1%</text:p>
          </table:table-cell>
          <table:table-cell office:value-type="string" table:style-name="ce104">
            <text:p><text:s text:c="3"/></text:p>
          </table:table-cell>
          <table:table-cell table:number-columns-repeated="16375"/>
        </table:table-row>
        <table:table-row table:style-name="ro14">
          <table:table-cell office:value-type="float" office:value="77577" table:style-name="ce87">
            <text:p><text:s/>77,577<text:s/></text:p>
          </table:table-cell>
          <table:table-cell office:value-type="float" office:value="5155" table:style-name="ce78">
            <text:p>5155</text:p>
          </table:table-cell>
          <table:table-cell table:style-name="ce84"/>
          <table:table-cell office:value-type="string" table:style-name="ce79">
            <text:p>折舊及攤銷</text:p>
          </table:table-cell>
          <table:table-cell office:value-type="float" office:value="144000" table:formula="msoxl:='C:\Users\conny\AppData\Local\Temp\Rar$DI00.223\[附件5：預算書(P5~8,P14~56).xls]25_推廣支出(p52)'!B24" table:style-name="ce249">
            <text:p>144,000<text:s/></text:p>
          </table:table-cell>
          <table:table-cell office:value-type="float" office:value="140000" table:style-name="ce81">
            <text:p>140,000<text:s/></text:p>
          </table:table-cell>
          <table:table-cell office:value-type="float" office:value="4000" table:formula="msoxl:=E36-F36" table:style-name="ce82">
            <text:p>4,000<text:s/></text:p>
          </table:table-cell>
          <table:table-cell office:value-type="percentage" office:value="0" table:style-name="ce244">
            <text:p>0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26558752" table:formula="msoxl:=SUM(A38:A39)" table:style-name="ce71">
            <text:p><text:s/>26,558,752<text:s/></text:p>
          </table:table-cell>
          <table:table-cell office:value-type="float" office:value="5160" table:style-name="ce94">
            <text:p>5160</text:p>
          </table:table-cell>
          <table:table-cell office:value-type="string" table:number-columns-spanned="2" table:number-rows-spanned="1" table:style-name="ce353">
            <text:p>產學合作支出</text:p>
          </table:table-cell>
          <table:covered-table-cell/>
          <table:table-cell office:value-type="float" office:value="26520000" table:formula="msoxl:=SUM(E38:E39)" table:style-name="ce95">
            <text:p>26,520,000<text:s/></text:p>
          </table:table-cell>
          <table:table-cell office:value-type="float" office:value="26500000" table:formula="msoxl:=SUM(F38:F39)" table:style-name="ce96">
            <text:p>26,500,000<text:s/></text:p>
          </table:table-cell>
          <table:table-cell office:value-type="float" office:value="20000" table:formula="msoxl:=E37-F37" table:style-name="ce75">
            <text:p>20,000<text:s/></text:p>
          </table:table-cell>
          <table:table-cell office:value-type="percentage" office:value="7.5471698113207543E-4" table:formula="msoxl:=G37/F37" table:style-name="ce243">
            <text:p>0%</text:p>
          </table:table-cell>
          <table:table-cell table:style-name="ce88"/>
          <table:table-cell table:number-columns-repeated="16375"/>
        </table:table-row>
        <table:table-row table:style-name="ro14">
          <table:table-cell office:value-type="float" office:value="14179737" table:style-name="ce77">
            <text:p><text:s/>14,179,737<text:s/></text:p>
          </table:table-cell>
          <table:table-cell office:value-type="float" office:value="5161" table:style-name="ce78">
            <text:p>5161</text:p>
          </table:table-cell>
          <table:table-cell table:style-name="ce84"/>
          <table:table-cell office:value-type="string" table:style-name="ce79">
            <text:p>人事費</text:p>
          </table:table-cell>
          <table:table-cell office:value-type="float" office:value="14800000" table:formula="msoxl:='C:\Users\conny\AppData\Local\Temp\Rar$DI00.223\[附件5：預算書(P5~8,P14~56).xls]26_產學支出(p53)'!B8" table:style-name="ce89">
            <text:p>14,800,000<text:s/></text:p>
          </table:table-cell>
          <table:table-cell office:value-type="float" office:value="15000000" table:style-name="ce85">
            <text:p><text:s/>15,000,000<text:s/></text:p>
          </table:table-cell>
          <table:table-cell office:value-type="float" office:value="-200000" table:formula="msoxl:=E38-F38" table:style-name="ce82">
            <text:p>-200,000<text:s/></text:p>
          </table:table-cell>
          <table:table-cell office:value-type="percentage" office:value="-1.3333333333333334E-2" table:formula="msoxl:=G38/F38" table:style-name="ce244">
            <text:p>-1%</text:p>
          </table:table-cell>
          <table:table-cell table:style-name="ce98"/>
          <table:table-cell table:number-columns-repeated="16375"/>
        </table:table-row>
        <table:table-row table:style-name="ro14">
          <table:table-cell office:value-type="float" office:value="12379015" table:style-name="ce77">
            <text:p><text:s/>12,379,015<text:s/></text:p>
          </table:table-cell>
          <table:table-cell office:value-type="float" office:value="5162" table:style-name="ce78">
            <text:p>5162</text:p>
          </table:table-cell>
          <table:table-cell table:style-name="ce84"/>
          <table:table-cell office:value-type="string" table:style-name="ce79">
            <text:p>業務費</text:p>
          </table:table-cell>
          <table:table-cell office:value-type="float" office:value="11720000" table:formula="msoxl:='C:\Users\conny\AppData\Local\Temp\Rar$DI00.223\[附件5：預算書(P5~8,P14~56).xls]26_產學支出(p53)'!B16" table:style-name="ce89">
            <text:p>11,720,000<text:s/></text:p>
          </table:table-cell>
          <table:table-cell office:value-type="float" office:value="11500000" table:style-name="ce85">
            <text:p><text:s/>11,500,000<text:s/></text:p>
          </table:table-cell>
          <table:table-cell office:value-type="float" office:value="220000" table:formula="msoxl:=E39-F39" table:style-name="ce82">
            <text:p>220,000<text:s/></text:p>
          </table:table-cell>
          <table:table-cell office:value-type="percentage" office:value="1.9130434782608695E-2" table:formula="msoxl:=G39/F39" table:style-name="ce244">
            <text:p>2%</text:p>
          </table:table-cell>
          <table:table-cell table:style-name="ce97"/>
          <table:table-cell table:number-columns-repeated="16375"/>
        </table:table-row>
        <table:table-row table:style-name="ro14">
          <table:table-cell office:value-type="float" office:value="769078" table:formula="msoxl:=SUM(A41)" table:style-name="ce71">
            <text:p><text:s/>769,078<text:s/></text:p>
          </table:table-cell>
          <table:table-cell office:value-type="float" office:value="5190" table:style-name="ce94">
            <text:p>5190</text:p>
          </table:table-cell>
          <table:table-cell office:value-type="string" table:number-columns-spanned="2" table:number-rows-spanned="1" table:style-name="ce353">
            <text:p>財務支出</text:p>
          </table:table-cell>
          <table:covered-table-cell/>
          <table:table-cell office:value-type="float" office:value="362000" table:formula="msoxl:=E41" table:style-name="ce95">
            <text:p>362,000<text:s/></text:p>
          </table:table-cell>
          <table:table-cell office:value-type="float" office:value="380000" table:formula="msoxl:=F41" table:style-name="ce99">
            <text:p><text:s/>380,000<text:s/></text:p>
          </table:table-cell>
          <table:table-cell office:value-type="float" office:value="-18000" table:formula="msoxl:=E40-F40" table:style-name="ce75">
            <text:p>-18,000<text:s/></text:p>
          </table:table-cell>
          <table:table-cell office:value-type="percentage" office:value="-4.736842105263158E-2" table:formula="msoxl:=G40/F40" table:style-name="ce243">
            <text:p>-5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769078" table:style-name="ce77">
            <text:p><text:s/>769,078<text:s/></text:p>
          </table:table-cell>
          <table:table-cell office:value-type="float" office:value="5191" table:style-name="ce78">
            <text:p>5191</text:p>
          </table:table-cell>
          <table:table-cell table:style-name="ce84"/>
          <table:table-cell office:value-type="string" table:style-name="ce79">
            <text:p>利息費用</text:p>
          </table:table-cell>
          <table:table-cell office:value-type="float" office:value="362000" table:formula="msoxl:='C:\Users\conny\AppData\Local\Temp\Rar$DI00.223\[附件5：預算書(P5~8,P14~56).xls]27_財務支出(p54)'!B27" table:style-name="ce89">
            <text:p>362,000<text:s/></text:p>
          </table:table-cell>
          <table:table-cell office:value-type="float" office:value="380000" table:style-name="ce33">
            <text:p>380,000<text:s/></text:p>
          </table:table-cell>
          <table:table-cell office:value-type="float" office:value="-18000" table:formula="msoxl:=E41-F41" table:style-name="ce82">
            <text:p>-18,000<text:s/></text:p>
          </table:table-cell>
          <table:table-cell office:value-type="percentage" office:value="-4.736842105263158E-2" table:formula="msoxl:=G41/F41" table:style-name="ce244">
            <text:p>-5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6196623" table:formula="msoxl:=SUM(A43:A45)" table:style-name="ce71">
            <text:p><text:s/>6,196,623<text:s/></text:p>
          </table:table-cell>
          <table:table-cell office:value-type="string" table:style-name="ce109">
            <text:p>51A0</text:p>
          </table:table-cell>
          <table:table-cell office:value-type="string" table:number-columns-spanned="2" table:number-rows-spanned="1" table:style-name="ce353">
            <text:p>其他支出</text:p>
          </table:table-cell>
          <table:covered-table-cell/>
          <table:table-cell office:value-type="float" office:value="8413000" table:formula="msoxl:=SUM(E43:E45)" table:style-name="ce15">
            <text:p>8,413,000<text:s/></text:p>
          </table:table-cell>
          <table:table-cell office:value-type="float" office:value="7910000" table:formula="msoxl:=SUM(F43:F45)" table:style-name="ce15">
            <text:p>7,910,000<text:s/></text:p>
          </table:table-cell>
          <table:table-cell office:value-type="float" office:value="503000" table:formula="msoxl:=SUM(G43:G45)" table:style-name="ce15">
            <text:p>503,000<text:s/></text:p>
          </table:table-cell>
          <table:table-cell office:value-type="percentage" office:value="6.3590391908975974E-2" table:formula="msoxl:=G42/F42" table:style-name="ce243">
            <text:p>6%</text:p>
          </table:table-cell>
          <table:table-cell table:style-name="ce175"/>
          <table:table-cell table:number-columns-repeated="16375"/>
        </table:table-row>
        <table:table-row table:style-name="ro14">
          <table:table-cell office:value-type="float" office:value="1130202" table:style-name="ce77">
            <text:p><text:s/>1,130,202<text:s/></text:p>
          </table:table-cell>
          <table:table-cell office:value-type="string" table:style-name="ce110">
            <text:p>51A1</text:p>
          </table:table-cell>
          <table:table-cell table:style-name="ce111"/>
          <table:table-cell office:value-type="string" table:style-name="ce79">
            <text:p>試務費支出</text:p>
          </table:table-cell>
          <table:table-cell office:value-type="float" office:value="1005000" table:formula="msoxl:='C:\Users\conny\AppData\Local\Temp\Rar$DI00.223\[附件5：預算書(P5~8,P14~56).xls]28_其他支出(p55)'!B7" table:style-name="ce89">
            <text:p>1,005,000<text:s/></text:p>
          </table:table-cell>
          <table:table-cell office:value-type="float" office:value="1000000" table:style-name="ce85">
            <text:p><text:s/>1,000,000<text:s/></text:p>
          </table:table-cell>
          <table:table-cell office:value-type="float" office:value="5000" table:formula="msoxl:=E43-F43" table:style-name="ce82">
            <text:p>5,000<text:s/></text:p>
          </table:table-cell>
          <table:table-cell office:value-type="percentage" office:value="5.0000000000000001E-3" table:formula="msoxl:=G43/F43" table:style-name="ce244">
            <text:p>1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4819006" table:style-name="ce32">
            <text:p><text:s/>4,819,006<text:s/></text:p>
          </table:table-cell>
          <table:table-cell office:value-type="string" table:style-name="ce110">
            <text:p>51A2</text:p>
          </table:table-cell>
          <table:table-cell table:style-name="ce111"/>
          <table:table-cell office:value-type="string" table:style-name="ce34">
            <text:p>財產交易短絀</text:p>
          </table:table-cell>
          <table:table-cell office:value-type="float" office:value="6441000" table:formula="msoxl:='C:\Users\conny\AppData\Local\Temp\Rar$DI00.223\[附件5：預算書(P5~8,P14~56).xls]28_其他支出(p55)'!B11" table:style-name="ce89">
            <text:p>6,441,000<text:s/></text:p>
          </table:table-cell>
          <table:table-cell office:value-type="float" office:value="6000000" table:style-name="ce85">
            <text:p><text:s/>6,000,000<text:s/></text:p>
          </table:table-cell>
          <table:table-cell office:value-type="float" office:value="441000" table:formula="msoxl:=E44-F44" table:style-name="ce82">
            <text:p>441,000<text:s/></text:p>
          </table:table-cell>
          <table:table-cell office:value-type="percentage" office:value="7.3499999999999996E-2" table:formula="msoxl:=G44/F44" table:style-name="ce244">
            <text:p>7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247415" table:style-name="ce250">
            <text:p>247,415<text:s/></text:p>
          </table:table-cell>
          <table:table-cell office:value-type="string" table:style-name="ce112">
            <text:p>51A3</text:p>
          </table:table-cell>
          <table:table-cell table:style-name="ce111"/>
          <table:table-cell office:value-type="string" table:style-name="ce34">
            <text:p>超額年金給付</text:p>
          </table:table-cell>
          <table:table-cell office:value-type="float" office:value="967000" table:formula="msoxl:='C:\Users\conny\AppData\Local\Temp\Rar$DI00.223\[附件5：預算書(P5~8,P14~56).xls]28_其他支出(p55)'!B12" table:style-name="ce89">
            <text:p>967,000<text:s/></text:p>
          </table:table-cell>
          <table:table-cell office:value-type="float" office:value="910000" table:style-name="ce85">
            <text:p><text:s/>910,000<text:s/></text:p>
          </table:table-cell>
          <table:table-cell office:value-type="float" office:value="57000" table:formula="msoxl:=E45-F45" table:style-name="ce82">
            <text:p>57,000<text:s/></text:p>
          </table:table-cell>
          <table:table-cell office:value-type="percentage" office:value="6.2637362637362637E-2" table:formula="msoxl:=G45/F45" table:style-name="ce244">
            <text:p>6%</text:p>
          </table:table-cell>
          <table:table-cell table:style-name="ce83"/>
          <table:table-cell table:number-columns-repeated="16375"/>
        </table:table-row>
        <table:table-row table:style-name="ro14">
          <table:table-cell office:value-type="float" office:value="696257825" table:formula="msoxl:=A10+A17+A23+A30+A33+A37+A40+A42" table:style-name="ce93">
            <text:p><text:s/>696,257,825<text:s/></text:p>
          </table:table-cell>
          <table:table-cell table:style-name="ce113"/>
          <table:table-cell table:style-name="ce114"/>
          <table:table-cell office:value-type="string" table:style-name="ce115">
            <text:p>合 <text:s text:c="4"/>計</text:p>
          </table:table-cell>
          <table:table-cell office:value-type="float" office:value="750442000" table:formula="msoxl:=E10+E17+E23+E30+E33+E37+E40+E42" table:style-name="ce95">
            <text:p>750,442,000<text:s/></text:p>
          </table:table-cell>
          <table:table-cell office:value-type="float" office:value="722981500" table:formula="msoxl:=F10+F17+F23+F30+F33+F37+F40+F42" table:style-name="ce99">
            <text:p><text:s/>722,981,500<text:s/></text:p>
          </table:table-cell>
          <table:table-cell office:value-type="float" office:value="27460500" table:formula="msoxl:=G10+G17+G23+G30+G33+G37+G40+G42" table:style-name="ce16">
            <text:p>27,460,500<text:s/></text:p>
          </table:table-cell>
          <table:table-cell office:value-type="percentage" office:value="3.798229968539997E-2" table:formula="msoxl:=G46/F46" table:style-name="ce243">
            <text:p>4%</text:p>
          </table:table-cell>
          <table:table-cell table:style-name="ce116"/>
          <table:table-cell table:number-columns-repeated="16375"/>
        </table:table-row>
        <table:table-row table:style-name="ro14">
          <table:table-cell office:value-type="string" table:style-name="ce118">
            <text:p>本年度預算與估計上年度決算之比較，重大差異說明：</text:p>
          </table:table-cell>
          <table:table-cell table:style-name="ce119"/>
          <table:table-cell table:style-name="ce120"/>
          <table:table-cell table:style-name="ce119"/>
          <table:table-cell table:style-name="ce121"/>
          <table:table-cell table:style-name="ce117"/>
          <table:table-cell table:style-name="ce122"/>
          <table:table-cell table:style-name="ce251"/>
          <table:table-cell table:style-name="ce123"/>
          <table:table-cell table:number-columns-repeated="16375" table:style-name="ce252"/>
        </table:table-row>
        <table:table-row table:style-name="ro14">
          <table:table-cell office:value-type="string" table:style-name="ce2">
            <text:p><text:s/>一、人事費：增加$8,270,000，係增加編列績效獎金等。</text:p>
          </table:table-cell>
          <table:table-cell table:style-name="ce124"/>
          <table:table-cell table:style-name="ce2"/>
          <table:table-cell table:style-name="ce124"/>
          <table:table-cell table:number-columns-repeated="2" table:style-name="ce2"/>
          <table:table-cell table:style-name="ce35"/>
          <table:table-cell table:style-name="ce236"/>
          <table:table-cell table:style-name="ce163"/>
          <table:table-cell table:number-columns-repeated="16375" table:style-name="ce253"/>
        </table:table-row>
        <table:table-row table:style-name="ro14">
          <table:table-cell office:value-type="string" table:style-name="ce69">
            <text:p><text:s/>二、業務費：增加$5,311,000，主要係增加校務推展費用。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2"/>
          <table:table-cell table:style-name="ce125"/>
          <table:table-cell table:style-name="ce254"/>
          <table:table-cell table:style-name="ce173"/>
          <table:table-cell table:number-columns-repeated="16375" table:style-name="ce69"/>
        </table:table-row>
        <table:table-row table:number-rows-repeated="1048527" table:style-name="ro15">
          <table:table-cell table:number-columns-repeated="16384"/>
        </table:table-row>
      </table:table>
      <table:table table:name="'file:///C:/Users/conny/AppData/Local/Temp/Rar$DI00.223/附件5：預算書(P5~8,P14~56).xls'#測試" table:style-name="ta3">
        <table:table-source xlink:href="file:///C:/Users/conny/AppData/Local/Temp/Rar$DI00.223/附件5：預算書(P5~8,P14~56).xls" table:table-name="測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_圖-收入(p5)" table:style-name="ta3">
        <table:table-source xlink:href="file:///C:/Users/conny/AppData/Local/Temp/Rar$DI00.223/附件5：預算書(P5~8,P14~56).xls" table:table-name="1_圖-收入(p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2_圖-總支出(p6)" table:style-name="ta3">
        <table:table-source xlink:href="file:///C:/Users/conny/AppData/Local/Temp/Rar$DI00.223/附件5：預算書(P5~8,P14~56).xls" table:table-name="2_圖-總支出(p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3_圖-經常門支出(p7)" table:style-name="ta3">
        <table:table-source xlink:href="file:///C:/Users/conny/AppData/Local/Temp/Rar$DI00.223/附件5：預算書(P5~8,P14~56).xls" table:table-name="3_圖-經常門支出(p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4_圖-資本門支出(p8)" table:style-name="ta3">
        <table:table-source xlink:href="file:///C:/Users/conny/AppData/Local/Temp/Rar$DI00.223/附件5：預算書(P5~8,P14~56).xls" table:table-name="4_圖-資本門支出(p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5_收支餘絀表(p14)" table:style-name="ta3">
        <table:table-source xlink:href="file:///C:/Users/conny/AppData/Local/Temp/Rar$DI00.223/附件5：預算書(P5~8,P14~56).xls" table:table-name="5_收支餘絀表(p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6_資產變動表(p15)" table:style-name="ta3">
        <table:table-source xlink:href="file:///C:/Users/conny/AppData/Local/Temp/Rar$DI00.223/附件5：預算書(P5~8,P14~56).xls" table:table-name="6_資產變動表(p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7_增置資產明細(p16~24)" table:style-name="ta3">
        <table:table-source xlink:href="file:///C:/Users/conny/AppData/Local/Temp/Rar$DI00.223/附件5：預算書(P5~8,P14~56).xls" table:table-name="7_增置資產明細(p16~24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58650000"/>
          <table:table-cell table:number-columns-repeated="16378"/>
        </table:table-row>
        <table:table-row>
          <table:table-cell table:number-columns-repeated="5"/>
          <table:table-cell office:value-type="float" office:value="200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99000"/>
          <table:table-cell table:number-columns-repeated="16378"/>
        </table:table-row>
        <table:table-row>
          <table:table-cell table:number-columns-repeated="5"/>
          <table:table-cell office:value-type="float" office:value="17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50000"/>
          <table:table-cell table:number-columns-repeated="16378"/>
        </table:table-row>
        <table:table-row>
          <table:table-cell table:number-columns-repeated="5"/>
          <table:table-cell office:value-type="float" office:value="32000"/>
          <table:table-cell table:number-columns-repeated="16378"/>
        </table:table-row>
        <table:table-row>
          <table:table-cell table:number-columns-repeated="5"/>
          <table:table-cell office:value-type="float" office:value="40000"/>
          <table:table-cell table:number-columns-repeated="16378"/>
        </table:table-row>
        <table:table-row>
          <table:table-cell table:number-columns-repeated="5"/>
          <table:table-cell office:value-type="float" office:value="20000"/>
          <table:table-cell table:number-columns-repeated="16378"/>
        </table:table-row>
        <table:table-row>
          <table:table-cell table:number-columns-repeated="5"/>
          <table:table-cell office:value-type="float" office:value="56000"/>
          <table:table-cell table:number-columns-repeated="16378"/>
        </table:table-row>
        <table:table-row>
          <table:table-cell table:number-columns-repeated="5"/>
          <table:table-cell office:value-type="float" office:value="43000"/>
          <table:table-cell table:number-columns-repeated="16378"/>
        </table:table-row>
        <table:table-row>
          <table:table-cell table:number-columns-repeated="5"/>
          <table:table-cell office:value-type="float" office:value="20000"/>
          <table:table-cell table:number-columns-repeated="16378"/>
        </table:table-row>
        <table:table-row>
          <table:table-cell table:number-columns-repeated="5"/>
          <table:table-cell office:value-type="float" office:value="35000"/>
          <table:table-cell table:number-columns-repeated="16378"/>
        </table:table-row>
        <table:table-row>
          <table:table-cell table:number-columns-repeated="5"/>
          <table:table-cell office:value-type="float" office:value="117000"/>
          <table:table-cell table:number-columns-repeated="16378"/>
        </table:table-row>
        <table:table-row>
          <table:table-cell table:number-columns-repeated="5"/>
          <table:table-cell office:value-type="float" office:value="240000"/>
          <table:table-cell table:number-columns-repeated="16378"/>
        </table:table-row>
        <table:table-row>
          <table:table-cell table:number-columns-repeated="5"/>
          <table:table-cell office:value-type="float" office:value="900000"/>
          <table:table-cell table:number-columns-repeated="16378"/>
        </table:table-row>
        <table:table-row>
          <table:table-cell table:number-columns-repeated="5"/>
          <table:table-cell office:value-type="float" office:value="700000"/>
          <table:table-cell table:number-columns-repeated="16378"/>
        </table:table-row>
        <table:table-row>
          <table:table-cell table:number-columns-repeated="5"/>
          <table:table-cell office:value-type="float" office:value="250000"/>
          <table:table-cell table:number-columns-repeated="16378"/>
        </table:table-row>
        <table:table-row>
          <table:table-cell table:number-columns-repeated="5"/>
          <table:table-cell office:value-type="float" office:value="450000"/>
          <table:table-cell table:number-columns-repeated="16378"/>
        </table:table-row>
        <table:table-row>
          <table:table-cell table:number-columns-repeated="5"/>
          <table:table-cell office:value-type="float" office:value="150000"/>
          <table:table-cell table:number-columns-repeated="16378"/>
        </table:table-row>
        <table:table-row>
          <table:table-cell table:number-columns-repeated="5"/>
          <table:table-cell office:value-type="float" office:value="25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380000"/>
          <table:table-cell table:number-columns-repeated="16378"/>
        </table:table-row>
        <table:table-row>
          <table:table-cell table:number-columns-repeated="5"/>
          <table:table-cell office:value-type="float" office:value="61000"/>
          <table:table-cell table:number-columns-repeated="16378"/>
        </table:table-row>
        <table:table-row>
          <table:table-cell table:number-columns-repeated="5"/>
          <table:table-cell office:value-type="float" office:value="2555000"/>
          <table:table-cell table:number-columns-repeated="16378"/>
        </table:table-row>
        <table:table-row>
          <table:table-cell table:number-columns-repeated="5"/>
          <table:table-cell office:value-type="float" office:value="100000"/>
          <table:table-cell table:number-columns-repeated="16378"/>
        </table:table-row>
        <table:table-row>
          <table:table-cell table:number-columns-repeated="5"/>
          <table:table-cell office:value-type="float" office:value="70000"/>
          <table:table-cell table:number-columns-repeated="16378"/>
        </table:table-row>
        <table:table-row>
          <table:table-cell table:number-columns-repeated="5"/>
          <table:table-cell office:value-type="float" office:value="400000"/>
          <table:table-cell table:number-columns-repeated="16378"/>
        </table:table-row>
        <table:table-row>
          <table:table-cell table:number-columns-repeated="5"/>
          <table:table-cell office:value-type="float" office:value="120000"/>
          <table:table-cell table:number-columns-repeated="16378"/>
        </table:table-row>
        <table:table-row>
          <table:table-cell table:number-columns-repeated="5"/>
          <table:table-cell office:value-type="float" office:value="220000"/>
          <table:table-cell table:number-columns-repeated="16378"/>
        </table:table-row>
        <table:table-row>
          <table:table-cell table:number-columns-repeated="5"/>
          <table:table-cell office:value-type="float" office:value="15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707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420000"/>
          <table:table-cell table:number-columns-repeated="16378"/>
        </table:table-row>
        <table:table-row>
          <table:table-cell table:number-columns-repeated="5"/>
          <table:table-cell office:value-type="float" office:value="400000"/>
          <table:table-cell table:number-columns-repeated="16378"/>
        </table:table-row>
        <table:table-row>
          <table:table-cell table:number-columns-repeated="5"/>
          <table:table-cell office:value-type="float" office:value="98000"/>
          <table:table-cell table:number-columns-repeated="16378"/>
        </table:table-row>
        <table:table-row>
          <table:table-cell table:number-columns-repeated="5"/>
          <table:table-cell office:value-type="float" office:value="98000"/>
          <table:table-cell table:number-columns-repeated="16378"/>
        </table:table-row>
        <table:table-row>
          <table:table-cell table:number-columns-repeated="5"/>
          <table:table-cell office:value-type="float" office:value="53000"/>
          <table:table-cell table:number-columns-repeated="16378"/>
        </table:table-row>
        <table:table-row>
          <table:table-cell table:number-columns-repeated="5"/>
          <table:table-cell office:value-type="float" office:value="42000"/>
          <table:table-cell table:number-columns-repeated="16378"/>
        </table:table-row>
        <table:table-row>
          <table:table-cell table:number-columns-repeated="5"/>
          <table:table-cell office:value-type="float" office:value="24000"/>
          <table:table-cell table:number-columns-repeated="16378"/>
        </table:table-row>
        <table:table-row>
          <table:table-cell table:number-columns-repeated="5"/>
          <table:table-cell office:value-type="float" office:value="19000"/>
          <table:table-cell table:number-columns-repeated="16378"/>
        </table:table-row>
        <table:table-row>
          <table:table-cell table:number-columns-repeated="5"/>
          <table:table-cell office:value-type="float" office:value="540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236000"/>
          <table:table-cell table:number-columns-repeated="16378"/>
        </table:table-row>
        <table:table-row>
          <table:table-cell table:number-columns-repeated="5"/>
          <table:table-cell office:value-type="float" office:value="150000"/>
          <table:table-cell table:number-columns-repeated="16378"/>
        </table:table-row>
        <table:table-row>
          <table:table-cell table:number-columns-repeated="5"/>
          <table:table-cell office:value-type="float" office:value="114000"/>
          <table:table-cell table:number-columns-repeated="16378"/>
        </table:table-row>
        <table:table-row>
          <table:table-cell table:number-columns-repeated="5"/>
          <table:table-cell office:value-type="float" office:value="57000"/>
          <table:table-cell table:number-columns-repeated="16378"/>
        </table:table-row>
        <table:table-row>
          <table:table-cell table:number-columns-repeated="5"/>
          <table:table-cell office:value-type="float" office:value="57000"/>
          <table:table-cell table:number-columns-repeated="16378"/>
        </table:table-row>
        <table:table-row>
          <table:table-cell table:number-columns-repeated="5"/>
          <table:table-cell office:value-type="float" office:value="16000"/>
          <table:table-cell table:number-columns-repeated="16378"/>
        </table:table-row>
        <table:table-row>
          <table:table-cell table:number-columns-repeated="5"/>
          <table:table-cell office:value-type="float" office:value="15000"/>
          <table:table-cell table:number-columns-repeated="16378"/>
        </table:table-row>
        <table:table-row>
          <table:table-cell table:number-columns-repeated="5"/>
          <table:table-cell office:value-type="float" office:value="1069000"/>
          <table:table-cell table:number-columns-repeated="16378"/>
        </table:table-row>
        <table:table-row>
          <table:table-cell table:number-columns-repeated="5"/>
          <table:table-cell office:value-type="float" office:value="940000"/>
          <table:table-cell table:number-columns-repeated="16378"/>
        </table:table-row>
        <table:table-row>
          <table:table-cell table:number-columns-repeated="5"/>
          <table:table-cell office:value-type="float" office:value="200000"/>
          <table:table-cell table:number-columns-repeated="16378"/>
        </table:table-row>
        <table:table-row>
          <table:table-cell table:number-columns-repeated="5"/>
          <table:table-cell office:value-type="float" office:value="40000"/>
          <table:table-cell table:number-columns-repeated="16378"/>
        </table:table-row>
        <table:table-row>
          <table:table-cell table:number-columns-repeated="5"/>
          <table:table-cell office:value-type="float" office:value="212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188000"/>
          <table:table-cell table:number-columns-repeated="16378"/>
        </table:table-row>
        <table:table-row>
          <table:table-cell table:number-columns-repeated="5"/>
          <table:table-cell office:value-type="float" office:value="165000"/>
          <table:table-cell table:number-columns-repeated="16378"/>
        </table:table-row>
        <table:table-row>
          <table:table-cell table:number-columns-repeated="5"/>
          <table:table-cell office:value-type="float" office:value="105000"/>
          <table:table-cell table:number-columns-repeated="16378"/>
        </table:table-row>
        <table:table-row>
          <table:table-cell table:number-columns-repeated="5"/>
          <table:table-cell office:value-type="float" office:value="37000"/>
          <table:table-cell table:number-columns-repeated="16378"/>
        </table:table-row>
        <table:table-row>
          <table:table-cell table:number-columns-repeated="5"/>
          <table:table-cell office:value-type="float" office:value="17000"/>
          <table:table-cell table:number-columns-repeated="16378"/>
        </table:table-row>
        <table:table-row>
          <table:table-cell table:number-columns-repeated="5"/>
          <table:table-cell office:value-type="float" office:value="90000"/>
          <table:table-cell table:number-columns-repeated="16378"/>
        </table:table-row>
        <table:table-row>
          <table:table-cell table:number-columns-repeated="5"/>
          <table:table-cell office:value-type="float" office:value="466000"/>
          <table:table-cell table:number-columns-repeated="16378"/>
        </table:table-row>
        <table:table-row>
          <table:table-cell table:number-columns-repeated="5"/>
          <table:table-cell office:value-type="float" office:value="128000"/>
          <table:table-cell table:number-columns-repeated="16378"/>
        </table:table-row>
        <table:table-row>
          <table:table-cell table:number-columns-repeated="5"/>
          <table:table-cell office:value-type="float" office:value="872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306000"/>
          <table:table-cell table:number-columns-repeated="16378"/>
        </table:table-row>
        <table:table-row>
          <table:table-cell table:number-columns-repeated="5"/>
          <table:table-cell office:value-type="float" office:value="90000"/>
          <table:table-cell table:number-columns-repeated="16378"/>
        </table:table-row>
        <table:table-row>
          <table:table-cell table:number-columns-repeated="5"/>
          <table:table-cell office:value-type="float" office:value="18000"/>
          <table:table-cell table:number-columns-repeated="16378"/>
        </table:table-row>
        <table:table-row>
          <table:table-cell table:number-columns-repeated="5"/>
          <table:table-cell office:value-type="float" office:value="1936000"/>
          <table:table-cell table:number-columns-repeated="16378"/>
        </table:table-row>
        <table:table-row>
          <table:table-cell table:number-columns-repeated="5"/>
          <table:table-cell office:value-type="float" office:value="1500000"/>
          <table:table-cell table:number-columns-repeated="16378"/>
        </table:table-row>
        <table:table-row>
          <table:table-cell table:number-columns-repeated="5"/>
          <table:table-cell office:value-type="float" office:value="905000"/>
          <table:table-cell table:number-columns-repeated="16378"/>
        </table:table-row>
        <table:table-row>
          <table:table-cell table:number-columns-repeated="5"/>
          <table:table-cell office:value-type="float" office:value="751000"/>
          <table:table-cell table:number-columns-repeated="16378"/>
        </table:table-row>
        <table:table-row>
          <table:table-cell table:number-columns-repeated="5"/>
          <table:table-cell office:value-type="float" office:value="460000"/>
          <table:table-cell table:number-columns-repeated="16378"/>
        </table:table-row>
        <table:table-row>
          <table:table-cell table:number-columns-repeated="5"/>
          <table:table-cell office:value-type="float" office:value="290000"/>
          <table:table-cell table:number-columns-repeated="16378"/>
        </table:table-row>
        <table:table-row>
          <table:table-cell table:number-columns-repeated="5"/>
          <table:table-cell office:value-type="float" office:value="280000"/>
          <table:table-cell table:number-columns-repeated="16378"/>
        </table:table-row>
        <table:table-row>
          <table:table-cell table:number-columns-repeated="5"/>
          <table:table-cell office:value-type="float" office:value="240000"/>
          <table:table-cell table:number-columns-repeated="16378"/>
        </table:table-row>
        <table:table-row>
          <table:table-cell table:number-columns-repeated="5"/>
          <table:table-cell office:value-type="float" office:value="180000"/>
          <table:table-cell table:number-columns-repeated="16378"/>
        </table:table-row>
        <table:table-row>
          <table:table-cell table:number-columns-repeated="5"/>
          <table:table-cell office:value-type="float" office:value="134000"/>
          <table:table-cell table:number-columns-repeated="16378"/>
        </table:table-row>
        <table:table-row>
          <table:table-cell table:number-columns-repeated="5"/>
          <table:table-cell office:value-type="float" office:value="132000"/>
          <table:table-cell table:number-columns-repeated="16378"/>
        </table:table-row>
        <table:table-row>
          <table:table-cell table:number-columns-repeated="5"/>
          <table:table-cell office:value-type="float" office:value="132000"/>
          <table:table-cell table:number-columns-repeated="16378"/>
        </table:table-row>
        <table:table-row>
          <table:table-cell table:number-columns-repeated="5"/>
          <table:table-cell office:value-type="float" office:value="132000"/>
          <table:table-cell table:number-columns-repeated="16378"/>
        </table:table-row>
        <table:table-row>
          <table:table-cell table:number-columns-repeated="5"/>
          <table:table-cell office:value-type="float" office:value="114000"/>
          <table:table-cell table:number-columns-repeated="16378"/>
        </table:table-row>
        <table:table-row>
          <table:table-cell table:number-columns-repeated="5"/>
          <table:table-cell office:value-type="float" office:value="105000"/>
          <table:table-cell table:number-columns-repeated="16378"/>
        </table:table-row>
        <table:table-row>
          <table:table-cell table:number-columns-repeated="5"/>
          <table:table-cell office:value-type="float" office:value="94000"/>
          <table:table-cell table:number-columns-repeated="16378"/>
        </table:table-row>
        <table:table-row>
          <table:table-cell table:number-columns-repeated="5"/>
          <table:table-cell office:value-type="float" office:value="85000"/>
          <table:table-cell table:number-columns-repeated="16378"/>
        </table:table-row>
        <table:table-row>
          <table:table-cell table:number-columns-repeated="5"/>
          <table:table-cell office:value-type="float" office:value="67000"/>
          <table:table-cell table:number-columns-repeated="16378"/>
        </table:table-row>
        <table:table-row>
          <table:table-cell table:number-columns-repeated="5"/>
          <table:table-cell office:value-type="float" office:value="63000"/>
          <table:table-cell table:number-columns-repeated="16378"/>
        </table:table-row>
        <table:table-row>
          <table:table-cell table:number-columns-repeated="5"/>
          <table:table-cell office:value-type="float" office:value="42000"/>
          <table:table-cell table:number-columns-repeated="16378"/>
        </table:table-row>
        <table:table-row>
          <table:table-cell table:number-columns-repeated="5"/>
          <table:table-cell office:value-type="float" office:value="38000"/>
          <table:table-cell table:number-columns-repeated="16378"/>
        </table:table-row>
        <table:table-row>
          <table:table-cell table:number-columns-repeated="5"/>
          <table:table-cell office:value-type="float" office:value="36000"/>
          <table:table-cell table:number-columns-repeated="16378"/>
        </table:table-row>
        <table:table-row>
          <table:table-cell table:number-columns-repeated="5"/>
          <table:table-cell office:value-type="float" office:value="27000"/>
          <table:table-cell table:number-columns-repeated="16378"/>
        </table:table-row>
        <table:table-row>
          <table:table-cell table:number-columns-repeated="5"/>
          <table:table-cell office:value-type="float" office:value="26000"/>
          <table:table-cell table:number-columns-repeated="16378"/>
        </table:table-row>
        <table:table-row>
          <table:table-cell table:number-columns-repeated="5"/>
          <table:table-cell office:value-type="float" office:value="20000"/>
          <table:table-cell table:number-columns-repeated="16378"/>
        </table:table-row>
        <table:table-row>
          <table:table-cell table:number-columns-repeated="5"/>
          <table:table-cell office:value-type="float" office:value="15000"/>
          <table:table-cell table:number-columns-repeated="16378"/>
        </table:table-row>
        <table:table-row>
          <table:table-cell table:number-columns-repeated="5"/>
          <table:table-cell office:value-type="float" office:value="13000"/>
          <table:table-cell table:number-columns-repeated="16378"/>
        </table:table-row>
        <table:table-row>
          <table:table-cell table:number-columns-repeated="5"/>
          <table:table-cell office:value-type="float" office:value="850000"/>
          <table:table-cell table:number-columns-repeated="16378"/>
        </table:table-row>
        <table:table-row>
          <table:table-cell table:number-columns-repeated="5"/>
          <table:table-cell office:value-type="float" office:value="80000"/>
          <table:table-cell table:number-columns-repeated="16378"/>
        </table:table-row>
        <table:table-row>
          <table:table-cell table:number-columns-repeated="5"/>
          <table:table-cell office:value-type="float" office:value="55000"/>
          <table:table-cell table:number-columns-repeated="16378"/>
        </table:table-row>
        <table:table-row>
          <table:table-cell table:number-columns-repeated="5"/>
          <table:table-cell office:value-type="float" office:value="92000"/>
          <table:table-cell table:number-columns-repeated="16378"/>
        </table:table-row>
        <table:table-row>
          <table:table-cell table:number-columns-repeated="5"/>
          <table:table-cell office:value-type="float" office:value="490000"/>
          <table:table-cell table:number-columns-repeated="16378"/>
        </table:table-row>
        <table:table-row>
          <table:table-cell table:number-columns-repeated="5"/>
          <table:table-cell office:value-type="float" office:value="70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84000"/>
          <table:table-cell table:number-columns-repeated="16378"/>
        </table:table-row>
        <table:table-row>
          <table:table-cell table:number-columns-repeated="5"/>
          <table:table-cell office:value-type="float" office:value="700000"/>
          <table:table-cell table:number-columns-repeated="16378"/>
        </table:table-row>
        <table:table-row>
          <table:table-cell table:number-columns-repeated="5"/>
          <table:table-cell office:value-type="float" office:value="130000"/>
          <table:table-cell table:number-columns-repeated="16378"/>
        </table:table-row>
        <table:table-row>
          <table:table-cell table:number-columns-repeated="5"/>
          <table:table-cell office:value-type="float" office:value="450000"/>
          <table:table-cell table:number-columns-repeated="16378"/>
        </table:table-row>
        <table:table-row>
          <table:table-cell table:number-columns-repeated="5"/>
          <table:table-cell office:value-type="float" office:value="177000"/>
          <table:table-cell table:number-columns-repeated="16378"/>
        </table:table-row>
        <table:table-row>
          <table:table-cell table:number-columns-repeated="5"/>
          <table:table-cell office:value-type="float" office:value="98000"/>
          <table:table-cell table:number-columns-repeated="16378"/>
        </table:table-row>
        <table:table-row>
          <table:table-cell table:number-columns-repeated="5"/>
          <table:table-cell office:value-type="float" office:value="90000"/>
          <table:table-cell table:number-columns-repeated="16378"/>
        </table:table-row>
        <table:table-row>
          <table:table-cell table:number-columns-repeated="5"/>
          <table:table-cell office:value-type="float" office:value="90000"/>
          <table:table-cell table:number-columns-repeated="16378"/>
        </table:table-row>
        <table:table-row>
          <table:table-cell table:number-columns-repeated="5"/>
          <table:table-cell office:value-type="float" office:value="21000"/>
          <table:table-cell table:number-columns-repeated="16378"/>
        </table:table-row>
        <table:table-row>
          <table:table-cell table:number-columns-repeated="5"/>
          <table:table-cell office:value-type="float" office:value="50000"/>
          <table:table-cell table:number-columns-repeated="16378"/>
        </table:table-row>
        <table:table-row>
          <table:table-cell table:number-columns-repeated="5"/>
          <table:table-cell office:value-type="float" office:value="38000"/>
          <table:table-cell table:number-columns-repeated="16378"/>
        </table:table-row>
        <table:table-row>
          <table:table-cell table:number-columns-repeated="5"/>
          <table:table-cell office:value-type="float" office:value="200000"/>
          <table:table-cell table:number-columns-repeated="16378"/>
        </table:table-row>
        <table:table-row>
          <table:table-cell table:number-columns-repeated="5"/>
          <table:table-cell office:value-type="float" office:value="87000"/>
          <table:table-cell table:number-columns-repeated="16378"/>
        </table:table-row>
        <table:table-row>
          <table:table-cell table:number-columns-repeated="5"/>
          <table:table-cell office:value-type="float" office:value="70000"/>
          <table:table-cell table:number-columns-repeated="16378"/>
        </table:table-row>
        <table:table-row>
          <table:table-cell table:number-columns-repeated="5"/>
          <table:table-cell office:value-type="float" office:value="64000"/>
          <table:table-cell table:number-columns-repeated="16378"/>
        </table:table-row>
        <table:table-row>
          <table:table-cell table:number-columns-repeated="5"/>
          <table:table-cell office:value-type="float" office:value="50000"/>
          <table:table-cell table:number-columns-repeated="16378"/>
        </table:table-row>
        <table:table-row>
          <table:table-cell table:number-columns-repeated="5"/>
          <table:table-cell office:value-type="float" office:value="45000"/>
          <table:table-cell table:number-columns-repeated="16378"/>
        </table:table-row>
        <table:table-row>
          <table:table-cell table:number-columns-repeated="5"/>
          <table:table-cell office:value-type="float" office:value="29000"/>
          <table:table-cell table:number-columns-repeated="16378"/>
        </table:table-row>
        <table:table-row>
          <table:table-cell table:number-columns-repeated="5"/>
          <table:table-cell office:value-type="float" office:value="24000"/>
          <table:table-cell table:number-columns-repeated="16378"/>
        </table:table-row>
        <table:table-row>
          <table:table-cell table:number-columns-repeated="5"/>
          <table:table-cell office:value-type="float" office:value="20000"/>
          <table:table-cell table:number-columns-repeated="16378"/>
        </table:table-row>
        <table:table-row>
          <table:table-cell table:number-columns-repeated="5"/>
          <table:table-cell office:value-type="float" office:value="231000"/>
          <table:table-cell table:number-columns-repeated="16378"/>
        </table:table-row>
        <table:table-row>
          <table:table-cell table:number-columns-repeated="5"/>
          <table:table-cell office:value-type="float" office:value="175000"/>
          <table:table-cell table:number-columns-repeated="16378"/>
        </table:table-row>
        <table:table-row>
          <table:table-cell table:number-columns-repeated="5"/>
          <table:table-cell office:value-type="float" office:value="120000"/>
          <table:table-cell table:number-columns-repeated="16378"/>
        </table:table-row>
        <table:table-row>
          <table:table-cell table:number-columns-repeated="5"/>
          <table:table-cell office:value-type="float" office:value="100000"/>
          <table:table-cell table:number-columns-repeated="16378"/>
        </table:table-row>
        <table:table-row>
          <table:table-cell table:number-columns-repeated="5"/>
          <table:table-cell office:value-type="float" office:value="78000"/>
          <table:table-cell table:number-columns-repeated="16378"/>
        </table:table-row>
        <table:table-row>
          <table:table-cell table:number-columns-repeated="5"/>
          <table:table-cell office:value-type="float" office:value="31000"/>
          <table:table-cell table:number-columns-repeated="16378"/>
        </table:table-row>
        <table:table-row>
          <table:table-cell table:number-columns-repeated="5"/>
          <table:table-cell office:value-type="float" office:value="27000"/>
          <table:table-cell table:number-columns-repeated="16378"/>
        </table:table-row>
        <table:table-row>
          <table:table-cell table:number-columns-repeated="5"/>
          <table:table-cell office:value-type="float" office:value="276000"/>
          <table:table-cell table:number-columns-repeated="16378"/>
        </table:table-row>
        <table:table-row>
          <table:table-cell table:number-columns-repeated="5"/>
          <table:table-cell office:value-type="float" office:value="26000"/>
          <table:table-cell table:number-columns-repeated="16378"/>
        </table:table-row>
        <table:table-row>
          <table:table-cell table:number-columns-repeated="5"/>
          <table:table-cell office:value-type="float" office:value="130000"/>
          <table:table-cell table:number-columns-repeated="16378"/>
        </table:table-row>
        <table:table-row>
          <table:table-cell table:number-columns-repeated="5"/>
          <table:table-cell office:value-type="float" office:value="49000"/>
          <table:table-cell table:number-columns-repeated="16378"/>
        </table:table-row>
        <table:table-row>
          <table:table-cell table:number-columns-repeated="5"/>
          <table:table-cell office:value-type="float" office:value="45000"/>
          <table:table-cell table:number-columns-repeated="16378"/>
        </table:table-row>
        <table:table-row>
          <table:table-cell table:number-columns-repeated="5"/>
          <table:table-cell office:value-type="float" office:value="34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233000"/>
          <table:table-cell table:number-columns-repeated="16378"/>
        </table:table-row>
        <table:table-row>
          <table:table-cell table:number-columns-repeated="5"/>
          <table:table-cell office:value-type="float" office:value="65000"/>
          <table:table-cell table:number-columns-repeated="16378"/>
        </table:table-row>
        <table:table-row>
          <table:table-cell table:number-columns-repeated="5"/>
          <table:table-cell office:value-type="float" office:value="40000"/>
          <table:table-cell table:number-columns-repeated="16378"/>
        </table:table-row>
        <table:table-row>
          <table:table-cell table:number-columns-repeated="5"/>
          <table:table-cell office:value-type="float" office:value="35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16000"/>
          <table:table-cell table:number-columns-repeated="16378"/>
        </table:table-row>
        <table:table-row>
          <table:table-cell table:number-columns-repeated="5"/>
          <table:table-cell office:value-type="float" office:value="600000"/>
          <table:table-cell table:number-columns-repeated="16378"/>
        </table:table-row>
        <table:table-row>
          <table:table-cell table:number-columns-repeated="5"/>
          <table:table-cell office:value-type="float" office:value="585000"/>
          <table:table-cell table:number-columns-repeated="16378"/>
        </table:table-row>
        <table:table-row>
          <table:table-cell table:number-columns-repeated="5"/>
          <table:table-cell office:value-type="float" office:value="325000"/>
          <table:table-cell table:number-columns-repeated="16378"/>
        </table:table-row>
        <table:table-row>
          <table:table-cell table:number-columns-repeated="5"/>
          <table:table-cell office:value-type="float" office:value="300000"/>
          <table:table-cell table:number-columns-repeated="16378"/>
        </table:table-row>
        <table:table-row>
          <table:table-cell table:number-columns-repeated="5"/>
          <table:table-cell office:value-type="float" office:value="208000"/>
          <table:table-cell table:number-columns-repeated="16378"/>
        </table:table-row>
        <table:table-row>
          <table:table-cell table:number-columns-repeated="5"/>
          <table:table-cell office:value-type="float" office:value="195000"/>
          <table:table-cell table:number-columns-repeated="16378"/>
        </table:table-row>
        <table:table-row>
          <table:table-cell table:number-columns-repeated="5"/>
          <table:table-cell office:value-type="float" office:value="195000"/>
          <table:table-cell table:number-columns-repeated="16378"/>
        </table:table-row>
        <table:table-row>
          <table:table-cell table:number-columns-repeated="5"/>
          <table:table-cell office:value-type="float" office:value="132000"/>
          <table:table-cell table:number-columns-repeated="16378"/>
        </table:table-row>
        <table:table-row>
          <table:table-cell table:number-columns-repeated="5"/>
          <table:table-cell office:value-type="float" office:value="120000"/>
          <table:table-cell table:number-columns-repeated="16378"/>
        </table:table-row>
        <table:table-row>
          <table:table-cell table:number-columns-repeated="5"/>
          <table:table-cell office:value-type="float" office:value="120000"/>
          <table:table-cell table:number-columns-repeated="16378"/>
        </table:table-row>
        <table:table-row>
          <table:table-cell table:number-columns-repeated="5"/>
          <table:table-cell office:value-type="float" office:value="100000"/>
          <table:table-cell table:number-columns-repeated="16378"/>
        </table:table-row>
        <table:table-row>
          <table:table-cell table:number-columns-repeated="5"/>
          <table:table-cell office:value-type="float" office:value="98000"/>
          <table:table-cell table:number-columns-repeated="16378"/>
        </table:table-row>
        <table:table-row>
          <table:table-cell table:number-columns-repeated="5"/>
          <table:table-cell office:value-type="float" office:value="73000"/>
          <table:table-cell table:number-columns-repeated="16378"/>
        </table:table-row>
        <table:table-row>
          <table:table-cell table:number-columns-repeated="5"/>
          <table:table-cell office:value-type="float" office:value="63000"/>
          <table:table-cell table:number-columns-repeated="16378"/>
        </table:table-row>
        <table:table-row>
          <table:table-cell table:number-columns-repeated="5"/>
          <table:table-cell office:value-type="float" office:value="60000"/>
          <table:table-cell table:number-columns-repeated="16378"/>
        </table:table-row>
        <table:table-row>
          <table:table-cell table:number-columns-repeated="5"/>
          <table:table-cell office:value-type="float" office:value="51000"/>
          <table:table-cell table:number-columns-repeated="16378"/>
        </table:table-row>
        <table:table-row>
          <table:table-cell table:number-columns-repeated="5"/>
          <table:table-cell office:value-type="float" office:value="50000"/>
          <table:table-cell table:number-columns-repeated="16378"/>
        </table:table-row>
        <table:table-row>
          <table:table-cell table:number-columns-repeated="5"/>
          <table:table-cell office:value-type="float" office:value="48000"/>
          <table:table-cell table:number-columns-repeated="16378"/>
        </table:table-row>
        <table:table-row>
          <table:table-cell table:number-columns-repeated="5"/>
          <table:table-cell office:value-type="float" office:value="46000"/>
          <table:table-cell table:number-columns-repeated="16378"/>
        </table:table-row>
        <table:table-row>
          <table:table-cell table:number-columns-repeated="5"/>
          <table:table-cell office:value-type="float" office:value="46000"/>
          <table:table-cell table:number-columns-repeated="16378"/>
        </table:table-row>
        <table:table-row>
          <table:table-cell table:number-columns-repeated="5"/>
          <table:table-cell office:value-type="float" office:value="46000"/>
          <table:table-cell table:number-columns-repeated="16378"/>
        </table:table-row>
        <table:table-row>
          <table:table-cell table:number-columns-repeated="5"/>
          <table:table-cell office:value-type="float" office:value="30000"/>
          <table:table-cell table:number-columns-repeated="16378"/>
        </table:table-row>
        <table:table-row>
          <table:table-cell table:number-columns-repeated="5"/>
          <table:table-cell office:value-type="float" office:value="24000"/>
          <table:table-cell table:number-columns-repeated="16378"/>
        </table:table-row>
        <table:table-row>
          <table:table-cell table:number-columns-repeated="5"/>
          <table:table-cell office:value-type="float" office:value="24000"/>
          <table:table-cell table:number-columns-repeated="16378"/>
        </table:table-row>
        <table:table-row>
          <table:table-cell table:number-columns-repeated="5"/>
          <table:table-cell office:value-type="float" office:value="22000"/>
          <table:table-cell table:number-columns-repeated="16378"/>
        </table:table-row>
        <table:table-row>
          <table:table-cell table:number-columns-repeated="5"/>
          <table:table-cell office:value-type="float" office:value="18000"/>
          <table:table-cell table:number-columns-repeated="16378"/>
        </table:table-row>
        <table:table-row>
          <table:table-cell table:number-columns-repeated="5"/>
          <table:table-cell office:value-type="float" office:value="17000"/>
          <table:table-cell table:number-columns-repeated="16378"/>
        </table:table-row>
        <table:table-row>
          <table:table-cell table:number-columns-repeated="5"/>
          <table:table-cell office:value-type="float" office:value="800000"/>
          <table:table-cell table:number-columns-repeated="16378"/>
        </table:table-row>
        <table:table-row>
          <table:table-cell table:number-columns-repeated="5"/>
          <table:table-cell office:value-type="float" office:value="200000"/>
          <table:table-cell table:number-columns-repeated="16378"/>
        </table:table-row>
        <table:table-row>
          <table:table-cell table:number-columns-repeated="5"/>
          <table:table-cell office:value-type="float" office:value="2000000"/>
          <table:table-cell table:number-columns-repeated="16378"/>
        </table:table-row>
        <table:table-row>
          <table:table-cell table:number-columns-repeated="5"/>
          <table:table-cell office:value-type="float" office:value="700000"/>
          <table:table-cell table:number-columns-repeated="16378"/>
        </table:table-row>
        <table:table-row>
          <table:table-cell table:number-columns-repeated="5"/>
          <table:table-cell office:value-type="float" office:value="600000"/>
          <table:table-cell table:number-columns-repeated="16378"/>
        </table:table-row>
        <table:table-row>
          <table:table-cell table:number-columns-repeated="5"/>
          <table:table-cell office:value-type="float" office:value="325000"/>
          <table:table-cell table:number-columns-repeated="16378"/>
        </table:table-row>
        <table:table-row>
          <table:table-cell table:number-columns-repeated="5"/>
          <table:table-cell office:value-type="float" office:value="600000"/>
          <table:table-cell table:number-columns-repeated="16378"/>
        </table:table-row>
        <table:table-row>
          <table:table-cell table:number-columns-repeated="5"/>
          <table:table-cell office:value-type="float" office:value="472000"/>
          <table:table-cell table:number-columns-repeated="16378"/>
        </table:table-row>
        <table:table-row>
          <table:table-cell table:number-columns-repeated="5"/>
          <table:table-cell office:value-type="float" office:value="835000"/>
          <table:table-cell table:number-columns-repeated="16378"/>
        </table:table-row>
        <table:table-row>
          <table:table-cell table:number-columns-repeated="5"/>
          <table:table-cell office:value-type="float" office:value="650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200000"/>
          <table:table-cell table:number-columns-repeated="16378"/>
        </table:table-row>
        <table:table-row>
          <table:table-cell table:number-columns-repeated="5"/>
          <table:table-cell office:value-type="float" office:value="52000"/>
          <table:table-cell table:number-columns-repeated="16378"/>
        </table:table-row>
        <table:table-row>
          <table:table-cell table:number-columns-repeated="5"/>
          <table:table-cell office:value-type="float" office:value="731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493000"/>
          <table:table-cell table:number-columns-repeated="16378"/>
        </table:table-row>
        <table:table-row>
          <table:table-cell table:number-columns-repeated="5"/>
          <table:table-cell office:value-type="float" office:value="163000"/>
          <table:table-cell table:number-columns-repeated="16378"/>
        </table:table-row>
        <table:table-row>
          <table:table-cell table:number-columns-repeated="5"/>
          <table:table-cell office:value-type="float" office:value="430000"/>
          <table:table-cell table:number-columns-repeated="16378"/>
        </table:table-row>
        <table:table-row>
          <table:table-cell table:number-columns-repeated="5"/>
          <table:table-cell office:value-type="float" office:value="85000"/>
          <table:table-cell table:number-columns-repeated="16378"/>
        </table:table-row>
        <table:table-row>
          <table:table-cell table:number-columns-repeated="5"/>
          <table:table-cell office:value-type="float" office:value="80000"/>
          <table:table-cell table:number-columns-repeated="16378"/>
        </table:table-row>
        <table:table-row>
          <table:table-cell table:number-columns-repeated="5"/>
          <table:table-cell office:value-type="float" office:value="300000"/>
          <table:table-cell table:number-columns-repeated="16378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>
          <table:table-cell table:number-columns-repeated="5"/>
          <table:table-cell office:value-type="float" office:value="93000"/>
          <table:table-cell table:number-columns-repeated="16378"/>
        </table:table-row>
        <table:table-row>
          <table:table-cell table:number-columns-repeated="5"/>
          <table:table-cell office:value-type="float" office:value="120000"/>
          <table:table-cell table:number-columns-repeated="16378"/>
        </table:table-row>
        <table:table-row>
          <table:table-cell table:number-columns-repeated="5"/>
          <table:table-cell office:value-type="float" office:value="56000"/>
          <table:table-cell table:number-columns-repeated="16378"/>
        </table:table-row>
        <table:table-row table:number-rows-repeated="1048366">
          <table:table-cell table:number-columns-repeated="16378"/>
        </table:table-row>
      </table:table>
      <table:table table:name="'file:///C:/Users/conny/AppData/Local/Temp/Rar$DI00.223/附件5：預算書(P5~8,P14~56).xls'#8_借款(P25)" table:style-name="ta3">
        <table:table-source xlink:href="file:///C:/Users/conny/AppData/Local/Temp/Rar$DI00.223/附件5：預算書(P5~8,P14~56).xls" table:table-name="8_借款(P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9_收入明細表(p26)" table:style-name="ta3">
        <table:table-source xlink:href="file:///C:/Users/conny/AppData/Local/Temp/Rar$DI00.223/附件5：預算書(P5~8,P14~56).xls" table:table-name="9_收入明細表(p26)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542593297"/>
          <table:table-cell table:number-columns-repeated="3"/>
          <table:table-cell office:value-type="float" office:value="540726000"/>
          <table:table-cell office:value-type="float" office:value="547400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float" office:value="5797540"/>
          <table:table-cell table:number-columns-repeated="3"/>
          <table:table-cell office:value-type="float" office:value="6453000"/>
          <table:table-cell office:value-type="float" office:value="6400000"/>
          <table:table-cell table:number-columns-repeated="16378"/>
        </table:table-row>
        <table:table-row>
          <table:table-cell office:value-type="float" office:value="28788208"/>
          <table:table-cell table:number-columns-repeated="3"/>
          <table:table-cell office:value-type="float" office:value="30000000"/>
          <table:table-cell office:value-type="float" office:value="29950000"/>
          <table:table-cell table:number-columns-repeated="16378"/>
        </table:table-row>
        <table:table-row>
          <table:table-cell office:value-type="float" office:value="144128727"/>
          <table:table-cell table:number-columns-repeated="3"/>
          <table:table-cell office:value-type="float" office:value="111240000"/>
          <table:table-cell office:value-type="float" office:value="121000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office:value-type="float" office:value="8184345"/>
          <table:table-cell table:number-columns-repeated="3"/>
          <table:table-cell office:value-type="float" office:value="5859000"/>
          <table:table-cell office:value-type="float" office:value="59055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office:value-type="float" office:value="27509691"/>
          <table:table-cell table:number-columns-repeated="3"/>
          <table:table-cell office:value-type="float" office:value="25715000"/>
          <table:table-cell office:value-type="float" office:value="26306000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file:///C:/Users/conny/AppData/Local/Temp/Rar$DI00.223/附件5：預算書(P5~8,P14~56).xls'#10_圖-學雜費--身份別(p27)" table:style-name="ta3">
        <table:table-source xlink:href="file:///C:/Users/conny/AppData/Local/Temp/Rar$DI00.223/附件5：預算書(P5~8,P14~56).xls" table:table-name="10_圖-學雜費--身份別(p2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1_圖-學雜費--部別(p28)" table:style-name="ta3">
        <table:table-source xlink:href="file:///C:/Users/conny/AppData/Local/Temp/Rar$DI00.223/附件5：預算書(P5~8,P14~56).xls" table:table-name="11_圖-學雜費--部別(p2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2_圖-學雜費(日)P29" table:style-name="ta3">
        <table:table-source xlink:href="file:///C:/Users/conny/AppData/Local/Temp/Rar$DI00.223/附件5：預算書(P5~8,P14~56).xls" table:table-name="12_圖-學雜費(日)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3_圖-學雜費--日(p32)" table:style-name="ta3">
        <table:table-source xlink:href="file:///C:/Users/conny/AppData/Local/Temp/Rar$DI00.223/附件5：預算書(P5~8,P14~56).xls" table:table-name="13_圖-學雜費--日(p3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2_圖-學雜費(夜)P30" table:style-name="ta3">
        <table:table-source xlink:href="file:///C:/Users/conny/AppData/Local/Temp/Rar$DI00.223/附件5：預算書(P5~8,P14~56).xls" table:table-name="12_圖-學雜費(夜)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3_圖-學雜費-進(p31)" table:style-name="ta3">
        <table:table-source xlink:href="file:///C:/Users/conny/AppData/Local/Temp/Rar$DI00.223/附件5：預算書(P5~8,P14~56).xls" table:table-name="13_圖-學雜費-進(p3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14_學雜費收入(P32~P39)" table:style-name="ta3">
        <table:table-source xlink:href="file:///C:/Users/conny/AppData/Local/Temp/Rar$DI00.223/附件5：預算書(P5~8,P14~56).xls" table:table-name="14_學雜費收入(P32~P39)" table:mode="copy-results-only"/>
        <table:table-column/>
        <table:table-row table:number-rows-repeated="179">
          <table:table-cell table:number-columns-repeated="16384"/>
        </table:table-row>
        <table:table-row>
          <table:table-cell table:number-columns-repeated="9"/>
          <table:table-cell office:value-type="float" office:value="8000000"/>
          <table:table-cell table:number-columns-repeated="16374"/>
        </table:table-row>
        <table:table-row>
          <table:table-cell table:number-columns-repeated="9"/>
          <table:table-cell office:value-type="float" office:value="1232000"/>
          <table:table-cell table:number-columns-repeated="16374"/>
        </table:table-row>
        <table:table-row>
          <table:table-cell table:number-columns-repeated="7"/>
          <table:table-cell office:value-type="float" office:value="402970953.73486537"/>
          <table:table-cell/>
          <table:table-cell office:value-type="float" office:value="137754513.967623"/>
          <table:table-cell table:number-columns-repeated="16374"/>
        </table:table-row>
        <table:table-row table:number-rows-repeated="1048394">
          <table:table-cell table:number-columns-repeated="16374"/>
        </table:table-row>
      </table:table>
      <table:table table:name="'file:///C:/Users/conny/AppData/Local/Temp/Rar$DI00.223/附件5：預算書(P5~8,P14~56).xls'#15_推廣收入(p40)" table:style-name="ta3">
        <table:table-source xlink:href="file:///C:/Users/conny/AppData/Local/Temp/Rar$DI00.223/附件5：預算書(P5~8,P14~56).xls" table:table-name="15_推廣收入(p40)" table:mode="copy-results-only"/>
        <table:table-column/>
        <table:table-row table:number-rows-repeated="22">
          <table:table-cell table:number-columns-repeated="16384"/>
        </table:table-row>
        <table:table-row>
          <table:table-cell/>
          <table:table-cell office:value-type="float" office:value="6453000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C:/Users/conny/AppData/Local/Temp/Rar$DI00.223/附件5：預算書(P5~8,P14~56).xls'#16_產學收入(p41)" table:style-name="ta3">
        <table:table-source xlink:href="file:///C:/Users/conny/AppData/Local/Temp/Rar$DI00.223/附件5：預算書(P5~8,P14~56).xls" table:table-name="16_產學收入(p41)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30000000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onny/AppData/Local/Temp/Rar$DI00.223/附件5：預算書(P5~8,P14~56).xls'#17_補助收入(p42-43)" table:style-name="ta3">
        <table:table-source xlink:href="file:///C:/Users/conny/AppData/Local/Temp/Rar$DI00.223/附件5：預算書(P5~8,P14~56).xls" table:table-name="17_補助收入(p42-43)" table:mode="copy-results-only"/>
        <table:table-column/>
        <table:table-row table:number-rows-repeated="44">
          <table:table-cell table:number-columns-repeated="16384"/>
        </table:table-row>
        <table:table-row>
          <table:table-cell/>
          <table:table-cell office:value-type="float" office:value="1000000"/>
          <table:table-cell table:number-columns-repeated="16382"/>
        </table:table-row>
        <table:table-row>
          <table:table-cell/>
          <table:table-cell office:value-type="float" office:value="111240000"/>
          <table:table-cell table:number-columns-repeated="16382"/>
        </table:table-row>
        <table:table-row table:number-rows-repeated="1048530">
          <table:table-cell table:number-columns-repeated="16382"/>
        </table:table-row>
      </table:table>
      <table:table table:name="'file:///C:/Users/conny/AppData/Local/Temp/Rar$DI00.223/附件5：預算書(P5~8,P14~56).xls'#18_財務收入(P44)" table:style-name="ta3">
        <table:table-source xlink:href="file:///C:/Users/conny/AppData/Local/Temp/Rar$DI00.223/附件5：預算書(P5~8,P14~56).xls" table:table-name="18_財務收入(P44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5052000"/>
          <table:table-cell table:number-columns-repeated="16382"/>
        </table:table-row>
        <table:table-row>
          <table:table-cell/>
          <table:table-cell office:value-type="float" office:value="801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6000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conny/AppData/Local/Temp/Rar$DI00.223/附件5：預算書(P5~8,P14~56).xls'#19_其他收入(P45)" table:style-name="ta3">
        <table:table-source xlink:href="file:///C:/Users/conny/AppData/Local/Temp/Rar$DI00.223/附件5：預算書(P5~8,P14~56).xls" table:table-name="19_其他收入(P45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026000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00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679000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conny/AppData/Local/Temp/Rar$DI00.223/附件5：預算書(P5~8,P14~56).xls'#20_支出明細表(p46~47" table:style-name="ta3">
        <table:table-source xlink:href="file:///C:/Users/conny/AppData/Local/Temp/Rar$DI00.223/附件5：預算書(P5~8,P14~56).xls" table:table-name="20_支出明細表(p46~47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float" office:value="2770123"/>
          <table:table-cell table:number-columns-repeated="3"/>
          <table:table-cell office:value-type="float" office:value="3598000"/>
          <table:table-cell office:value-type="float" office:value="305150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float" office:value="177377959"/>
          <table:table-cell table:number-columns-repeated="3"/>
          <table:table-cell office:value-type="float" office:value="211197000"/>
          <table:table-cell office:value-type="float" office:value="20520000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float" office:value="432881829"/>
          <table:table-cell table:number-columns-repeated="3"/>
          <table:table-cell office:value-type="float" office:value="437009000"/>
          <table:table-cell office:value-type="float" office:value="42790000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float" office:value="46706223"/>
          <table:table-cell table:number-columns-repeated="3"/>
          <table:table-cell office:value-type="float" office:value="59231000"/>
          <table:table-cell office:value-type="float" office:value="48000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office:value-type="float" office:value="2997238"/>
          <table:table-cell table:number-columns-repeated="3"/>
          <table:table-cell office:value-type="float" office:value="4112000"/>
          <table:table-cell office:value-type="float" office:value="404000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float" office:value="26558752"/>
          <table:table-cell table:number-columns-repeated="3"/>
          <table:table-cell office:value-type="float" office:value="26520000"/>
          <table:table-cell office:value-type="float" office:value="26500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office:value-type="float" office:value="769078"/>
          <table:table-cell table:number-columns-repeated="3"/>
          <table:table-cell office:value-type="float" office:value="362000"/>
          <table:table-cell office:value-type="float" office:value="38000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float" office:value="6196623"/>
          <table:table-cell table:number-columns-repeated="3"/>
          <table:table-cell office:value-type="float" office:value="8413000"/>
          <table:table-cell office:value-type="float" office:value="7910000"/>
          <table:table-cell table:number-columns-repeated="16378"/>
        </table:table-row>
        <table:table-row table:number-rows-repeated="1048534">
          <table:table-cell table:number-columns-repeated="16378"/>
        </table:table-row>
      </table:table>
      <table:table table:name="'file:///C:/Users/conny/AppData/Local/Temp/Rar$DI00.223/附件5：預算書(P5~8,P14~56).xls'#21_董事會支出(p48)" table:style-name="ta3">
        <table:table-source xlink:href="file:///C:/Users/conny/AppData/Local/Temp/Rar$DI00.223/附件5：預算書(P5~8,P14~56).xls" table:table-name="21_董事會支出(p48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935000"/>
          <table:table-cell table:number-columns-repeated="16382"/>
        </table:table-row>
        <table:table-row>
          <table:table-cell/>
          <table:table-cell office:value-type="float" office:value="1059000"/>
          <table:table-cell table:number-columns-repeated="16382"/>
        </table:table-row>
        <table:table-row>
          <table:table-cell/>
          <table:table-cell office:value-type="float" office:value="57000"/>
          <table:table-cell table:number-columns-repeated="16382"/>
        </table:table-row>
        <table:table-row>
          <table:table-cell/>
          <table:table-cell office:value-type="float" office:value="1530000"/>
          <table:table-cell table:number-columns-repeated="16382"/>
        </table:table-row>
        <table:table-row>
          <table:table-cell/>
          <table:table-cell office:value-type="float" office:value="17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onny/AppData/Local/Temp/Rar$DI00.223/附件5：預算書(P5~8,P14~56).xls'#22_行政支出(p49)" table:style-name="ta3">
        <table:table-source xlink:href="file:///C:/Users/conny/AppData/Local/Temp/Rar$DI00.223/附件5：預算書(P5~8,P14~56).xls" table:table-name="22_行政支出(p49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68606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90088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8263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026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921400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onny/AppData/Local/Temp/Rar$DI00.223/附件5：預算書(P5~8,P14~56).xls'#23_教學支出(p50)" table:style-name="ta3">
        <table:table-source xlink:href="file:///C:/Users/conny/AppData/Local/Temp/Rar$DI00.223/附件5：預算書(P5~8,P14~56).xls" table:table-name="23_教學支出(p50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24859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3223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181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973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4077300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C:/Users/conny/AppData/Local/Temp/Rar$DI00.223/附件5：預算書(P5~8,P14~56).xls'#24_獎學金(p51)" table:style-name="ta3">
        <table:table-source xlink:href="file:///C:/Users/conny/AppData/Local/Temp/Rar$DI00.223/附件5：預算書(P5~8,P14~56).xls" table:table-name="24_獎學金(p51)" table:mode="copy-results-only"/>
        <table:table-column/>
        <table:table-row table:number-rows-repeated="27">
          <table:table-cell table:number-columns-repeated="16384"/>
        </table:table-row>
        <table:table-row>
          <table:table-cell/>
          <table:table-cell office:value-type="float" office:value="16363000"/>
          <table:table-cell table:number-columns-repeated="16382"/>
        </table:table-row>
        <table:table-row>
          <table:table-cell/>
          <table:table-cell office:value-type="float" office:value="42868000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onny/AppData/Local/Temp/Rar$DI00.223/附件5：預算書(P5~8,P14~56).xls'#25_推廣支出(p52)" table:style-name="ta3">
        <table:table-source xlink:href="file:///C:/Users/conny/AppData/Local/Temp/Rar$DI00.223/附件5：預算書(P5~8,P14~56).xls" table:table-name="25_推廣支出(p52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058000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91000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44000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conny/AppData/Local/Temp/Rar$DI00.223/附件5：預算書(P5~8,P14~56).xls'#26_產學支出(p53)" table:style-name="ta3">
        <table:table-source xlink:href="file:///C:/Users/conny/AppData/Local/Temp/Rar$DI00.223/附件5：預算書(P5~8,P14~56).xls" table:table-name="26_產學支出(p53)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4800000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1720000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C:/Users/conny/AppData/Local/Temp/Rar$DI00.223/附件5：預算書(P5~8,P14~56).xls'#27_財務支出(p54)" table:style-name="ta3">
        <table:table-source xlink:href="file:///C:/Users/conny/AppData/Local/Temp/Rar$DI00.223/附件5：預算書(P5~8,P14~56).xls" table:table-name="27_財務支出(p54)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62000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C:/Users/conny/AppData/Local/Temp/Rar$DI00.223/附件5：預算書(P5~8,P14~56).xls'#28_其他支出(p55)" table:style-name="ta3">
        <table:table-source xlink:href="file:///C:/Users/conny/AppData/Local/Temp/Rar$DI00.223/附件5：預算書(P5~8,P14~56).xls" table:table-name="28_其他支出(p55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0050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441000"/>
          <table:table-cell table:number-columns-repeated="16382"/>
        </table:table-row>
        <table:table-row>
          <table:table-cell/>
          <table:table-cell office:value-type="float" office:value="967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/C:/Users/conny/AppData/Local/Temp/Rar$DI00.223/附件5：預算書(P5~8,P14~56).xls'#29_會科彙整(wp)" table:style-name="ta3">
        <table:table-source xlink:href="file:///C:/Users/conny/AppData/Local/Temp/Rar$DI00.223/附件5：預算書(P5~8,P14~56).xls" table:table-name="29_會科彙整(w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308預計重大工程及增置土地明細表(P56)" table:style-name="ta3">
        <table:table-source xlink:href="file:///C:/Users/conny/AppData/Local/Temp/Rar$DI00.223/附件5：預算書(P5~8,P14~56).xls" table:table-name="308預計重大工程及增置土地明細表(P5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預算-309收支決算及現金預計表-0609修" table:style-name="ta3">
        <table:table-source xlink:href="file:///C:/Users/conny/AppData/Local/Temp/Rar$DI00.223/附件5：預算書(P5~8,P14~56).xls" table:table-name="預算-309收支決算及現金預計表-0609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nny/AppData/Local/Temp/Rar$DI00.223/附件5：預算書(P5~8,P14~56).xls'#科目彙整" table:style-name="ta3">
        <table:table-source xlink:href="file:///C:/Users/conny/AppData/Local/Temp/Rar$DI00.223/附件5：預算書(P5~8,P14~56).xls" table:table-name="科目彙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靜萍</meta:initial-creator>
    <dc:creator>USER</dc:creator>
    <meta:creation-date>2013-09-16T06:20:43Z</meta:creation-date>
    <dc:date>2017-07-25T01:20:20Z</dc:date>
  </office:meta>
</office:document-meta>
</file>